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HelveticaLT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style:vertical-align="baseline"/>
      <style:text-properties style:font-size-complex="12pt"/>
    </style:style>
    <style:style style:name="P39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ŠVIETIMO, MOKSLO IR SPORTO MINISTRO 2021 M. SAUSIO 20 D. ĮSAKYMO NR. V-85 „DĖL<text:s/></text:span><text:span text:style-name="T19">MOKYMOSI PRARADIMŲ DĖL COVID-19 PANDEMIJOS KOMPENSAVIMO PLANO 2021 METAMS PATVIRTINIMO IR PROJEKTO DARBO GRUPĖS MOKYMOSI PRARADIMŲ DĖL COVID-19 pandemijos kompensavimo plano 2021 metams VEIKLOMS ĮGYVENDINTI SUDARYMO“ PAKEITIMO</text:span></text:p>
      <text:p text:style-name="P20"/>
      <text:p text:style-name="P21"/>
      <text:p text:style-name="P22">2021 m. kovo 4 d. Nr. V-358</text:p>
      <text:p text:style-name="P23">Vilnius</text:p>
      <text:p text:style-name="P24"/>
      <text:p text:style-name="P25"/>
      <text:p text:style-name="P26"/>
      <text:p text:style-name="P27"><text:span text:style-name="T28">P a k e i č i u</text:span><text:span text:style-name="T29"><text:s text:c="2"/></text:span><text:span text:style-name="T30">Mokymosi praradimų dėl COVID-19 pandemijos kompensavimo planą 2021 metams, patvirtintą </text:span><text:span text:style-name="T31">Lietuvos Respublikos švietimo, mokslo ir sporto ministro 2021 m. sausio 20 d. įsakymu Nr. V-85 „Dėl Mokymosi praradimų dėl COVID-19 pandemijos kompensavimo plano 2021 metams patvirtinimo ir projekto darbo grupės mokymosi praradimų dėl COVID-19 pandemijos kompensavimo plano 2021 metams veikloms įgyvendinti sudarymo</text:span><text:span text:style-name="T32">“, ir išdėstau jį nauja redakcija (pridedama).</text:span></text:p>
      <text:p text:style-name="Normal"/>
      <text:p text:style-name="P33"/>
      <text:p text:style-name="P34"/>
      <text:p text:style-name="P35"/>
      <text:p text:style-name="P36">Švietimo, mokslo ir sporto ministrė<text:tab/>Jurgita Šiugždinienė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1aa1ce-56ee-4304-978c-8f5362257626</dc:title>
    <meta:initial-creator>Vartotojas</meta:initial-creator>
    <dc:creator>adlibuser</dc:creator>
    <meta:creation-date>2021-03-04T20:56:00Z</meta:creation-date>
    <dc:date>2021-03-04T20:5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2" meta:word-count="117" meta:character-count="952" meta:row-count="56" meta:non-whitespace-character-count="847"/>
  </office:meta>
</office:document-meta>
</file>