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 fo:text-indent="4.54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1"><text:span text:style-name="T12">KUPIŠKIO RAJONO SAVIVALDYBĖS TARYBA</text:span></text:p>
      <text:p text:style-name="P13"/>
      <text:p text:style-name="P14"><text:span text:style-name="T15">SPRENDIMAS</text:span></text:p>
      <text:p text:style-name="P16"><text:span text:style-name="T17">DĖL KUPIŠKIO RAJONO SAVIVALDYBĖS VIEŠOSIOS BIBLIOTEKOS NUOSTATŲ PATVIRTINIMO</text:span></text:p>
      <text:p text:style-name="P18"/>
      <text:p text:style-name="P19">2017 <text:s/>m. lapkričio 9 d. Nr. TS-258</text:p>
      <text:p text:style-name="P20">Kupiškis</text:p>
      <text:p text:style-name="P21"/>
      <text:p text:style-name="P22">Vadovaudamasi Lietuvos Respublikos vietos savivaldos įstatymo 16 straipsnio 4 dalimi, 18 straipsnio 1 dalimi ir Lietuvos Respublikos biudžetinių įstaigų įstatymo 4 straipsnio 3 dalies 1 punktu, Kupiškio rajono savivaldybės taryba <text:s/>n u s p r e n d ž i a: <text:s/></text:p>
      <text:p text:style-name="P23"><text:span text:style-name="T24">1</text:span><text:span text:style-name="T25">. Patvirtinti Kupiškio rajono savivaldybės viešosios bibliotekos nuostatus (pridedama).<text:s/></text:span></text:p>
      <text:p text:style-name="P26"><text:span text:style-name="T27">2</text:span><text:span text:style-name="T28">. Įgalioti Kupiškio rajono savivaldybės viešosios bibliotekos direktorių Algirdą Venckų pasirašyti patvirtintus Kupiškio rajono savivaldybės viešosios bibliote</text:span><text:span text:style-name="T29">kos nuostatus ir įregistruoti Juridinių asmenų registre teisės aktų nustatyta tvarka. <text:s text:c="3"/></text:span></text:p>
      <text:p text:style-name="P30"><text:span text:style-name="T31">3</text:span><text:span text:style-name="T32">. Pripažinti netekusiais galios:</text:span></text:p>
      <text:p text:style-name="P33"><text:span text:style-name="T34">3.1</text:span><text:span text:style-name="T35">. Kupiškio rajono savivaldybės tarybos 2005 m. lapkričio 17 d. sprendimo Nr. TS-250 „Dėl Kupiškio rajono savivaldybės viešo</text:span><text:span text:style-name="T36">sios bibliotekos nuostatų patvirtinimo“ 1 ir 3 punktus;</text:span></text:p>
      <text:p text:style-name="P37"><text:span text:style-name="T38">3.2</text:span><text:span text:style-name="T39">. Kupiškio rajono savivaldybės tarybos 2009 m. vasario 5 d. sprendimą Nr. TS-14 „Dėl Kupiškio rajono savivaldybės tarybos 2005 m. lapkričio 17 d. sprendimo Nr. TS-250 „Dėl Kupiškio rajono saviv</text:span><text:span text:style-name="T40">aldybės viešosios bibliotekos nuostatų patvirtinimo“ pakeitimo“.</text:span></text:p>
      <text:p text:style-name="P41"><text:span text:style-name="T42">4</text:span><text:span text:style-name="T43">. Nustatyti, kad šio sprendimo 3 punktas įsigalioja nuo šio sprendimo 1 punktu patvirtintų nuostatų įregistravimo Juridinių asmenų registre dienos.<text:s/></text:span></text:p>
      <text:p text:style-name="P44"/>
      <text:p text:style-name="P45"/>
      <text:p text:style-name="P46"><text:span text:style-name="T47">Savivaldybės meras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ainiu</text:span><text:span text:style-name="T53">s Bardausk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11-10T09:54:00Z</meta:creation-date>
    <dc:date>2017-11-10T09:54:00Z</dc:date>
    <meta:print-date>2017-10-20T12:00:00Z</meta:print-date>
    <meta:template xlink:href="Normal.dotm" xlink:type="simple"/>
    <meta:editing-cycles>2</meta:editing-cycles>
    <meta:editing-duration>PT0S</meta:editing-duration>
    <meta:user-defined meta:name="LabbisDVSAttachmentId">770cf4dc-fc38-437e-befb-411c723accf9</meta:user-defined>
    <meta:document-statistic meta:page-count="1" meta:paragraph-count="22" meta:word-count="167" meta:character-count="1451" meta:row-count="56" meta:non-whitespace-character-count="1306"/>
  </office:meta>
</office:document-meta>
</file>