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ONALIOJO SCENOS MENO ĮSTATYMO NR. IX-2257 2 IR 9 STRAIPSNIŲ PAKEITIMO</text:p>
      <text:p text:style-name="P14"><text:span text:style-name="T15">ĮSTATYMAS</text:span></text:p>
      <text:p text:style-name="P16"/>
      <text:p text:style-name="P17">2018 m. gruodžio 20 d. Nr. XIII-184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text:s/></text:span></text:p>
        <text:p text:style-name="P26"><text:span text:style-name="T27">1</text:span><text:span text:style-name="T28">. Papildyti 2 straipsnį nauja 11 dalimi:</text:span></text:p>
        <text:p text:style-name="P29"><text:span text:style-name="T30">„</text:span><text:span text:style-name="T31">11</text:span><text:span text:style-name="T32">.<text:s/></text:span><text:span text:style-name="T33">Užsienio scenos meno organizacija</text:span><text:span text:style-name="T34"><text:s/>– profesionaliojo scenos meno srityje veikiantis užsienio valstybės juridinis asmuo ar jo padalinys,</text:span><text:span text:style-name="T35"><text:s/></text:span><text:span text:style-name="T36">kita organizacija ar jos padalinys, organizuojantys scenos meno kūrinių sukūrimą ir (ar) viešą atlikimą.“</text:span></text:p>
        <text:p text:style-name="P37"><text:span text:style-name="T38">2</text:span><text:span text:style-name="T39">. Buvusią 2 straipsnio 11 dalį laikyti<text:s/></text:span><text:span text:style-name="T40">12 dalimi.<text:s/></text:span></text:p>
        <text:p text:style-name="P41"/>
        <text:p text:style-name="P42"><text:span text:style-name="T43">2</text:span><text:span text:style-name="T44"><text:s/>straipsnis.<text:s/></text:span><text:span text:style-name="T45">9 straipsnio pakeitimas<text:s/></text:span></text:p>
        <text:p text:style-name="P46"><text:span text:style-name="T47">Pakeisti 9 straipsnį ir jį išdėstyti taip:</text:span></text:p>
        <text:p text:style-name="P48"><text:span text:style-name="T49">„</text:span><text:span text:style-name="T50">9</text:span><text:span text:style-name="T51"><text:s/>straipsnis.<text:s/></text:span><text:span text:style-name="T52">Jungtinės veiklos (partnerystės) sutartis <text:s/></text:span></text:p>
        <text:p text:style-name="P53"><text:span text:style-name="T54">1</text:span><text:span text:style-name="T55">. Nacionalinis, valstybinis ir savivaldybės teatras ir koncertinė įstaiga su kita profe</text:span><text:span text:style-name="T56">sionaliojo scenos meno įstaiga ir (ar) užsienio scenos meno organizacija, bendrai organizuodami profesionaliojo scenos meno kūrinio sukūrimą, viešą atlikimą ir jo (jo dalies) naudojimą, gali sudaryti jungtinės veiklos (partnerystės) sutartį.<text:s/></text:span></text:p>
        <text:p text:style-name="P57"><text:span text:style-name="T58">2</text:span><text:span text:style-name="T59">. Nacion</text:span><text:span text:style-name="T60">alinio, valstybinio ir savivaldybės teatro ir koncertinės įstaigos su kita profesionaliojo scenos meno įstaiga</text:span><text:span text:style-name="T61"><text:s/></text:span><text:span text:style-name="T62">ir (ar) užsienio scenos meno organizacija</text:span><text:span text:style-name="T63"><text:s/></text:span><text:span text:style-name="T64">(toliau šioje dalyje – šalys) sudaromoje jungtinės veiklos (partnerystės) sutartyje turi būti nurodyta:</text:span></text:p>
        <text:p text:style-name="P65"><text:span text:style-name="T66">1</text:span><text:span text:style-name="T67">) šalių įsipareigojimas bendrai veikti sukuriant ir viešai atliekant profesionaliojo scenos meno kūrinį ir jį (jo dalį) viešai paskelbiant, atgaminant ir kitaip naudojant;</text:span></text:p>
        <text:p text:style-name="P68"><text:span text:style-name="T69">2</text:span><text:span text:style-name="T70">) kiekvienos šalies finansinis, materialusis, nematerialusis indėlis;</text:span></text:p>
        <text:p text:style-name="P71"><text:span text:style-name="T72">3</text:span><text:span text:style-name="T73">) profesionaliojo scenos meno kūrinio sukūrimo sąlygos;</text:span></text:p>
        <text:p text:style-name="P74"><text:span text:style-name="T75">4</text:span><text:span text:style-name="T76">)</text:span><text:span text:style-name="T77"><text:s/></text:span><text:span text:style-name="T78">profesionaliojo scenos meno kūrinio viešo atlikimo sąlygos;</text:span></text:p>
        <text:p text:style-name="P79"><text:span text:style-name="T80">5</text:span><text:span text:style-name="T81">) profesionaliojo scenos meno kūrinio (ar jo dalies) naudojimo (viešo paskelbimo, atgaminimo ir kitokio naudojimo) sąlygos;</text:span></text:p>
        <text:p text:style-name="P82"><text:span text:style-name="T83">6</text:span><text:span text:style-name="T84">) nacionalinio, valstybinio ir savivaldybės teatro ir koncertinės įstaigos nuosavybės ir (ar) patikėjimo teise valdomo materialiojo turto, reikalingo profesionaliojo scenos meno kūriniui sukurti ir atlikti, naudojimo, apsaugos, priežiūros ir apskaitos sąl</text:span><text:span text:style-name="T85">ygos;</text:span></text:p>
        <text:p text:style-name="P86"><text:span text:style-name="T87">7</text:span><text:span text:style-name="T88">) nacionalinio, valstybinio ir savivaldybės teatro ir koncertinės įstaigos numatomo sukurti materialiojo turto, reikalingo profesionaliojo scenos meno kūriniui sukurti ir atlikti, naudojimo, apsaugos, priežiūros ir apskaitos sąlygos;</text:span></text:p>
        <text:p text:style-name="P89"><text:span text:style-name="T90">8</text:span><text:span text:style-name="T91">) šali</text:span><text:span text:style-name="T92">ų atsakomybė už nacionalinio, valstybinio ar savivaldybės teatro ar koncertinės įstaigos</text:span><text:span text:style-name="T93"><text:s/></text:span><text:span text:style-name="T94">nuosavybės ir (ar) patikėjimo teise valdomo turto sugadinimą ar praradimą;</text:span></text:p>
        <text:p text:style-name="P95"><text:span text:style-name="T96">9</text:span><text:span text:style-name="T97">) gautų pajamų paskirstymas kiekvienai šaliai iš bendrai sukurto profesionaliojo scenos</text:span><text:span text:style-name="T98"><text:s/>meno kūrinio viešo atlikimo ir naudojimo;</text:span></text:p>
        <text:p text:style-name="P99"><text:span text:style-name="T100">10</text:span><text:span text:style-name="T101">) atsakomybė už kiekvienos šalies įsipareigojimų, atsiradusių vykdant bendrą veiklą, nevykdymą;</text:span></text:p>
        <text:p text:style-name="P102"><text:span text:style-name="T103">11</text:span><text:span text:style-name="T104">) proporcingai šalies indėliui išlaidų ir nuostolių paskirstymas iš bendrai sukurto profesionaliojo sceno</text:span><text:span text:style-name="T105">s meno kūrinio viešo atlikimo ir naudojimo, jeigu sudaroma sutartis su užsienio scenos meno organizacija;</text:span></text:p>
        <text:p text:style-name="P106"><text:span text:style-name="T107">12</text:span><text:span text:style-name="T108">) jungtinės veiklos (partnerystės) sutarties galiojimo terminas. Sutartis negali būti sudaryta ilgesniam kaip 5 metų laikotarpiui.</text:span></text:p>
        <text:p text:style-name="P109"><text:span text:style-name="T110">3</text:span><text:span text:style-name="T111">. Naci</text:span><text:span text:style-name="T112">onalinis, valstybinis ir savivaldybės teatras ir koncertinė įstaiga, siekdami su kita profesionaliojo scenos meno įstaiga ir (ar) užsienio scenos meno organizacija</text:span><text:span text:style-name="T113"><text:s/></text:span><text:span text:style-name="T114">sudaryti jungtinės veiklos (partnerystės) sutartį, kultūros ministro nustatyta tvarka savini</text:span><text:span text:style-name="T115">nko teises ir pareigas įgyvendinančiai institucijai pateikia:</text:span></text:p>
        <text:p text:style-name="P116"><text:span text:style-name="T117">1</text:span><text:span text:style-name="T118">) prašymą dėl jungtinės veiklos (partnerystės) sutarties sudarymo;<text:s/></text:span></text:p>
        <text:p text:style-name="P119"><text:span text:style-name="T120">2</text:span><text:span text:style-name="T121">) profesionaliojo scenos meno kūrinio idėjos (koncepcijos) aprašymą;</text:span></text:p>
        <text:p text:style-name="P122"><text:span text:style-name="T123">3</text:span><text:span text:style-name="T124">) nacionalinio, valstybinio ir savivaldybės<text:s/></text:span><text:span text:style-name="T125">teatro ir koncertinės įstaigos meno tarybos pateiktą vertinimą dėl numatomo sukurti profesionaliojo scenos meno kūrinio reikalingumo ir meninės vertės;</text:span></text:p>
        <text:p text:style-name="P126"><text:span text:style-name="T127">4</text:span><text:span text:style-name="T128">) jungtinės veiklos (partnerystės) sutarties projektą;</text:span></text:p>
        <text:p text:style-name="P129"><text:span text:style-name="T130">5</text:span><text:span text:style-name="T131">) jungtinės veiklos (partnerystės) suta</text:span><text:span text:style-name="T132">rties sąmatą, kurioje nurodyti sutarties šalių finansinis, materialusis ir nematerialusis indėliai, nacionalinio, valstybinio ir savivaldybės teatro ir koncertinės įstaigos išlaidos sukuriant, viešai atliekant, viešai skelbiant, atgaminant ir kitaip naudoj</text:span><text:span text:style-name="T133">ant profesionaliojo scenos meno kūrinį ar jo dalį.</text:span></text:p>
        <text:p text:style-name="P134"><text:span text:style-name="T135">4</text:span><text:span text:style-name="T136">. Nacionalinio, valstybinio ir savivaldybės teatro ir koncertinės įstaigos savininko teises ir pareigas įgyvendinanti institucija, įvertinusi jungtinės veiklos (partnerystės) sutarties projekto nuos</text:span><text:span text:style-name="T137">tatas, duoda sutikimą sudaryti jungtinės veiklos (partnerystės) sutartį, jeigu:<text:s/></text:span></text:p>
        <text:p text:style-name="P138"><text:span text:style-name="T139">1</text:span><text:span text:style-name="T140">) vertinimą dėl numatomo sukurti profesionaliojo scenos meno kūrinio reikalingumo ir meninės vertės pateikė nacionalinio, valstybinio ir savivaldybės teatro ir koncertinės<text:s/></text:span><text:span text:style-name="T141">įstaigos meno taryba;</text:span></text:p>
        <text:p text:style-name="P142"><text:span text:style-name="T143">2</text:span><text:span text:style-name="T144">) užsienio scenos meno organizacijos interesai ir profesionaliojo scenos meno kūrinio turinys bei atlikimas nekelia grėsmės pagrindiniams nacionalinio saugumo objektams, įtvirtintiems Lietuvos Respublikos nacionalinio saugumo pag</text:span><text:span text:style-name="T145">rindų įstatyme;</text:span></text:p>
        <text:p text:style-name="P146"><text:span text:style-name="T147">3</text:span><text:span text:style-name="T148">) pagrįstas jungtinės veiklos ekonominis naudingumas.</text:span></text:p>
        <text:p text:style-name="P149"><text:span text:style-name="T150">5</text:span><text:span text:style-name="T151">. Jungtinės veiklos (partnerystės) sutartis gali būti keičiama tik turint savininko teises ir pareigas įgyvendinančios institucijos sutikimą.“</text:span></text:p>
        <text:p text:style-name="P152"/>
        <text:p text:style-name="P153"><text:span text:style-name="T154">3</text:span><text:span text:style-name="T155"><text:s/>straipsnis.<text:s/></text:span><text:span text:style-name="T156">Įsta</text:span><text:span text:style-name="T157">tymo įsigaliojimas ir įgyvendinimas</text:span></text:p>
        <text:p text:style-name="P158"><text:span text:style-name="T159">1</text:span><text:span text:style-name="T160">. Šis įstatymas, išskyrus šio straipsnio 2 dalį, įsigalioja 2019 m. vasario 1 d.</text:span></text:p>
        <text:p text:style-name="P161"><text:span text:style-name="T162">2</text:span><text:span text:style-name="T163">. Lietuvos Respublikos kultūros ministras iki 2019 m. sausio 31 d. priima šio įstatymo įgyvendinamuosius teisės aktus.</text:span></text:p>
        <text:p text:style-name="P164"/>
        <text:p text:style-name="P165"><text:span text:style-name="T166">Skelbiu šį Lietuvos Respublikos Seimo priimtą įstatymą.</text:span></text:p>
        <text:p text:style-name="P167"/>
        <text:p text:style-name="P168"/>
        <text:p text:style-name="P169"/>
        <text:p text:style-name="P170">Respublikos Prezidentė<text:span text:style-name="T1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31T22:35:00Z</meta:creation-date>
    <dc:date>2019-01-31T2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86" meta:character-count="5472" meta:row-count="150" meta:non-whitespace-character-count="4823"/>
  </office:meta>
</office:document-meta>
</file>