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Spacing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lt" fo:country="LT"/>
    </style:style>
    <style:style style:name="P15" style:parent-style-name="Normal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background-color="#FFFF00"/>
    </style:style>
    <style:style style:name="P18" style:parent-style-name="NoSpacing" style:family="paragraph">
      <style:paragraph-properties fo:text-align="justify"/>
      <style:text-properties fo:language="lt" fo:country="L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833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MEDŽIOJAMŲJŲ GYVŪNŲ DAROMOS ŽALOS PREVENCINIŲ PRIEMONIŲ DIEGIMUI PAKRUOJO RAJONE <text:s/>FINANSINĖS PARAMOS TEIKIMO TVARKOS PATVIRTINIMO</text:p>
      <text:p text:style-name="P9"/>
      <text:p text:style-name="P10">2019 m.<text:s/>rugpjūčio<text:s text:c="2"/><text:s text:c="2"/>d. Nr. AV-</text:p>
      <text:p text:style-name="P11">Pakruojis</text:p>
      <text:p text:style-name="P12"/>
      <text:p text:style-name="P13">Vadovaudamasi Lietuvos Respublikos vietos savivaldos įstatymo 29 straipsnio 8 dalies 2 punktu, Lietuvos Respublikos savivaldybių aplinkos apsaugos rėmimo specialiosios programos įstatymo 4 straipsnio 1 dalies 3 punktu,</text:p>
      <text:p text:style-name="P14"><text:s text:c="14"/>t v i r t i n u <text:s/>Medžiojamųjų gyvūnų daromos žalos prevencinių priemonių diegimui<text:s/>Pakruojo<text:s/>rajone finansinės paramos teikimo tvarką (pridedama).<text:s/></text:p>
      <text:p text:style-name="P15">Šis įsakymas gali būti skundžiamas Lietuvos Respublikos administracinių bylų teisenos įstatymo nustatyta tvarka.</text:p>
      <text:p text:style-name="P16"/>
      <text:p text:style-name="P17"/>
      <text:p text:style-name="P18"/>
      <text:p text:style-name="Normal"><text:span text:style-name="T19">Administracijos direktorė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Ilona Gelažnikien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Spacing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16T22:26:00Z</meta:creation-date>
    <dc:date>2019-08-16T22:26:00Z</dc:date>
    <meta:print-date>2019-08-01T14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06" meta:row-count="32" meta:non-whitespace-character-count="705"/>
  </office:meta>
</office:document-meta>
</file>