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right" style:position="5.768in"/>
        </style:tab-stops>
      </style:paragraph-properties>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87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tab-stops>
          <style:tab-stop style:type="left" style:position="3.3951in"/>
        </style:tab-stops>
      </style:paragraph-properties>
    </style:style>
    <style:style style:name="P43" style:parent-style-name="Normal" style:family="paragraph">
      <style:paragraph-properties fo:text-align="justify">
        <style:tab-stops>
          <style:tab-stop style:type="left" style:position="3.3951in"/>
        </style:tab-stops>
      </style:paragraph-properties>
    </style:style>
    <style:style style:name="P44" style:parent-style-name="Normal" style:family="paragraph">
      <style:paragraph-properties fo:text-align="justify">
        <style:tab-stops>
          <style:tab-stop style:type="left" style:position="3.3951in"/>
        </style:tab-stops>
      </style:paragraph-properties>
    </style:style>
    <style:style style:name="P45" style:parent-style-name="Normal" style:family="paragraph">
      <style:paragraph-properties fo:text-align="justify">
        <style:tab-stops>
          <style:tab-stop style:type="left" style:position="3.395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4.1347in" style:page-number="1">
        <style:tab-stops>
          <style:tab-stop style:type="left" style:position="4.2333in"/>
          <style:tab-stop style:type="left" style:position="4.7395in"/>
          <style:tab-stop style:type="right" style:position="6.693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text-indent="4.1347in">
        <style:tab-stops>
          <style:tab-stop style:type="left" style:position="4.2333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text-indent="4.1347in">
        <style:tab-stops>
          <style:tab-stop style:type="left" style:position="4.2333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text-indent="4.1347in">
        <style:tab-stops>
          <style:tab-stop style:type="left" style:position="4.2333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text-indent="0.5909in">
        <style:tab-stops>
          <style:tab-stop style:type="left" style:position="4.2333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text-indent="0.5909in">
        <style:tab-stops>
          <style:tab-stop style:type="left" style:position="4.2333in"/>
        </style:tab-stops>
      </style:paragraph-properties>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style="italic" style:font-style-asian="italic"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83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text-transform="uppercase" style:font-size-complex="12pt"/>
    </style:style>
    <style:style style:name="T124" style:parent-style-name="DefaultParagraphFont" style:family="text">
      <style:text-properties style:font-name-asian="Calibri" fo:font-weight="bold" style:font-weight-asian="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text-transform="uppercase" style:font-size-complex="12pt"/>
    </style:style>
    <style:style style:name="P127" style:parent-style-name="Normal" style:family="paragraph">
      <style:paragraph-properties fo:text-align="justify" fo:text-indent="0.5909in"/>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keep-with-next="always" fo:text-align="justify" fo:margin-right="0.375in" fo:text-indent="0.043in"/>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fo:background-color="#FFFFFF"/>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83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83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83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tyle-complex="italic" style:font-size-complex="12pt" fo:background-color="#FFFFFF"/>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tyle-complex="italic" style:font-size-complex="12pt" fo:background-color="#FFFFFF"/>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fo:text-transform="uppercase"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833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83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2.5%"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fo:text-transform="uppercase" style:font-size-complex="12pt"/>
    </style:style>
    <style:style style:name="T428" style:parent-style-name="DefaultParagraphFont" style:family="text">
      <style:text-properties style:font-name-asian="Calibri" fo:font-weight="bold" style:font-weight-asian="bold" fo:text-transform="uppercase"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fo:text-transform="uppercase" style:font-size-complex="12pt"/>
    </style:style>
    <style:style style:name="P431"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text-indent="0.5909in"/>
      <style:text-properties style:font-name-asian="Calibri" fo:font-weight="bold" style:font-weight-asian="bold" style:font-size-complex="12pt"/>
    </style:style>
    <style:style style:name="P527" style:parent-style-name="Normal" style:family="paragraph">
      <style:paragraph-properties fo:text-align="justify" fo:text-indent="0.5833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tyle-complex="italic"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CENTRALIZUOTO VAIKŲ PRIĖMIMO Į VILNIAUS RAJONO <text:s/>SAVIVALDYBĖS ŠVIETIMO ĮSTAIGŲ IKYMOKYKLINIO IR PRIEŠMOKYKLINIO <text:s/>UGDYMO GRUPES <text:s/>ORGANIZAVIMO TVARKOS APRAŠO PATVIRTINIMO</text:p>
      <text:p text:style-name="P14"/>
      <text:p text:style-name="P15">2020 m. vasario 21 d. Nr. T3-55</text:p>
      <text:p text:style-name="P16">Vilnius</text:p>
      <text:p text:style-name="P17"/>
      <text:p text:style-name="P18"/>
      <text:p text:style-name="P19"><text:span text:style-name="T20">Vadovaudamasi Lietuvos Respublikos švietimo įstatymo 29 straipsnio 6 dalimi, Lietuvos Respublikos vietos savivaldos įstatymo <text:s/>6 straipsnio 8 punktu, 7 straipsnio 7 punktu, 18 straipsnio 1 dalimi ir atsižvelgdama į Rekomendacijas savivaldybėms dėl centralizuoto vaikų priėmimo į švietimo įstaigų ikimokyklinio ir priešmokyklinio ugdymo grupes, patvirtintas Lietuvos Respublikos švietimo ir mokslo ministro 2003 m. birželio 25 d. įsakymu Nr. ISAK-918, <text:s/>Vilniaus rajono savivaldybės taryba <text:s/>n u s p r e n d ž i a:</text:span></text:p>
      <text:p text:style-name="P21"><text:span text:style-name="T22">1</text:span><text:span text:style-name="T23">. Patvirtinti centralizuoto vaikų priėmimo į Vilniaus rajono savivaldybės švietimo įstaigų ikimokyklinio ir priešmokyklinio ugdymo grupes tvarkos aprašą (pridedama).</text:span></text:p>
      <text:p text:style-name="P24"><text:span text:style-name="T25">2</text:span><text:span text:style-name="T26">. Nustatyti kad prašymai priimti į Vilniaus rajono savivaldybės švietimo įstaigų ikimokyklinio ir priešmokyklinio ugdymo grupes:</text:span></text:p>
      <text:p text:style-name="P27"><text:span text:style-name="T28">2.1</text:span><text:span text:style-name="T29">. pateikti nuo 2014 m. sausio 1 d., nėra anuliuojami, o įkeliami į Informacinę sistemą, laikantis eiliškumo nustatyto <text:s/>1 punkte nurodytame apraše;</text:span></text:p>
      <text:p text:style-name="P30"><text:span text:style-name="T31">2.2</text:span><text:span text:style-name="T32">. pateikti nuo šio sprendimo priėmimo iki jo įsigaliojimo dienos, teikiami švietimo įstaigai, kuri šiuos prašymus ne vėliau kaip 2020 m. rugpjūčio 31 d. įkelia į 1 punkte nurodytame apraše nurodytą Informacinę sistemą.<text:s/></text:span></text:p>
      <text:p text:style-name="P33"><text:span text:style-name="T34">3</text:span><text:span text:style-name="T35">. Pripažinti netekusiu galios Vilniaus rajono savivaldybės tarybos 2018 m. balandžio 25 d. sprendimą Nr. T3-126 „Dėl vaikų priėmimo į Vilniaus rajono savivaldybės švietimo įstaigų ikimokyklinio ir priešmokyklinio ugdymo grupes <text:s/>tvarkos aprašo patvirtinimo“.</text:span></text:p>
      <text:p text:style-name="P36"><text:span text:style-name="T37">4</text:span><text:span text:style-name="T38">. <text:s text:c="2"/>Nustatyti, kad šis sprendimas (išskyrus 2 punktą) įsigalioja 2020 m. <text:s/>rugsėjo 1 d.<text:s/></text:span></text:p>
      <text:p text:style-name="P39"><text:span text:style-name="T40">5</text:span><text:span text:style-name="T41">. <text:s text:c="2"/>Paskelbti sprendimą Teisės aktų registre ir Savivaldybės tinklalapyje.</text:span></text:p>
      <text:p text:style-name="P42"/>
      <text:p text:style-name="P43"/>
      <text:p text:style-name="P44"/>
      <text:p text:style-name="P45"><text:span text:style-name="T46">Savivaldybės merė</text:span><text:span text:style-name="T47"><text:tab/></text:span><text:span text:style-name="T48">Marija Rekst</text:span></text:p>
      <text:soft-page-break/>
      <text:p text:style-name="P49">PATVIRTINTA</text:p>
      <text:p text:style-name="P55">Vilniaus rajono savivaldybės tarybos</text:p>
      <text:p text:style-name="P56">2020 m. vasario 21 d.</text:p>
      <text:p text:style-name="P57">sprendimu Nr. T3-55 <text:s text:c="2"/></text:p>
      <text:p text:style-name="P58"/>
      <text:p text:style-name="P59"/>
      <text:p text:style-name="P60"><text:span text:style-name="T61">CENTRALIZUOTO VAIKŲ PRIĖMIMO Į VILNIAUS RAJONO SAVIVALDYBĖS ŠVIETIMO ĮSTAIGŲ IKIMOKYKLINIO IR PRIEŠMOKYKLINIO UGDYMO GRUPE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xt:s/>Centralizuoto vaikų priėmimo į Vilniaus rajono savivaldybės švietimo įstaigų ikimokyklinio ir priešmokyklinio ugdymo grupes organizavimo tvarkos aprašas (toliau – Aprašas) nustato priėmimo į ikimokyklinio ir</text:span><text:span text:style-name="T72"><text:s/></text:span><text:span text:style-name="T73">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turimas funkcijas ir atsakomybę. Šis Aprašas taikomas visoms Vilniaus rajono savivaldybės švietimo įstaigoms, vykdančioms ikimokyklinio ir/ar priešmokyklinio ugdymo programas (toliau – Įstaiga).</text:span></text:p>
      <text:p text:style-name="P74"><text:span text:style-name="T75">2</text:span><text:span text:style-name="T76">. Aprašo tikslas – reglamentuoti <text:s/>priėmimo į ikimokyklinio ir/ar priešmokyklinio ugdymo grupes organizavimo tvarką, siekti tenkinti gyventojų poreikį ugdyti vaikus pagal ikimokyklinio ir/ar priešmokyklinio ugdymo programas.</text:span></text:p>
      <text:p text:style-name="P77"><text:span text:style-name="T78">3</text:span><text:span text:style-name="T79">. Pagrindinės sąvokos:</text:span></text:p>
      <text:p text:style-name="P80"><text:span text:style-name="T81">3.1</text:span><text:span text:style-name="T82">.</text:span><text:span text:style-name="T83"><text:s/>informacinė sistema<text:s/></text:span><text:span text:style-name="T84">– centralizuota prašymų pateikimo ir gyventojų informavimo informacinė sistema (toliau – IS). 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85"><text:span text:style-name="T86">3.2</text:span><text:span text:style-name="T87">.<text:s/></text:span><text:span text:style-name="T88">informacinės sistemos administratorius <text:s/>-<text:s/></text:span><text:span text:style-name="T89">IS diegimo ir aptarnavimo paslaugą teikiančios įmonės darbuotojas</text:span><text:span text:style-name="T90"><text:s/></text:span><text:span text:style-name="T91">(toliau – IS administratorius);</text:span></text:p>
      <text:p text:style-name="P92"><text:span text:style-name="T93">3.3</text:span><text:span text:style-name="T94">.<text:s/></text:span><text:span text:style-name="T95">informacinės sistemos valdytojas</text:span><text:span text:style-name="T96"><text:s/>– Vilniaus rajono savivaldybės administracijos direktorius (toliau – IS valdytojas);</text:span></text:p>
      <text:p text:style-name="P97"><text:span text:style-name="T98">3.4</text:span><text:span text:style-name="T99">.</text:span><text:span text:style-name="T100"><text:s/>informacinės sistemos tvarkytojas</text:span><text:span text:style-name="T101"><text:s/>– Vilniaus<text:s/></text:span><text:span text:style-name="T102">rajono</text:span><text:span text:style-name="T103"><text:s/>savivaldybės administracijos Švietimo skyriaus specialistas, atsakingas už centralizuoto vaikų priėmimo į Įstaigas duomenų tvarkymą, tvarkantis Įstaigų, įgyvendinančių ikimokyklinio ir (ar) priešmokyklinio ugdymo programas, vaikų, lankančių ir pageidaujančių lankyti šių Įstaigų grupes, duomenų bazę (toliau – IS tvarkytojas);<text:s/></text:span></text:p>
      <text:p text:style-name="P104"><text:span text:style-name="T105">3.5</text:span><text:span text:style-name="T106">.</text:span><text:span text:style-name="T107"><text:s/>informacinės sistemos naudotojas</text:span><text:span text:style-name="T108"><text:s/>– Įstaigos vadovo įsakymu paskirtas darbuotojas, atsakingas už ikimokyklinio ir/ar priešmokyklinio ugdymo programų įgyvendinimą, lankančių vaikų duomenų bazę, informacijos apie švietimo įstaigą ir joje teikiamas paslaugas pateikimą (toliau – IS naudotojas);</text:span></text:p>
      <text:p text:style-name="P109"><text:span text:style-name="T110">3.6</text:span><text:span text:style-name="T111">.</text:span><text:span text:style-name="T112"><text:s/>informacinės sistemos vartotojas</text:span><text:span text:style-name="T113"><text:s/>– tėvai (globėjai), turintys teisę naudotis informacine sistema Vilniaus rajono savivaldybės (toliau – Savivaldybė) interneto svetainėje http</text:span><text:span text:style-name="T114">:</text:span><text:span text:style-name="T115">//www.vrsa.lt/;</text:span></text:p>
      <text:p text:style-name="P116"><text:span text:style-name="T117">3.7</text:span><text:span text:style-name="T118">.</text:span><text:span text:style-name="T119"><text:s/>informacijos iš IS duomenų bazės gavėjai</text:span><text:span text:style-name="T120"><text:s/>– Vilniaus rajono savivaldybės institucijos, planuojančios ikimokyklinio ir priešmokyklinio ugdymo įstaigų tinklo plėtrą ir sprendžiančios kitus ikimokyklinio ir priešmokyklinio ugdymo <text:s/>organizavimo klausimus, taip pat Įstaigos, teikiančios ikimokyklinio <text:s/>ir priešmokyklinio ugdymo paslaugas, tėvai (globėjai).</text:span></text:p>
      <text:p text:style-name="P121"/>
      <text:p text:style-name="P122"><text:span text:style-name="T123">II</text:span><text:span text:style-name="T124"><text:s/>SKYRIUS</text:span></text:p>
      <text:p text:style-name="P125"><text:span text:style-name="T126">TĖVŲ (GLOBĖJŲ) PRAŠYMŲ PATEIKIMAS</text:span></text:p>
      <text:p text:style-name="P127"/>
      <text:p text:style-name="P128"><text:span text:style-name="T129">4</text:span><text:span text:style-name="T130">. Tėvai (globėjai) prašymus pildo elektroniniu būdu IS prisijungę<text:s/></text:span><text:span text:style-name="T131">http</text:span><text:span text:style-name="T132">:</text:span><text:span text:style-name="T133">//www.vrsa.lt/</text:span><text:span text:style-name="T134">.</text:span></text:p>
      <text:p text:style-name="P135"><text:span text:style-name="T136">5</text:span><text:span text:style-name="T137">. Prašyme nurodoma:</text:span></text:p>
      <text:p text:style-name="P138"><text:span text:style-name="T139">5.1</text:span><text:span text:style-name="T140">. tėvų (globėjų) kontaktiniai duomenys;</text:span></text:p>
      <text:p text:style-name="P141"><text:span text:style-name="T142">5.2</text:span><text:span text:style-name="T143">. prašymo numeris (sistemos suformuotas automatiškai);</text:span></text:p>
      <text:p text:style-name="P144"><text:span text:style-name="T145">5.3</text:span><text:span text:style-name="T146">. prašymo pateikimo data (sistemos suformuota automatiškai);</text:span></text:p>
      <text:p text:style-name="P147"><text:span text:style-name="T148">5.4</text:span><text:span text:style-name="T149">. vaiko asmens kodas;</text:span></text:p>
      <text:p text:style-name="P150"><text:span text:style-name="T151">5.5</text:span><text:span text:style-name="T152">. gimimo data;</text:span></text:p>
      <text:p text:style-name="P153"><text:span text:style-name="T154">5.6</text:span><text:span text:style-name="T155">. vaiko vardas, pavardė (sistema formuoja automatiškai iš Gyventojų registro - toliau GR);</text:span></text:p>
      <text:p text:style-name="P156"><text:span text:style-name="T157">5.7</text:span><text:span text:style-name="T158">. deklaruotos gyvenamosios vietos adresas (sistema formuoja automatiškai iš GR);</text:span></text:p>
      <text:p text:style-name="P159"><text:span text:style-name="T160">5.8</text:span><text:span text:style-name="T161">. ugdomoji kalba:</text:span></text:p>
      <text:p text:style-name="P162"><text:span text:style-name="T163">5.8.1</text:span><text:span text:style-name="T164">. lietuvių;</text:span></text:p>
      <text:p text:style-name="P165"><text:span text:style-name="T166">5.8.2</text:span><text:span text:style-name="T167">. lenkų;</text:span></text:p>
      <text:p text:style-name="P168"><text:span text:style-name="T169">5.8.3</text:span><text:span text:style-name="T170">. rusų;</text:span></text:p>
      <text:p text:style-name="P171"><text:span text:style-name="T172">5.9</text:span><text:span text:style-name="T173">. pageidaujama (-os) lankyti Įstaiga (-os) (pirmenybės tvarka nurodomos ne daugiau kaip trys alternatyvos):</text:span></text:p>
      <text:p text:style-name="P174"><text:span text:style-name="T175">5.9.1</text:span><text:span text:style-name="T176">. planuojama vaiko ugdymo pirmoje pasirinktoje Įstaigoje pradžios data ir Įstaigos pavadinimas;</text:span></text:p>
      <text:p text:style-name="P177"><text:span text:style-name="T178">5.9.2</text:span><text:span text:style-name="T179">. grupės tipas (pirmoje pasirinktoje Įstaigoje);</text:span></text:p>
      <text:p text:style-name="P180"><text:span text:style-name="T181">5.9.3</text:span><text:span text:style-name="T182">. pageidaujama grupės darbo trukmė (pirmoje pasirinktoje Įstaigoje);</text:span></text:p>
      <text:p text:style-name="P183"><text:span text:style-name="T184">5.9.4</text:span><text:span text:style-name="T185"><text:s/>planuojama vaiko ugdymo antroje pasirinktoje Įstaigoje pradžios data (jei yra antras pasirinkimas) ir Įstaigos pavadinimas;</text:span></text:p>
      <text:p text:style-name="P186"><text:span text:style-name="T187">5.9.5</text:span><text:span text:style-name="T188">. grupės tipas (antroje pasirinktoje Įstaigoje);</text:span></text:p>
      <text:p text:style-name="P189"><text:span text:style-name="T190">5.9.6</text:span><text:span text:style-name="T191">. pageidaujama grupės darbo trukmė (antroje pasirinktoje Įstaigoje);</text:span></text:p>
      <text:p text:style-name="P192"><text:span text:style-name="T193">5.9.7</text:span><text:span text:style-name="T194">. planuojama vaiko ugdymo trečioje pasirinktoje Įstaigoje pradžios data (jei yra trečias pasirinkimas) ir Įstaigos pavadinimas;</text:span></text:p>
      <text:p text:style-name="P195"><text:span text:style-name="T196">5.9.8</text:span><text:span text:style-name="T197">. grupės tipas (trečioje pasirinktoje Įstaigoje);</text:span></text:p>
      <text:p text:style-name="P198"><text:span text:style-name="T199">5.9.9</text:span><text:span text:style-name="T200">. pageidaujama grupės darbo trukmė (trečioje pasirinktoje Įstaigoje);</text:span></text:p>
      <text:p text:style-name="P201"><text:span text:style-name="T202">5.10</text:span><text:span text:style-name="T203">. d</text:span><text:span text:style-name="T204">uomenys apie pirmenybę skirti vaikui vietą Įstaigoje (pagal Aprašo 13 ir 14 punktus);</text:span></text:p>
      <text:p text:style-name="P205"><text:span text:style-name="T206">5.11</text:span><text:span text:style-name="T207">.<text:s/></text:span><text:span text:style-name="T208">pageidaujamas pranešimo apie skirtą vietą įstaigoje būdas:</text:span></text:p>
      <text:p text:style-name="P209"><text:span text:style-name="T210">5.11.1</text:span><text:span text:style-name="T211">. elektroniniu laišku;</text:span></text:p>
      <text:p text:style-name="P212"><text:span text:style-name="T213">5.11.2</text:span><text:span text:style-name="T214">. trumpąja žinute (SMS);</text:span></text:p>
      <text:p text:style-name="P215"><text:span text:style-name="T216">5.12</text:span><text:span text:style-name="T217">. sutikimas, kad duomenys iš kitų valstybinių registrų bus gauti automatiniu būdu;</text:span></text:p>
      <text:p text:style-name="P218"><text:span text:style-name="T219">5.13</text:span><text:span text:style-name="T220">. patvirtinimas, kad pateikti duomenys yra teisingi.</text:span></text:p>
      <text:p text:style-name="P221"><text:span text:style-name="T222">6</text:span><text:span text:style-name="T223">. Prašymai priimami ir IS registruojami nuolat.</text:span></text:p>
      <text:p text:style-name="P224"><text:span text:style-name="T225">7</text:span><text:span text:style-name="T226">. Prašymai galioja, iki bus suteikta paslauga, vaikui pradėjus mokytis pagal pradinio ugdymo programą arba iki prašymas bus atsiimtas IS vartotojo. Negaliojantys prašymai IS panaikinami. Kiekvienas naujas prašymas priimti vaiką panaikina ankstesnįjį. Nuo einamųjų metų balandžio 1 iki 17 dienos tėvai (globėjai) turi galimybę pasitikrinti, ar yra pasirinktose Įstaigose formuojamos prašyme nurodytos grupės. Nesant tokios grupės, tėvai (globėjai) turi teisę pakeisti prašymą.</text:span></text:p>
      <text:p text:style-name="P227"><text:span text:style-name="T228">8</text:span><text:span text:style-name="T229">.<text:s/></text:span><text:span text:style-name="T230">Teikiant prašymą elektroniniu būdu IS:</text:span></text:p>
      <text:p text:style-name="P231"><text:span text:style-name="T232">8.1</text:span><text:span text:style-name="T233">. užpildoma elektroninė prašymo forma, prisijungus<text:s/></text:span><text:span text:style-name="T234">http</text:span><text:span text:style-name="T235">:</text:span><text:span text:style-name="T236">//www.vrsa.lt/</text:span><text:span text:style-name="T237"><text:s/></text:span><text:span text:style-name="T238">(būtina užpildyti privalomas skiltis, abiejų tėvų duomenis, išskyrus atvejus, kai vaiką augina tik vienas iš tėvų). IS automatiškai patikrina prašyme pateiktų duomenų teisingumą. Už duomenų teisingumą atsako tėvai</text:span><text:span text:style-name="T239">;</text:span></text:p>
      <text:p text:style-name="P240"><text:span text:style-name="T241">8.2</text:span><text:span text:style-name="T242">. IS automatiškai užregistruoja prašymą, užregistruotam vaikui suteikiamas identifikacinis kodas (kai pateikiami visi teisingi duomenys);</text:span></text:p>
      <text:p text:style-name="P243"><text:span text:style-name="T244">8.3</text:span><text:span text:style-name="T245">. IS vartotojui elektroniniu paštu arba trumpąja žinute (SMS) (pagal pasirinktą informacijos gavimo būdą) patvirtinama, kad duomenys sėkmingai užregistruoti;</text:span></text:p>
      <text:p text:style-name="P246"><text:span text:style-name="T247">8.4</text:span><text:span text:style-name="T248">. prašymas nepriimamas, jeigu jame pateikti ne visi ar neteisingi duomenys.</text:span></text:p>
      <text:p text:style-name="P249"><text:span text:style-name="T250">9</text:span><text:span text:style-name="T251">.<text:s/></text:span><text:span text:style-name="T252">Tėvai (globėjai) IS<text:s/></text:span><text:span text:style-name="T253">http</text:span><text:span text:style-name="T254">:</text:span><text:span text:style-name="T255">//www.vrsa.lt/</text:span><text:span text:style-name="T256"><text:s/>gali pasitikrinti savo vaiko vietą eilėje bei kitą susijusią informaciją. Kiekvienų metų sausio 1 d. pradedama rodyti eilė ateinantiems mokslo metams.</text:span></text:p>
      <text:p text:style-name="P257"><text:span text:style-name="T258">10</text:span><text:span text:style-name="T259">. Pradėjus lankyti Įstaigą, prašymą IS panaikina automatiškai (išskyrus Vilniaus r. Nemenčinės vaikų darželį: tam, kad užtikrinti vaikų, kuriems suteikta vieta ugdytis Vilniaus r. Nemenčinės vaikų lopšelyje-darželyje nuo 1,5 iki 5 metų, ugdymo tęstinumą Vilniaus r. Nemenčinės vaikų darželyje nuo 3 iki 6 metų. Prašymas, pateiktas tėvų į šias dvi įstaigas, IS Vilniaus r. Nemenčinės vaikų darželyje nepanaikinamas).</text:span></text:p>
      <text:p text:style-name="P260"><text:span text:style-name="T261">11</text:span><text:span text:style-name="T262">. Kai, sudarius ugdymo sutartį, paslaugos atsisakoma – tėvai (globėjai) turi raštu informuoti Įstaigos vadovą dėl ugdymo sutarties nutraukimo. Vaikas išbraukiamas iš lankančiųjų sąrašo Įstaigos vadovo įsakymu.</text:span></text:p>
      <text:p text:style-name="P263"/>
      <text:p text:style-name="P264"><text:span text:style-name="T265">III</text:span><text:span text:style-name="T266"><text:s/>SKYRIUS</text:span></text:p>
      <text:p text:style-name="P267"><text:span text:style-name="T268">PIRMENYBĘ SUTEIKIANČIOS SĄLYGOS IR EILIŲ SUDARYMO TVARKA</text:span></text:p>
      <text:p text:style-name="P269"/>
      <text:p text:style-name="P270"><text:span text:style-name="T271">13</text:span><text:span text:style-name="T272">. Pirmenybę skirti vaikui vietą Įstaigoje taikoma vaikams, kurių vieno iš tėvų (globėjų) ir vaiko deklaruota gyvenamoji vieta yra ne mažiau kaip 2 metai <text:s/>konkrečioje seniūnijoje.<text:s/></text:span></text:p>
      <text:p text:style-name="P273"><text:span text:style-name="T274">14</text:span><text:span text:style-name="T275">. Priimant į Įstaigą prioritetas teikiamas:</text:span></text:p>
      <text:p text:style-name="P276"><text:span text:style-name="T277">14.1</text:span><text:span text:style-name="T278">. įvaikintiems arba globojamiems vaikams;</text:span></text:p>
      <text:p text:style-name="P279"><text:span text:style-name="T280">14.2</text:span><text:span text:style-name="T281">. vaikams, kuriuos augina vienas iš tėvų (jeigu vienas iš tėvų miręs, nenurodytas vaiko gimimo liudijime, teismo pripažintas dingusiu be žinios ar <text:s/>nežinia kur esančiu, teismo pripažintas neveiksniu);</text:span></text:p>
      <text:p text:style-name="P282"><text:span text:style-name="T283">14.3</text:span><text:span text:style-name="T284">. vaikams, kurių vienam iš tėvų (globėjų) nustatytas ne didesnis kaip 40 procentų darbingumas;</text:span></text:p>
      <text:p text:style-name="P285"><text:span text:style-name="T286">14.4</text:span><text:span text:style-name="T287">. vaikams iš šeimų, auginančių tris ir daugiau vaikų iki 18 metų arba vyresnių, kurie mokosi bendrojo ugdymo mokyklose arba dieninėse visų tipų mokymo įstaigose;</text:span></text:p>
      <text:p text:style-name="P288"><text:span text:style-name="T289">14.5</text:span><text:span text:style-name="T290">. vaikams, kurių brolis ar sesuo jau lanko/mokosi toje pačioje įstaigoje;</text:span></text:p>
      <text:p text:style-name="P291"><text:span text:style-name="T292">14.6</text:span><text:span text:style-name="T293">. vaikams, kurių vienas iš tėvų (globėjų) yra šios švietimo įstaigos darbuotojų, dirbančių minėtoje įstaigoje ne mažiau kaip vienus metus ir turinčių nenutrauktą darbo sutartį;</text:span></text:p>
      <text:p text:style-name="P294"><text:span text:style-name="T295">14.7</text:span><text:span text:style-name="T296">. priešmokyklinio amžiaus vaikams, kurie jau lanko Įstaigą, vykdančią ikimokyklinio ir priešmokyklinio</text:span><text:span text:style-name="T297"><text:s/>ugdymo programas;</text:span></text:p>
      <text:p text:style-name="P298"><text:span text:style-name="T299">15</text:span><text:span text:style-name="T300">. Į Įstaigas be eilės priimami:</text:span></text:p>
      <text:p text:style-name="P301"><text:span text:style-name="T302">15.1</text:span><text:span text:style-name="T303">. vaikai, kuriems Savivaldybės administracijos direktoriaus įsakymu paskirtas (Vaiko gerovės komisijos siūlymu) privalomas ikimokyklinis ugdymas;</text:span></text:p>
      <text:p text:style-name="P304"><text:span text:style-name="T305">15.1.1</text:span><text:span text:style-name="T306">. paskirtas privalomas ikimokyklinis ugdymas vaikui pradedamas teikti per penkias darbo dienas nuo savivaldybės administracijos direktoriaus įsaky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įsakymo priėmimo dienos</text:span><text:span text:style-name="T307">;</text:span></text:p>
      <text:p text:style-name="P308"><text:span text:style-name="T309">15.2</text:span><text:span text:style-name="T310">.<text:s/></text:span><text:span text:style-name="T311">likę be tėvų globos</text:span><text:span text:style-name="T312"><text:s/>vaikai</text:span><text:span text:style-name="T313"><text:s/>(pagal Vaiko globos organizavimo nuostatus, patvirtintus Lietuvos Respublikos vyriausybės 2002 m. kovo <text:s/>27 d. <text:s/>nutarimu Nr. 405)</text:span><text:span text:style-name="T314">.</text:span></text:p>
      <text:p text:style-name="P315"><text:span text:style-name="T316">16</text:span><text:span text:style-name="T317">. Visi vaikai į Įstaigas priimami pagal tėvų (globėjų) prašymo registravimo IS duomenų bazėje datą<text:s/></text:span><text:span text:style-name="T318">(šį nuostata netaikoma Aprašo 15 punktui) ir pirmenybę suteikiančias sąlygas</text:span><text:span text:style-name="T319">.</text:span></text:p>
      <text:p text:style-name="P320"><text:span text:style-name="T321">17</text:span><text:span text:style-name="T322">. Vaiko vieta eilėje gali keistis sutikrinus IS duomenis su valstybės registrais pagal Aprašo 13 ir 14 punktus.</text:span></text:p>
      <text:p text:style-name="P323"><text:span text:style-name="T324">18</text:span><text:span text:style-name="T325">. Jei prašyme pirmu numeriu nurodytoje Įstaigoje nėra laisvų vietų, vieta skiriama antru numeriu pažymėtoje Įstaigoje, jei joje yra laisvų vietų, ir t. t. Jeigu visose prašyme pažymėtose Įstaigose nėra laisvų vietų, prašymas lieka laukiančiųjų eilėje.<text:s/></text:span></text:p>
      <text:p text:style-name="P326"><text:span text:style-name="T327">19</text:span><text:span text:style-name="T328">. Tėvai (globėjai), kurių prašymas dėl vaiko priėmimo į Įstaigą patenkinamas, tačiau dėl svarbių priežasčių vaikas negali atvykti į Įstaigą, turi galimybė atidėti Įstaigos lankymą 1 metams,<text:s/></text:span><text:soft-page-break/><text:span text:style-name="T329">neprarandant eilės IS duomenų bazėje. Prašymai koreguojami ne ankščiau kaip nuo einamųjų metų balandžio 1 d. iki 17 d.</text:span></text:p>
      <text:p text:style-name="P330"><text:span text:style-name="T331">20</text:span><text:span text:style-name="T332">. Jei vaikas patenka į vieną iš prašyme nurodytų Įstaigų, tėvai (globėjai), jeigu pageidauja likti kitos alternatyviai pasirinktos Įstaigos eilėje, turi apie tai raštu informuoti IS duomenų bazes tvarkytoją per 5 darbo dienas. Jeigu neinformuoja, vaikas išbraukiamas iš alternatyviai pasirinktos Įstaigos eilės.</text:span></text:p>
      <text:p text:style-name="P333"><text:span text:style-name="T334">21</text:span><text:span text:style-name="T335">. Eilėje laukiančių vaikų amžius skaičiuojamas kiekvienais kalendoriniais metais pagal Lietuvos Respublikos sveikatos apsaugos ministro 2010 m. balandžio 22 d. įsakymu Nr. V-313 patvirtintą Lietuvos higienos normą HN 75:2016 „Ikimokyklinio ir priešmokyklinio ugdymo programų vykdymo bendrieji sveikatos saugos reikalavimai.<text:s/></text:span></text:p>
      <text:p text:style-name="P336"/>
      <text:p text:style-name="P337"><text:span text:style-name="T338">IV</text:span><text:span text:style-name="T339"><text:s/>SKYRIUS</text:span></text:p>
      <text:p text:style-name="P340"><text:span text:style-name="T341">GRUPIŲ SUDARYMAS</text:span></text:p>
      <text:p text:style-name="P342"/>
      <text:p text:style-name="P343"><text:span text:style-name="T344">22</text:span><text:span text:style-name="T345">. Vietų skaičių Įstaigos vadovas įstaigos grupėse nustato pagal Lietuvos higienos normą HN 75:2016 „Ikimokyklinio ir priešmokyklinio ugdymo programų vykdymo bendrieji sveikatos saugos reikalavimai“, patvirtinta Lietuvos Respublikos sveikatos apsaugos ministro 2010 m. balandžio 22 d. įsakymu nr. V-313.</text:span><text:span text:style-name="T346"><text:s/></text:span><text:span text:style-name="T347">Įstaigą lankančių vaikų amžius perskaičiuojamas kiekvienais kalendoriniais metais sausio 1 d., kad kalendorinių metų rugsėjo 1 d. vaikai būtų priskirti į tinkamo amžiaus grupes. Eilės sudaromos konkrečioms vaikų amžiaus grupėms. Vaikui perėjus iš vienos amžiaus grupės į kitą, eilė yra perskaičiuojama, išliekant pirmenybę suteikiančioms sąlygoms. Vaikai priskiriami į grupes pradedant nuo vyriausio amžiaus vaikų grupių.</text:span></text:p>
      <text:p text:style-name="P348"><text:span text:style-name="T349">23</text:span><text:span text:style-name="T350">. IS tvarkytojas vaikus priskiria į naujas grupes nuo einamųjų metų<text:s/></text:span><text:span text:style-name="T351">balandžio 18 d. iki gegužės 31 d.<text:s/></text:span></text:p>
      <text:p text:style-name="P352"><text:span text:style-name="T353">24</text:span><text:span text:style-name="T354">.<text:s/></text:span><text:span text:style-name="T355">Tėvams (globėjams) apie skirtą vietą įstaigoje pranešama pasirinktu būdu: elektroniniu laišku, SMS žinute. Registravusiam prašymą asmeniui prisijungus prie IS<text:s/></text:span><text:span text:style-name="T356">http</text:span><text:span text:style-name="T357">:</text:span><text:span text:style-name="T358">//www.vrsa.lt/</text:span><text:span text:style-name="T359"><text:s/>taip pat galima matyti savo vaiko informaciją.</text:span></text:p>
      <text:p text:style-name="P360"><text:span text:style-name="T361">25</text:span><text:span text:style-name="T362">. Tėvai (globėjai), gavę pranešimą apie skirtą vietą Įstaigoje, privalo kreiptis į nurodytą Įstaigą iki einamųjų metų birželio 15 d., raštu patvirtinti vaiko atvykimą ir pateikti šiuos dokumentus:</text:span></text:p>
      <text:p text:style-name="P363"><text:span text:style-name="T364">25.1</text:span><text:span text:style-name="T365">. vaiko gimimo įrašą liudijantį išrašą</text:span><text:span text:style-name="T366">;</text:span></text:p>
      <text:p text:style-name="P367"><text:span text:style-name="T368">25.2</text:span><text:span text:style-name="T369">.<text:s/></text:span><text:span text:style-name="T370">vaiko sveikatos pažymėjimą Forma Nr. 027-1/a (</text:span><text:span text:style-name="T371">galimos ir elektroniniu būdu pateiktos pažymėjimai);</text:span></text:p>
      <text:p text:style-name="P372"><text:span text:style-name="T373">25.3</text:span><text:span text:style-name="T374">. pasirašyti dvišalę sutartį.<text:s/></text:span></text:p>
      <text:p text:style-name="P375"><text:span text:style-name="T376">26</text:span><text:span text:style-name="T377">. Ugdymo sutartis registruojama teisės aktų nustatyta tvarka ir pažymima IS.<text:s/></text:span><text:span text:style-name="T378">IS naudotojui, laiku nepažymėjus sutarties pasirašymo, IS naudotojas pateikia paaiškinimą raštu IS tvarkytojui dėl vaiko duomenų atstatymo.</text:span></text:p>
      <text:p text:style-name="P379"><text:span text:style-name="T380">27</text:span><text:span text:style-name="T381">. Sudarius ugdymo sutartį, suformuojama vaiko asmens byla. Joje saugoma ir ugdymo sutartis. Vaikui išvykus iš Įstaigos, jo asmens byla lieka šioje Įstaigoje. Gavus kitos Įstaigos, kurioje vaikas tęsia ugdymąsi, prašymą, jai išsiunčiamos prašomų dokumentų kopijos.</text:span></text:p>
      <text:p text:style-name="P382"><text:span text:style-name="T383">27.1</text:span><text:span text:style-name="T384">.<text:s/></text:span><text:span text:style-name="T385">Jei vaikas, tėvų prašymu, iš Įstaigos sąrašo išbraukiamas, tėvai per 3 darbo dienas nuo prašymo pateikimo dienos privalo visiškai atsiskaityti su<text:s/></text:span><text:span text:style-name="T386">Į</text:span><text:span text:style-name="T387">staiga už vaiko maitinimą ir ugdymo reikmių tenkinimą. Neatsiskaičius su lankyta Įstaiga skola išieškoma įstatymų nustatyta tvarka.</text:span></text:p>
      <text:p text:style-name="P388"><text:span text:style-name="T389">28</text:span><text:span text:style-name="T390">. Ugdymo sutartis sudaroma atskiroms ugdymo programoms: ikimokyklinio arba priešmokyklinio ugdymo. Pasirašomi du vienodą teisinę galią turintys sutarties egzemplioriai – po vieną kiekvienai šaliai.</text:span></text:p>
      <text:p text:style-name="P391"><text:span text:style-name="T392">29</text:span><text:span text:style-name="T393">. Tėvai (globėjai), negalintys atvykti į įstaigą iki birželio 15 d. dėl pateisinamų priežasčių (ligos, išvykę ir kt.), apie tai turi pranešti iki birželio 15 d. Įstaigos vadovui raštu (elektroniniu pranešimu, registruotu laišku) ir informuoti apie Įstaigos lankymo pradžią ir dokumentų pateikimo datą.</text:span></text:p>
      <text:p text:style-name="P394"><text:span text:style-name="T395">30</text:span><text:span text:style-name="T396">. Iki birželio 15 d. nepatvirtinus vaiko atvykimo ar nepranešus apie neatvykimą pateisinančias priežastis ir nepateikus reikiamų dokumentų, sutartis nesudaroma ir vaikas netenka vietos Įstaigoje, o prašymai į Įstaigą nėra atnaujinami ir esant poreikiui būtina registruotis iš naujo.<text:s/></text:span></text:p>
      <text:p text:style-name="P397"><text:span text:style-name="T398">31</text:span><text:span text:style-name="T399">.<text:s/></text:span><text:span text:style-name="T400">v</text:span><text:span text:style-name="T401">aikai į grupes priimami Įstaigos vadovo įsakymu. Įsakymas turi būti pasirašytas per 3 darbo dienas nuo sutarties sudarymo.</text:span></text:p>
      <text:p text:style-name="P402"><text:span text:style-name="T403">32</text:span><text:span text:style-name="T404">. Jeigu Įstaiga teikia ikimokyklinio ir priešmokyklinio ugdymo programą, vaikas, baigęs ikimokyklinio ugdymo programą, gali tęsti priešmokyklinio ugdymo programą toje pačioje Įstaigoje. Jeigu Įstaiga neteikia priešmokyklinio ugdymo paslaugų, tėvai teikia naują prašymą į pageidaujamą Įstaigą šiame Apraše nustatyta tvarka.</text:span></text:p>
      <text:p text:style-name="P405"><text:span text:style-name="T406">33</text:span><text:span text:style-name="T407">. Įstaigos IS naudotojas ne vėliau kaip kitą darbo dieną IS sistemoje pažymi vieno iš tėvų (globėjų) ir Įstaigos ugdymo sutarties pasirašymo datą (vaikas Įstaigą privalo pradėti lankyti ne vėliau kaip per 30 darbo dienų nuo faktinės lankymo pradžios, nurodytos IS, išskyrus, kai yra pateisinama priežastis). IS tvarkytojas birželio 16 d. vaikus, kurių tėvai nepatvirtino Įstaigos lankymo ir nepasirašė ugdymo sutarties, išbraukia iš sąrašo ir apie atsiradusias laisvas vietas IS automatiškai praneša laukiantiems eilės tvarka.<text:s/></text:span></text:p>
      <text:p text:style-name="P408"><text:span text:style-name="T409">34</text:span><text:span text:style-name="T410">. Į laisvas vietas jau sudarytose grupėse vaikai priimama nuolat. Tėvai (globėjai), gavę pranešimą apie skirtą vietą Įstaigoje, per 10 kalendorinių dienų turi kreiptis į Įstaigą, patvirtinti vaiko atvykimą ir pateikti Aprašo 25 punkte nurodytus dokumentus. Negalintys atvykti dėl pateisinamų priežasčių (ligos, išvykę ir kt.) apie tai turi pranešti Įstaigos vadovui raštu per 10 kalendorinių dienų (elektroniniu paštu, registruotu laišku) nurodydami konkretų atvykimo laiką.</text:span></text:p>
      <text:p text:style-name="P411"><text:span text:style-name="T412">35</text:span><text:span text:style-name="T413">.<text:s/></text:span><text:span text:style-name="T414">Apie išvykusį vaiką Įstaigos IS naudotojas raštu IS tvarkytojui praneša nedelsdamas, bet ne vėliau kaip iki kitos darbo dienos pabaigos.</text:span><text:span text:style-name="T415"><text:s/>Vaikai, nelankę Įstaigos daugiau nei 30 darbo dienų per paskutines 90 kalendorinių dienų be pateisinamos priežasties (pateisinama priežastis – ligos, tėvų (globėjų) kasmetinių, nemokamų atostogų ar teisės aktų nustatyta tvarka tėvams (globėjams) suteiktų papildomų poilsio dienų, tėvų (globėjų) darbo pagal kintantį darbo grafiką, tėvų (globėjų) ligos metu, motinos nėštumo ir gimdymo atostogų metu, mokinių atostogų (jeigu ikimokyklinio ugdymo įstaigą lankantis vaikas turi brolių ar seserų, kurie mokosi bendrojo ugdymo mokykloje), nelaimių šeimoje (artimųjų mirtis ir pan.), dėl ekstremalių įvykių ar esant 20</text:span><text:span text:style-name="T416">o</text:span><text:span text:style-name="T417"><text:s/>C šalčio ir žemesnei oro temperatūrai, kai nėra galimybės atvežti vaiką į vaikų darželį dėl gamtos sukeltų kliūčių (užpustyti, užtvindyti keliai ir pan.),</text:span><text:span text:style-name="T418"><text:s/></text:span><text:span text:style-name="T419">kai švietimo įstaiga ar grupė uždaroma dėl remonto darbų, paskelbus epidemiją)<text:s/></text:span><text:span text:style-name="T420">pašalinami iš lankančiųjų sąrašo Įstaigos vadovo įsakymu.</text:span></text:p>
      <text:p text:style-name="P421"><text:span text:style-name="T422">36</text:span><text:span text:style-name="T423">.<text:s/></text:span><text:span text:style-name="T424">Informaciją apie planuojamą priimti į Įstaigą vaikų skaičių, priimamų vaikų amžių, ugdomąją kalbą Įstaigos IS naudotojas <text:s/>suveda į IS iki einamųjų metų kovo 1 d. IS tvarkytojas nuo einamųjų metų kovo 1 d. iki 15 d. analizuoja, derina duomenis, o nuo kovo 15 d. iki 31 d. nustato ir patvirtina IS formuojamų Įstaigose grupių tipus ir skaičių.</text:span></text:p>
      <text:p text:style-name="P425"/>
      <text:p text:style-name="P426"><text:span text:style-name="T427">V</text:span><text:span text:style-name="T428"><text:s/>SKYRIUS</text:span></text:p>
      <text:p text:style-name="P429"><text:span text:style-name="T430">INFORMACINĖS SISTEMOS ADMINISTRATORIŲ, VALDYTOJŲ, TVARKYTOJŲ, NAUDOTOJŲ IR VARTOTOJŲ TEISĖS, PAREIGOS IR ATSAKOMYBĖ</text:span></text:p>
      <text:p text:style-name="P431"/>
      <text:p text:style-name="P432"><text:span text:style-name="T433">37</text:span><text:span text:style-name="T434">. IS administratorius:</text:span></text:p>
      <text:p text:style-name="P435"><text:span text:style-name="T436">37.1</text:span><text:span text:style-name="T437">. suteikia IS tvarkytojui ir IS naudotojui prisijungimo prie duomenų bazės galimybę pagal nustatytas funkcijas;</text:span></text:p>
      <text:p text:style-name="P438"><text:span text:style-name="T439">37.2</text:span><text:span text:style-name="T440">. konsultuoja IS tvarkytojus ir naudotojus naudojimosi IS klausimais;</text:span></text:p>
      <text:p text:style-name="P441"><text:span text:style-name="T442">37.3</text:span><text:span text:style-name="T443">. panaikina IS tvarkytojui teisę dirbti su duomenų baze, kai IS tvarkytojas atostogauja, vykdomas IS naudotojo veiklos tyrimas, pasibaigia tarnybos (darbo) santykiai ir pan.;</text:span></text:p>
      <text:p text:style-name="P444"><text:span text:style-name="T445">37.4</text:span><text:span text:style-name="T446">. atsako už saugią IS konfigūraciją ir veiksnumo palaikymą.</text:span></text:p>
      <text:p text:style-name="P447"><text:span text:style-name="T448">38</text:span><text:span text:style-name="T449">. IS valdytojas:</text:span></text:p>
      <text:p text:style-name="P450"><text:span text:style-name="T451">38.1</text:span><text:span text:style-name="T452">. skiria IS tvarkytoją ir paveda IS tvarkytojui kontroliuoti duomenų surinkimą ir šio Aprašo įgyvendinimą;</text:span></text:p>
      <text:p text:style-name="P453"><text:span text:style-name="T454">39</text:span><text:span text:style-name="T455">. IS tvarkytojas:</text:span></text:p>
      <text:p text:style-name="P456"><text:span text:style-name="T457">39.1</text:span><text:span text:style-name="T458">. įveda duomenys į duomenų bazę, juos klasifikuoja ir grupuoja;</text:span></text:p>
      <text:p text:style-name="P459"><text:span text:style-name="T460">39.2</text:span><text:span text:style-name="T461">. kaupia, atnaujina, keičia duomenų archyvą;</text:span></text:p>
      <text:p text:style-name="P462"><text:span text:style-name="T463">39.3</text:span><text:span text:style-name="T464">. teikia tėvams (globėjams) informaciją apie laisvas vietas grupėse ir priėmimo į jas sąlygas;</text:span></text:p>
      <text:p text:style-name="P465"><text:span text:style-name="T466">39.4</text:span><text:span text:style-name="T467">. atlieka kitus veiksmus, susijusius su Įstaigos grupių komplektavimu ir duomenų bazės tvarkymu;</text:span></text:p>
      <text:p text:style-name="P468"><text:span text:style-name="T469">39.5</text:span><text:span text:style-name="T470">. reikalauja, kad tėvai (globėjai) ir Įstaigų IS naudotojai ištaisytų klaidas ar papildytų pateiktus duomenis;</text:span></text:p>
      <text:p text:style-name="P471"><text:span text:style-name="T472">39.6</text:span><text:span text:style-name="T473">. pasirašo konfidencialumo deklaraciją ir pasirašytinai susipažįsta su šiuo Aprašu.</text:span></text:p>
      <text:p text:style-name="P474"><text:span text:style-name="T475">40</text:span><text:span text:style-name="T476">. IS naudotojas:</text:span></text:p>
      <text:p text:style-name="P477"><text:span text:style-name="T478">41.1</text:span><text:span text:style-name="T479">. teikia tėvams (globėjams) informaciją apie Įstaigą (grupių skaičių ir sudėtį, papildomai teikiamas ugdymo, socialines ir kitas paslaugas) ir laisvas vietas grupėse;</text:span></text:p>
      <text:p text:style-name="P480"><text:span text:style-name="T481">41.2</text:span><text:span text:style-name="T482">. teikia reikiama informaciją IS tvarkytojui;</text:span></text:p>
      <text:p text:style-name="P483"><text:span text:style-name="T484">41.3</text:span><text:span text:style-name="T485">. derina priimamų vaikų sąrašus su IS tvarkytoju;</text:span></text:p>
      <text:p text:style-name="P486"><text:span text:style-name="T487">41.4</text:span><text:span text:style-name="T488">. gauna informaciją apie vaiko priėmimą į Įstaigą;</text:span></text:p>
      <text:p text:style-name="P489"><text:span text:style-name="T490">42</text:span><text:span text:style-name="T491">.<text:s/></text:span><text:span text:style-name="T492">IS vartotojas:</text:span></text:p>
      <text:p text:style-name="P493"><text:span text:style-name="T494">42.1</text:span><text:span text:style-name="T495">. pateikia prašymą priimti vaiką į ikimokyklinio ar priešmokyklinio ugdymo grupę;</text:span></text:p>
      <text:p text:style-name="P496"><text:span text:style-name="T497">42.2</text:span><text:span text:style-name="T498">. turi teisę:</text:span></text:p>
      <text:p text:style-name="P499"><text:span text:style-name="T500">42.2.1</text:span><text:span text:style-name="T501">. gauti duomenis apie Įstaigas, teikiančias ikimokyklinį ir priešmokyklinį ugdymą (grupių skaičių, esamas ir laisvas vietas grupėse, papildomai teikiamas paslaugas);</text:span></text:p>
      <text:p text:style-name="P502"><text:span text:style-name="T503">42.2.2</text:span><text:span text:style-name="T504">. gauti duomenis apie vaiko (globotinio) vietą eilėje ir kitą informaciją, patvirtinančią jo priėmimo į grupę galimybes;</text:span></text:p>
      <text:p text:style-name="P505"><text:span text:style-name="T506">42.2.3</text:span><text:span text:style-name="T507">. reikalauti ištaisyti ar pašalinti vaiko duomenis, duomenis apie šeimos socialinę padėtį.</text:span></text:p>
      <text:p text:style-name="P508"><text:span text:style-name="T509">43</text:span><text:span text:style-name="T510">. Asmenys, susiję su IS duomenų bazės tvarkymu, už asmens duomenų slaptumą atsako Lietuvos Respublikos įstatymų ir kitų teisės aktų nustatyta tvarka.</text:span></text:p>
      <text:p text:style-name="P511"><text:span text:style-name="T512">44</text:span><text:span text:style-name="T513">. Savivaldybės institucijos turi teisę gauti informaciją apie:</text:span></text:p>
      <text:p text:style-name="P514"><text:span text:style-name="T515">44.1</text:span><text:span text:style-name="T516">. Įstaigas, teikiančias ikimokyklinio ir (ar) priešmokyklinio ugdymo paslaugas;</text:span></text:p>
      <text:p text:style-name="P517"><text:span text:style-name="T518">44.2</text:span><text:span text:style-name="T519">. vaikus, pageidaujančius lankyti grupes (jų skaičių, amžių ir vaikų, kuriems yra teikiama pirmumo teisė, skaičių).</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45</text:span><text:span text:style-name="T529">. Savivaldybės administracijos direktoriaus įsakymu gali būti sudaryta komisija gyventojų pasiūlymams, prašymams ir skundams dėl Aprašo nuostatų taikymo nagrinėti.</text:span></text:p>
      <text:p text:style-name="P530"><text:span text:style-name="T531">46</text:span><text:span text:style-name="T532">.</text:span><text:span text:style-name="T533"><text:s/>Už Aprašo nuostatų nevykdymą ar netinkamą vykdymą jį įgyvendinantiems subjektams taikoma tarnybinė (drausminė) ir materialinė atsakomybė.</text:span></text:p>
      <text:p text:style-name="P534"><text:span text:style-name="T535">47</text:span><text:span text:style-name="T536">. Šis Aprašas skelbiamas Teisės aktų registre, Savivaldybės interneto svetainėje<text:s/></text:span><text:span text:style-name="T537">http</text:span><text:span text:style-name="T538">:</text:span><text:span text:style-name="T539">//www.vrsa.lt/<text:s/></text:span><text:span text:style-name="T540">ir Įstaigų interneto svetainėse.</text:span></text:p>
      <text:p text:style-name="P541"><text:span text:style-name="T542">____________________________</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upak</meta:initial-creator>
    <dc:creator>adlibuser</dc:creator>
    <meta:creation-date>2020-09-30T19:35:00Z</meta:creation-date>
    <dc:date>2020-09-30T19:35:00Z</dc:date>
    <meta:print-date>2020-02-25T11:08:00Z</meta:print-date>
    <meta:template xlink:href="Normal.dotm" xlink:type="simple"/>
    <meta:editing-cycles>2</meta:editing-cycles>
    <meta:editing-duration>PT0S</meta:editing-duration>
    <meta:document-statistic meta:page-count="7" meta:paragraph-count="76" meta:word-count="2662" meta:character-count="21890" meta:row-count="402" meta:non-whitespace-character-count="19304"/>
  </office:meta>
</office:document-meta>
</file>