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JUNGTINIŲ TAUTŲ ORGANIZUOJAMOJE TARPTAUTINĖJE KONFERENCIJOJE GYVENTOJŲ IR VYSTYMOSI KLAUSIMAI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ę Morganą Danielę<text:s/><text:span text:style-name="T42">2024 m. balandžio 9–13 d. dalyvauti</text:span><text:span text:style-name="T43"><text:s/></text:span>Jungtinių Tautų organizuojamoje Tarptautinėje konferencijoje gyventojų ir vystymosi klausimais Osle<text:s/><text:span text:style-name="T44">(Norvegijos Karalystė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pleksinio kelionės draudimo<text:s/>išlaidas ir išmokėti dienpinigiu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723" meta:row-count="38" meta:non-whitespace-character-count="648"/>
  </office:meta>
</office:document-meta>
</file>