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LGIRDO BUTKEVIČIAUS DALYVAVIMO EKONOMINIO BENDRADARBIAVIMO IR PLĖTROS ORGANIZACIJOS RENGIAMAME PASAULINIAME ANTIKORUPCIJOS IR SKAIDRUMO FORUME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15</text:span><text:span text:style-name="T28"><text:s/>d. Nr. SV-S-</text:span><text:span text:style-name="T29">86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rį Algirdą Butkevičių</text:span><text:span text:style-name="T42"><text:s/>2023 m. gegužės 23–25 d. dalyvauti</text:span><text:s/>Ekonominio bendradarbiavimo ir plėtros organizacijos rengiamame Pasauliniame antikorupcijos ir skaidrumo forume Paryžiuje<text:span text:style-name="T43"><text:s/></text:span><text:span text:style-name="T44">(Prancūzijos Respublika)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komandiruotės išlaidas iš<text:s/><text:span text:style-name="T49">Seimo</text:span><text:s/>parlamentinei diplomatijai<text:span text:style-name="T50"><text:s/>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15T20:36:00Z</meta:creation-date>
    <dc:date>2023-03-15T20:36:00Z</dc:date>
    <meta:print-date>2023-03-14T12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7" meta:character-count="734" meta:row-count="16" meta:non-whitespace-character-count="650"/>
  </office:meta>
</office:document-meta>
</file>