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  <style:text-properties style:language-asian="lt" style:country-asian="LT"/>
    </style:style>
    <style:style style:name="P55" style:parent-style-name="Normal" style:family="paragraph">
      <style:paragraph-properties fo:text-align="justify" fo:text-indent="0.5in"/>
      <style:text-properties style:language-asian="lt" style:country-asian="LT"/>
    </style:style>
    <style:style style:name="P56" style:parent-style-name="Normal" style:family="paragraph">
      <style:paragraph-properties fo:text-align="justify" fo:text-indent="0.5in"/>
      <style:text-properties style:language-asian="lt" style:country-asian="LT"/>
    </style:style>
    <style:style style:name="P57" style:parent-style-name="Normal" style:family="paragraph">
      <style:paragraph-properties fo:text-align="justify" fo:text-indent="0.5in"/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language-asian="lt" style:country-asian="LT"/>
    </style:style>
    <style:style style:name="P62" style:parent-style-name="Normal" style:family="paragraph">
      <style:paragraph-properties fo:text-align="justify" fo:text-indent="0.5in"/>
      <style:text-properties style:language-asian="lt" style:country-asian="LT"/>
    </style:style>
    <style:style style:name="P63" style:parent-style-name="Normal" style:family="paragraph">
      <style:paragraph-properties fo:text-align="justify" fo:text-indent="0.5in"/>
      <style:text-properties style:language-asian="lt" style:country-asian="LT"/>
    </style:style>
    <style:style style:name="P64" style:parent-style-name="Normal" style:family="paragraph">
      <style:paragraph-properties fo:text-align="justify" fo:text-indent="0.5in"/>
      <style:text-properties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language-asian="lt" style:country-asian="LT"/>
    </style:style>
    <style:style style:name="P66" style:parent-style-name="Normal" style:family="paragraph">
      <style:paragraph-properties fo:text-align="justify" fo:text-indent="0.5in"/>
      <style:text-properties style:language-asian="lt" style:country-asian="LT"/>
    </style:style>
    <style:style style:name="P67" style:parent-style-name="Normal" style:family="paragraph">
      <style:paragraph-properties fo:text-align="justify" fo:text-indent="0.5in"/>
      <style:text-properties style:language-asian="lt" style:country-asian="LT"/>
    </style:style>
    <style:style style:name="P68" style:parent-style-name="Normal" style:family="paragraph">
      <style:paragraph-properties fo:text-align="justify" fo:text-indent="0.5in"/>
      <style:text-properties style:language-asian="lt" style:country-asian="LT"/>
    </style:style>
    <style:style style:name="P69" style:parent-style-name="Normal" style:family="paragraph">
      <style:paragraph-properties fo:text-align="justify" fo:text-indent="0.5in"/>
      <style:text-properties style:language-asian="lt" style:country-asian="LT"/>
    </style:style>
    <style:style style:name="P70" style:parent-style-name="Normal" style:family="paragraph">
      <style:paragraph-properties fo:text-align="justify" fo:text-indent="0.5in"/>
      <style:text-properties style:language-asian="lt" style:country-asian="LT"/>
    </style:style>
    <style:style style:name="P71" style:parent-style-name="Normal" style:family="paragraph">
      <style:paragraph-properties fo:text-align="justify" fo:text-indent="0.5in"/>
      <style:text-properties style:language-asian="lt" style:country-asian="LT"/>
    </style:style>
    <style:style style:name="P72" style:parent-style-name="Normal" style:family="paragraph">
      <style:paragraph-properties fo:text-align="justify" fo:text-indent="0.5in"/>
      <style:text-properties style:language-asian="lt" style:country-asian="LT"/>
    </style:style>
    <style:style style:name="P73" style:parent-style-name="Normal" style:family="paragraph">
      <style:paragraph-properties fo:text-align="justify" fo:text-indent="0.5in"/>
      <style:text-properties style:language-asian="lt" style:country-asian="LT"/>
    </style:style>
    <style:style style:name="P74" style:parent-style-name="Normal" style:family="paragraph">
      <style:paragraph-properties fo:text-align="justify" fo:text-indent="0.5in"/>
      <style:text-properties style:language-asian="lt" style:country-asian="LT"/>
    </style:style>
    <style:style style:name="P75" style:parent-style-name="Normal" style:family="paragraph">
      <style:paragraph-properties fo:text-align="justify" fo:text-indent="0.5in"/>
      <style:text-properties style:language-asian="lt" style:country-asian="LT"/>
    </style:style>
    <style:style style:name="P76" style:parent-style-name="Normal" style:family="paragraph">
      <style:paragraph-properties fo:text-align="justify" fo:text-indent="0.5in"/>
      <style:text-properties style:language-asian="lt" style:country-asian="LT"/>
    </style:style>
    <style:style style:name="P77" style:parent-style-name="Normal" style:family="paragraph">
      <style:paragraph-properties fo:text-align="justify" fo:text-indent="0.5in"/>
      <style:text-properties style:language-asian="lt" style:country-asian="LT"/>
    </style:style>
    <style:style style:name="P78" style:parent-style-name="Normal" style:family="paragraph">
      <style:paragraph-properties fo:text-align="justify" fo:text-indent="0.5in"/>
      <style:text-properties style:language-asian="lt" style:country-asian="LT"/>
    </style:style>
    <style:style style:name="P79" style:parent-style-name="Normal" style:family="paragraph">
      <style:paragraph-properties fo:text-align="justify" fo:text-indent="0.5in"/>
      <style:text-properties style:language-asian="lt" style:country-asian="LT"/>
    </style:style>
    <style:style style:name="P80" style:parent-style-name="Normal" style:family="paragraph">
      <style:paragraph-properties fo:text-align="justify" fo:text-indent="0.5in"/>
      <style:text-properties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  <style:text-properties style:language-asian="lt" style:country-asian="LT"/>
    </style:style>
    <style:style style:name="P85" style:parent-style-name="Normal" style:family="paragraph">
      <style:paragraph-properties fo:text-align="justify" fo:text-indent="0.5in"/>
      <style:text-properties style:language-asian="lt" style:country-asian="LT"/>
    </style:style>
    <style:style style:name="P86" style:parent-style-name="Normal" style:family="paragraph">
      <style:paragraph-properties fo:text-align="justify" fo:text-indent="0.5in"/>
      <style:text-properties style:language-asian="lt" style:country-asian="LT"/>
    </style:style>
    <style:style style:name="P87" style:parent-style-name="Normal" style:family="paragraph">
      <style:paragraph-properties fo:text-align="justify" fo:text-indent="0.5in"/>
      <style:text-properties style:language-asian="lt" style:country-asian="LT"/>
    </style:style>
    <style:style style:name="P88" style:parent-style-name="Normal" style:family="paragraph">
      <style:paragraph-properties fo:text-align="justify" fo:text-indent="0.5in"/>
      <style:text-properties style:language-asian="lt" style:country-asian="LT"/>
    </style:style>
    <style:style style:name="P89" style:parent-style-name="Normal" style:family="paragraph">
      <style:paragraph-properties fo:text-align="justify" fo:text-indent="0.5in"/>
      <style:text-properties style:language-asian="lt" style:country-asian="LT"/>
    </style:style>
    <style:style style:name="P90" style:parent-style-name="Normal" style:family="paragraph">
      <style:paragraph-properties fo:text-align="justify" fo:text-indent="0.5in"/>
      <style:text-properties style:language-asian="lt" style:country-asian="LT"/>
    </style:style>
    <style:style style:name="P91" style:parent-style-name="Normal" style:family="paragraph">
      <style:paragraph-properties fo:text-align="justify" fo:text-indent="0.5in"/>
      <style:text-properties style:language-asian="lt" style:country-asian="LT"/>
    </style:style>
    <style:style style:name="P92" style:parent-style-name="Normal" style:family="paragraph">
      <style:paragraph-properties fo:text-align="justify" fo:text-indent="0.5in"/>
      <style:text-properties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64653in" svg:height="0.68681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p text:style-name="P16"><text:span text:style-name="T17">DĖL FINANSŲ MINISTRO 2014 M. SPALIO 16 D. ĮSAKYMO NR. 1K-323 „DĖL 2014–2020 METŲ EUROPOS SĄJUNGOS FONDŲ INVESTICIJŲ VEIKSMŲ PROGRAMOS STEBĖSENOS KOMITETO PERSONALINĖS SUDĖTIES“ PAKEITIMO</text:span></text:p>
      <text:p text:style-name="P18"/>
      <text:p text:style-name="P19"/>
      <text:p text:style-name="P20">2016 m. gegužės 6 d. Nr. 1K-170</text:p>
      <text:p text:style-name="P21">Vilnius</text:p>
      <text:p text:style-name="P22"/>
      <text:p text:style-name="P23"><text:span text:style-name="T24">P a k e i č i u Lietuvos Respublikos finansų ministro 2014 m. spalio 16 d. įsakymą Nr. 1K-323 „Dėl 2014–2020 metų Europos Sąjungos fondų investicijų veiksmų programos stebėsenos komiteto personalinės sudėties“ ir 1 punktą išdėstau taip:<text:s/></text:span></text:p>
      <text:p text:style-name="P25"><text:span text:style-name="T26">„</text:span><text:span text:style-name="T27">1</text:span><text:span text:style-name="T28">. T v i r t i n u <text:s/>personalinę 2014–2020 metų Europos Sąjungos fondų investicijų veiksmų programos stebėsenos komiteto (toliau – komitetas) sudėtį:</text:span></text:p>
      <text:p text:style-name="P29">Agnė Bagočiutė – finansų viceministrė (komiteto pirmininkė);</text:p>
      <text:p text:style-name="P30">Loreta Maskaliovienė – Finansų ministerijos Europos Sąjungos struktūrinės paramos valdymo departamento direktorė (antroji komiteto pirmininkės pavaduotoja), pakaitinis narys Ramūnas Dilba – Finansų ministerijos Europos Sąjungos struktūrinės paramos valdymo departamento direktoriaus pavaduotojas;</text:p>
      <text:p text:style-name="P31">Nikita Ananjevas – viešosios įstaigos Lietuvos verslo paramos agentūros direktorius, pakaitinė narė Lina Bružaitė – viešosios įstaigos Lietuvos verslo paramos agentūros Projektų valdymo departamento direktorė;</text:p>
      <text:p text:style-name="P32">Juozas Antanaitis – Respublikinių būsto valdymo ir priežiūros rūmų prezidentas, pakaitinis narys Rolandas Klimavičius – Respublikinių būsto valdymo ir priežiūros rūmų teisininkas;</text:p>
      <text:p text:style-name="P33">Aušra Baliukonienė – Finansų ministerijos Nacionalinio fondo departamento direktorė, pakaitinė narė Laimutė Žukauskienė – Finansų ministerijos Nacionalinio fondo departamento direktoriaus pavaduotoja;</text:p>
      <text:p text:style-name="P34">Raimundas Balza – Lietuvos muziejų asociacijos valdybos pirmininkas, Šiaulių „Aušros“ muziejaus direktorius, pakaitinė narė Rasa Augutytė – Lietuvos muziejų asociacijos valdybos pirmininko pavaduotoja, Lietuvos energetikos ir technikos muziejaus direktorė;</text:p>
      <text:p text:style-name="P35">Laisvūnas Bartkevičius – socialinės apsaugos ir darbo viceministras, pakaitinė narė Audra Mikalauskaitė – Socialinės apsaugos ir darbo ministerijos Europos Sąjungos struktūrinės paramos departamento direktoriaus pavaduotoja;</text:p>
      <text:p text:style-name="P36">Sigitas Besagirskas – Lietuvos pramonininkų konfederacijos Ekonomikos ir finansų departamento direktorius, pakaitinis narys Artūras Jakubavičius – viešosios įstaigos Lietuvos inovacijų centro projektų vadybininkas;</text:p>
      <text:p text:style-name="P37">Eitvydas Bingelis – Nacionalinio skurdo mažinimo organizacijų tinklo valdybos narys, pakaitinė narė Jurgita Kuprytė – Nacionalinio skurdo mažinimo organizacijų tinklo valdybos narė;</text:p>
      <text:p text:style-name="P38"><text:span text:style-name="T39">Rimantas Čapas – Lietuvos savivaldybių asociacijos direktoriaus pavaduotojas</text:span><text:span text:style-name="T40">-</text:span><text:span text:style-name="T41">patarėjas savivaldybių finansų ir ekonomikos klausimais, pakaitinė narė Vida Ablingienė – Lietuvos savivaldybių asociacijos patarėja savivaldybių administravimo klausimais;</text:span></text:p>
      <text:p text:style-name="P42"><text:span text:style-name="T43">Paulius Čelkis – Lietuvos visuomenės sveikatos asociacijos tarybos narys, advokatų kontoros „Bajorienė, Čelkis</text:span><text:span text:style-name="T44">, Kalinauskas</text:span><text:span text:style-name="T45"><text:s/>ir partneriai“ advokatas, pakaitinė narė Rosita Marija Balčienė – Lietuvos visuomenės sveikatos asociacijos tarybos narė, Nacionalinės visuomenės sveikatos priežiūros laboratorij</text:span><text:span text:style-name="T46">os</text:span><text:span text:style-name="T47"><text:s/>direktoriaus pavaduotoja;</text:span></text:p>
      <text:soft-page-break/>
      <text:p text:style-name="P48">Povilas Česonis – viešosios įstaigos Europos socialinio fondo agentūros direktorius, pakaitinė narė Eleonora Balsevič – viešosios įstaigos Europos socialinio fondo agentūros Projektų valdymo skyriaus (ŠMM) vedėjo pavaduotoja;</text:p>
      <text:p text:style-name="P49">Gvidas Dargužas – uždarosios akcinės bendrovės Viešųjų investicijų plėtros agentūros generalinis direktorius, pakaitinis narys Paulius Jankauskas – uždarosios akcinės bendrovės Viešųjų investicijų plėtros agentūros generalinio direktoriaus pavaduotojas;</text:p>
      <text:p text:style-name="P50">Vilma Daugalienė – Žemės ūkio ministerijos Kaimo plėtros departamento direktorė, pakaitinis narys Mindaugas Palionis – Žemės ūkio ministerijos Kaimo plėtros departamento direktoriaus pavaduotojas;</text:p>
      <text:p text:style-name="P51">Kęstutis Drazdauskas – Nacionalinės kūrybinių ir kultūrinių industrijų asociacijos valdybos narys, uždarosios akcinės bendrovės „Artbox“ prodiuseris, pakaitinis narys Marius Pareščius – Nacionalinės kūrybinių ir kultūrinių industrijų asociacijos valdybos narys, uždarosios akcinės bendrovės „Infosistema“ direktorius;</text:p>
      <text:p text:style-name="P52">Valentin Gavrilov – sveikatos apsaugos viceministras, pakaitinė narė Valentina Kovaliova – Sveikatos apsaugos ministerijos Europos Sąjungos paramos skyriaus patarėja, laikinai vykdanti Europos Sąjungos paramos skyriaus vedėjo funkcijas;</text:p>
      <text:p text:style-name="P53">Algirdas Genevičius – aplinkos viceministras, pakaitinis narys Inesis Kiškis – Aplinkos ministerijos Europos Sąjungos paramos administravimo departamento direktorius;</text:p>
      <text:p text:style-name="P54">Danguolė Grigolovičienė – Lygių galimybių kontrolieriaus tarnybos vyresnioji patarėja; pakaitinė narė Laima Vengalė – Lygių galimybių kontrolieriaus tarnybos vyresnioji patarėja;</text:p>
      <text:p text:style-name="P55">Romas Jarockis – kultūros viceministras, pakaitinė narė Eglė Saudargaitė – Kultūros ministerijos Strateginio planavimo ir kontrolės departamento direktorė;</text:p>
      <text:p text:style-name="P56">Tomas Karpavičius – Susisiekimo ministerijos kancleris, pakaitinis narys Saulius Kerza – Susisiekimo ministerijos Biudžeto ir valstybės turto valdymo departamento direktorius;</text:p>
      <text:p text:style-name="P57">Lidija Kašubienė – viešosios įstaigos Centrinės projektų valdymo agentūros direktorė, pakaitinė narė Lina Čepokienė – viešosios įstaigos Centrinės projektų valdymo agentūros direktoriaus pavaduotoja;</text:p>
      <text:p text:style-name="P58">Svetlana Kauzonienė – <text:s/>švietimo ir mokslo viceministrė, pakaitinis narys Rolandas Zuoza – švietimo ir mokslo viceministras;</text:p>
      <text:p text:style-name="P59">Arūnas Komka – Lietuvos universitetų rektorių konferencijos Finansų komiteto pirmininkas, Vilniaus Gedimino technikos universiteto kancleris, pakaitinis narys Aleksas Pikturna – Lietuvos universitetų rektorių konferencijos Finansų komiteto narys, Vilniaus universiteto administracijos reikalų prorektorius;</text:p>
      <text:p text:style-name="P60">Edgaras Leichteris – asociacijos „Žinių ekonomikos forumas“ direktorius, pakaitinis narys Petras Balkevičius – asociacijos „Žinių ekonomikos forumas“ tarybos narys;</text:p>
      <text:p text:style-name="P61">Vaidotas Levickis – Lietuvos verslo darbdavių konfederacijos direktoriaus pavaduotojas, pakaitinis narys Danukas Arlauskas – Lietuvos verslo darbdavių konfederacijos direktorius;</text:p>
      <text:p text:style-name="P62">Eglė Ližaitytė – Lietuvos Respublikos turizmo rūmai, Lietuvos viešbučių ir restoranų asociacijos vykdančioji direktorė, pakaitinis narys Lukas Mackevičius – Lietuvos Respublikos turizmo rūmų valdybos narys, Nacionalinės SPA asociacijos prezidentas;</text:p>
      <text:p text:style-name="P63">Neringa Majauskaitė – Užsienio reikalų ministerijos Europos Sąjungos departamento direktoriaus pavaduotoja, pakaitinis narys Eduardas Petrulis – Užsienio reikalų ministerijos Europos Sąjungos departamento Coreper I skyriaus trečiasis sekretorius;</text:p>
      <text:p text:style-name="P64">Liudmila Mecajeva – Lietuvos moterų lobistinės organizacijos narė, Socialinių inovacijų fondo direktorė, pakaitinė narė Jūratė Šeduikienė – Lietuvos moterų lobistinės organizacijos narė, Moterų informacijos centro direktorė;</text:p>
      <text:p text:style-name="P65">Martynas Nagevičius – Lietuvos energetikos konsultantų asociacijos narys, Lietuvos atsinaujinančių išteklių energetikos konfederacijos prezidentas, pakaitinis narys Šarūnas Prieskienis – Lietuvos energetikos konsultantų asociacijos prezidentas;</text:p>
      <text:p text:style-name="P66">Marija Nemunienė – ICOMOS Lietuvos nacionalinio komiteto pirmininkė, pakaitinis narys Gediminas Rutkauskas – ICOMOS Lietuvos nacionalinio komiteto narys, viešosios įstaigos Vilniaus senamiesčio atnaujinimo agentūros direktorius;</text:p>
      <text:soft-page-break/>
      <text:p text:style-name="P67">Vaidotas Nikžentaitis – Neįgaliųjų reikalų tarybos prie Socialinės apsaugos ir darbo ministerijos atstovas, Lietuvos sutrikusios psichikos žmonių globos bendrijos vadovas, pakaitinė narė Dana Migaliova – Neįgaliųjų reikalų tarybos prie Socialinės apsaugos ir darbo ministerijos atstovė, Lietuvos sutrikusio intelekto žmonių globos bendrijos „Viltis“ vadovė;</text:p>
      <text:p text:style-name="P68">Gintautas Paltanavičius – Lietuvos pacientų organizacijų atstovų tarybos valdybos narys, Bechterevo liga sergančiųjų draugijos „Judesys“ pirmininkas, pakaitinis narys Darius Tumšys – Lietuvos pacientų organizacijų atstovų tarybos pirmininkas ir valdybos narys, Nacionalinės donorų asociacijos prezidentas;</text:p>
      <text:p text:style-name="P69">Irena Petraitienė – Lietuvos profesinių sąjungų konfederacijos moterų centro pirmininkė, pakaitinė narė Danutė Šlionskienė – Lietuvos profesinių sąjungų konfederacijos projektų vadovė;</text:p>
      <text:p text:style-name="P70">Andrius Plečkaitis – asociacijos „Infobalt“ inovacijų vadovas, pakaitinis narys Paulius Vertelka – asociacijos „Infobalt“ vykdantysis direktorius;</text:p>
      <text:p text:style-name="P71">Arūnas Plikšnys – Vidaus reikalų ministerijos Regioninės politikos departamento direktorius, pakaitinė narė Eglė Šarkauskaitė – Vidaus reikalų ministerijos Regioninės politikos departamento Žmogiškųjų išteklių plėtros veiksmų programos skyriaus vedėja;</text:p>
      <text:p text:style-name="P72">Gintautas Predkelis – Transporto investicijų direkcijos direktorius, pakaitinė narė Aušra Railaitė – Transporto investicijų direkcijos direktoriaus pavaduotoja;</text:p>
      <text:p text:style-name="P73">Agnė Razmislavičiūtė-Palionienė – Žemės ūkio ministerijos Žuvininkystės departamento direktorė, pakaitinė narė Zita Duchovskienė – Žemės ūkio ministerijos Žuvininkystės departamento direktoriaus pavaduotoja;</text:p>
      <text:p text:style-name="P74">Valdemaras Razumas – Lietuvos mokslų akademijos prezidentas, pakaitinis narys Domas Kaunas – Lietuvos mokslų akademijos viceprezidentas;</text:p>
      <text:p text:style-name="P75">Giedrė Ražinskienė – Lietuvos prekybos, pramonės ir amatų rūmų asociacijos vyriausioji konsultantė, pakaitinis narys Andrius Martinonis – Lietuvos prekybos, pramonės ir amatų rūmų asociacijos projektų vadovas;</text:p>
      <text:p text:style-name="P76">Mindaugas Sinkevičius – regionų plėtros tarybų atstovas, Jonavos rajono savivaldybės meras, pakaitinė narė Edita Mielienė – Regioninės plėtros departamento prie Vidaus reikalų ministerijos direktorė;</text:p>
      <text:p text:style-name="P77">Marius Skarupskas – ūkio viceministras, pakaitinė narė Rita Armonienė – Ūkio ministerijos Europos Sąjungos paramos koordinavimo departamento direktorė;</text:p>
      <text:p text:style-name="P78">Aleksandras Spruogis – energetikos viceministras, pakaitinė narė Violeta Greičiuvienė – Energetikos ministerijos Europos Sąjungos paramos skyriaus vedėja;</text:p>
      <text:p text:style-name="P79">Jurgis Kazimieras Staniškis – Kauno technologijos universiteto Aplinkos inžinerijos instituto direktorius, pakaitinė narė Irina Kliopova – Kauno technologijos universiteto Aplinkos inžinerijos instituto docentė;</text:p>
      <text:p text:style-name="P80">Ana Stankaitienė – Lietuvos Respublikos Vyriausybės kanceliarijos Ekonomikos pažangos departamento direktorė, pakaitinė narė Lina Liubauskaitė – Lietuvos Respublikos Vyriausybės kanceliarijos Ekonomikos pažangos departamento ES struktūrinės paramos ir biudžeto skyriaus vedėja;<text:s/></text:p>
      <text:p text:style-name="P81"><text:span text:style-name="T82">Liutauras Stoškus –<text:s/></text:span><text:span text:style-name="T83">VšĮ „Darnaus vystymosi centras“ direktorius, pakaitinis narys Kęstutis Navickas – asociacijos „Aplinkosaugos koalicija“ pirmininkas;</text:span></text:p>
      <text:p text:style-name="P84">Valdas Sutkus – Lietuvos verslo konfederacijos prezidentas, pakaitinis narys Kęstutis Jankauskas – Lietuvos verslo konfederacijos generalinio direktoriaus pavaduotojas;</text:p>
      <text:p text:style-name="P85">Ignotas Šalavėjus – Aplinkos ministerijos Aplinkos projektų valdymo agentūros direktorius, pakaitinis narys Kastytis Tuminas – Aplinkos ministerijos Aplinkos projektų valdymo agentūros vyriausiasis patarėjas;</text:p>
      <text:p text:style-name="P86">Kęstutis Šetkus – Mokslo, inovacijų ir technologijų agentūros direktorius, pakaitinis narys Kazimieras Arlauskas – Mokslo, inovacijų ir technologijų agentūros direktoriaus pavaduotojas;</text:p>
      <text:p text:style-name="P87">Elena Urbonienė – Lietuvos nevyriausybinių organizacijų vaikams konfederacijos direktorė, pakaitinė narė Giedrė Kvieskienė – Lietuvos nevyriausybinių organizacijų vaikams konfederacijos garbės prezidentė;</text:p>
      <text:soft-page-break/>
      <text:p text:style-name="P88">Aleksas Varna – Lietuvos smulkiojo ir vidutinio verslo tarybos valdybos narys, Lietuvos pakuotojų asociacijos viceprezidentas, pakaitinis narys Aldas Kikutis – Lietuvos smulkiojo ir vidutinio verslo tarybos narys, Lietuvos žaislų ir suvenyrų asociacijos valdybos pirmininkas;</text:p>
      <text:p text:style-name="P89">Aušra Vilutienė – Lietuvos mokslo tarybos Mokslo fondo direktorė, pakaitinis narys Andrius Kaveckas – Lietuvos mokslo tarybos Mokslo fondo Visuotinės dotacijos skyriaus vyriausiasis specialistas;</text:p>
      <text:p text:style-name="P90">Audrius Zabotka – uždarosios akcinės bendrovės „Investicijų ir verslo garantijos“ generalinis direktorius, pakaitinė narė Ausma Bartkutė – uždarosios akcinės bendrovės „Investicijų ir verslo garantijos“ Kokybės ir rizikos valdymo skyriaus kokybės vadybos kontrolierė;</text:p>
      <text:p text:style-name="P91">Mantas Zakarka – Lietuvos jaunimo organizacijų tarybos prezidentas, pakaitinė narė Laura Prievelytė – Lietuvos jaunimo organizacijų tarybos projektų koordinatorė;</text:p>
      <text:p text:style-name="P92">Audrius Želionis – Finansų ministerijos Valstybės iždo departamento direktorius, pakaitinė narė Rasa Kavolytė – Finansų ministerijos Valstybės iždo departamento direktoriaus pavaduotoja;</text:p>
      <text:p text:style-name="P93"><text:span text:style-name="T94">Vida Žvirblienė – Lietuvos gydytojų vadovų sąjungos narė, viešosios įstaigos Vilniaus rajono centrinės poliklinikos vyriausioji gydytoja, pakaitinis narys Kęstutis Štaras – Lietuvos gydytojų vadovų sąjungos narys, viešosios įstaigos Centro poliklinikos direktorius.“</text:span></text:p>
      <text:p text:style-name="Normal"/>
      <text:p text:style-name="Normal"/>
      <text:p text:style-name="Normal"/>
      <text:p text:style-name="P95">Finansų ministras<text:tab/><text:tab/><text:tab/><text:tab/><text:tab/><text:tab/><text:tab/><text:tab/><text:tab/>Rimantas Šadž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Įsakymas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Kasperovičienė</meta:initial-creator>
    <dc:creator>adlibuser</dc:creator>
    <meta:creation-date>2020-03-05T22:31:00Z</meta:creation-date>
    <dc:date>2020-03-05T22:31:00Z</dc:date>
    <meta:print-date>2016-05-02T07:16:00Z</meta:print-date>
    <meta:template xlink:href="Normal.dotm" xlink:type="simple"/>
    <meta:editing-cycles>2</meta:editing-cycles>
    <meta:editing-duration>PT0S</meta:editing-duration>
    <meta:document-statistic meta:page-count="4" meta:paragraph-count="249" meta:word-count="1532" meta:character-count="12212" meta:row-count="455" meta:non-whitespace-character-count="10929"/>
  </office:meta>
</office:document-meta>
</file>