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Heading3"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text-indent="-0.0208in"/>
      <style:text-properties fo:font-weight="bold" style:font-weight-asian="bold" style:font-weight-complex="bold"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ext-properties style:font-size-complex="12pt"/>
    </style:style>
    <style:style style:name="P26" style:parent-style-name="Normal" style:family="paragraph">
      <style:paragraph-properties fo:text-align="center" fo:text-indent="-0.0208in"/>
      <style:text-properties style:font-size-complex="12pt"/>
    </style:style>
    <style:style style:name="P27" style:parent-style-name="Normal" style:family="paragraph">
      <style:paragraph-properties fo:text-align="justify" fo:text-indent="0.6895in"/>
    </style:style>
    <style:style style:name="P28" style:parent-style-name="Normal" style:family="paragraph">
      <style:paragraph-properties fo:text-align="justify" fo:text-indent="0.6895in"/>
    </style:style>
    <style:style style:name="P29" style:parent-style-name="Normal" style:family="paragraph">
      <style:paragraph-properties fo:text-align="justify" fo:text-indent="0.6895in"/>
    </style:style>
    <style:style style:name="P30" style:parent-style-name="Normal" style:family="paragraph">
      <style:paragraph-properties fo:text-align="justify" fo:text-indent="0.6895in"/>
    </style:style>
    <style:style style:name="P31" style:parent-style-name="Normal" style:family="paragraph">
      <style:paragraph-properties fo:text-align="justify" fo:text-indent="0.6895in"/>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P34"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35" style:parent-style-name="ListParagraph" style:family="paragraph">
      <style:paragraph-properties fo:text-align="justify" fo:margin-left="0in" fo:text-indent="0.6895in">
        <style:tab-stops>
          <style:tab-stop style:type="left" style:position="0.8861in"/>
        </style:tab-stops>
      </style:paragraph-properties>
    </style:style>
    <style:style style:name="P36"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37" style:parent-style-name="Normal" style:family="paragraph">
      <style:paragraph-properties style:line-height-at-least="0.1666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h text:style-name="P15" text:outline-level="3"><text:span text:style-name="T16">DĖL UŽDAROSIOS AKCINĖS BENDROVĖS JONIŠKIO BUTŲ ŪKIO SKYRIMO JONIŠKIO RAJONO,<text:s/></text:span><text:span text:style-name="T17">SAUGĖLAUKIO SENIŪNIJO</text:span><text:span text:style-name="T18">S,</text:span><text:span text:style-name="T19"><text:s/>BARIŪNŲ KAIM</text:span><text:span text:style-name="T20">O</text:span><text:span text:style-name="T21">, SENOJI G. 21</text:span><text:s/><text:line-break/><text:span text:style-name="T22">DAUGIABUČIO GYVENAMOJO NAMO BENDROJO NAUDOJIMO OBJEKTŲ ADMINISTRATORIUMI PRATĘSIMO</text:span></text:h>
      <text:p text:style-name="P23"/>
      <text:p text:style-name="P24">2026<text:s/>m.<text:s/>kovo<text:s/>10<text:s/>d. Nr. M-99</text:p>
      <text:p text:style-name="P25">Joniškis</text:p>
      <text:p text:style-name="P26"/>
      <text:p text:style-name="P27">Vadovaudamasis Lietuvos Respublikos civilinio kodekso 4.84 straipsnio 4 dalimi, Bendrojo<text:s/>naudojimo objektų administratoriaus atrankos ir skyrimo tvarkos aprašo, patvirtinto Lietuvos<text:s/>Respublikos aplinkos ministro 2025 m. vasario 10 d. įsakymu Nr. D1-16 „Dėl Bendrojo naudojimo<text:s/>objektų administratoriaus atrankos, skyrimo ir atšaukimo tvarkos aprašo patvirtinimo“, 31 punktu:<text:s/></text:p>
      <text:p text:style-name="P28">1. P r a t ę s i u<text:s/><text:s/>penkeriems metams (iki 2031<text:s/>m.<text:s/>balandžio<text:s/>1<text:s/>d.) uždarosios akcinės bendrovės<text:s/>Joniškio butų ūkio paskyrimą (kodas 157521319, Vilniaus g. 46, 84166 Joniškis, PVM mokėtojo kodas<text:s/>LT575213113) daugiabučio gyvenamojo namo, esančio<text:s/>Joniškio rajone, Saugėlaukio seniūnijoje, Bariūnų kaime, Senoji g. 21<text:s/>(unikalus<text:s/>Nr.<text:s/>4799-2009-7018, bendras<text:s/><text:soft-page-break/>plotas –<text:s/>156,45<text:s/>m², naudingas plotas –<text:s/>154,42<text:s/>m², gyvenamosios<text:s/>paskirties<text:s/>patalpų skaičius – 4,<text:s/>žemės sklypas nesuformuotas), butų ir kitų patalpų savininkų bendrojo<text:s/>naudojimo objektų administratoriumi.</text:p>
      <text:p text:style-name="P29">2. N u s t a t a u bendrosios nuosavybės administravimo tarifą – 0,0290 Eur už 1 m² bendrojo<text:s/>naudingojo ploto per mėnesį (be pridėtinės vertės mokesčio).<text:s/></text:p>
      <text:p text:style-name="P30">3. N u s t a t a u, kad šis potvarkis įsigalioja 2026<text:s/>m.<text:s/>balandžio<text:s/>1<text:s/>d.<text:s/></text:p>
      <text:p text:style-name="P31">4. Į p a r e i g o j u uždarąją akcinę bendrovę Joniškio butų ūkį šį potvarkį paskelbti<text:s/>daugiabučio namo bendrojo naudojimo patalpose (skelbimų lentoje).<text:s/></text:p>
      <text:p text:style-name="P32">5. Į p a r e i g o j u Kanceliarijos skyrių skelbti šį potvarkį Joniškio rajono savivaldybės<text:s/>interneto svetainėje, skiltyje „Veiklos sritys / Būstas / Administravimas / Potvarkiai dėl administravimo<text:s/>skyrimo“.<text:s/></text:p>
      <text:p text:style-name="P33"/>
      <text:p text:style-name="P34">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35"/>
      <text:p text:style-name="P36"/>
      <text:p text:style-name="P37"><text:span text:style-name="T38">Savivaldybės meras</text:span><text:span text:style-name="T39"><text:s text:c="68"/></text:span><text:span text:style-name="T40"><text:s text:c="7"/></text:span><text:span text:style-name="T41"><text:s/></text:span><text:span text:style-name="T42"><text:tab/></text:span><text:span text:style-name="T43"><text:tab/></text:span><text:span text:style-name="T44"><text:s text:c="4"/></text:span><text:span text:style-name="T45">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1T23:26:00Z</meta:creation-date>
    <dc:date>2026-03-11T23:26:00Z</dc:date>
    <meta:print-date>2008-03-26T07:59:00Z</meta:print-date>
    <meta:template xlink:href="Normal.dotm" xlink:type="simple"/>
    <meta:editing-cycles>2</meta:editing-cycles>
    <meta:editing-duration>PT0S</meta:editing-duration>
    <meta:document-statistic meta:page-count="2" meta:paragraph-count="14" meta:word-count="381" meta:character-count="2847" meta:row-count="67" meta:non-whitespace-character-count="2480"/>
  </office:meta>
</office:document-meta>
</file>