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1666in"/>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4923in"/>
    </style:style>
    <style:style style:name="P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0" style:parent-style-name="Normal" style:family="paragraph">
      <style:paragraph-properties fo:line-height="150%" fo:text-indent="0.4923in">
        <style:tab-stops>
          <style:tab-stop style:type="left" style:position="0.7875in"/>
        </style:tab-stops>
      </style:paragraph-properties>
    </style:style>
    <style:style style:name="P2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2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23"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style:text-position="super 62.5%"/>
    </style:style>
    <style:style style:name="P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2" style:parent-style-name="DefaultParagraphFont" style:family="text">
      <style:text-properties style:text-position="super 62.5%"/>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7875in"/>
        </style:tab-stops>
      </style:paragraph-properties>
    </style:style>
    <style:style style:name="P35" style:parent-style-name="Normal" style:family="paragraph">
      <style:paragraph-properties fo:text-align="justify" fo:line-height="150%" fo:text-indent="0.4923in">
        <style:tab-stops>
          <style:tab-stop style:type="left" style:position="0.7875in"/>
        </style:tab-stops>
      </style:paragraph-properties>
    </style:style>
    <style:style style:name="P36" style:parent-style-name="Normal" style:family="paragraph">
      <style:paragraph-properties fo:text-align="justify" fo:line-height="150%" fo:text-indent="0.4923in">
        <style:tab-stops>
          <style:tab-stop style:type="left" style:position="0.7875in"/>
        </style:tab-stops>
      </style:paragraph-properties>
    </style:style>
    <style:style style:name="P3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38" style:parent-style-name="Normal" style:family="paragraph">
      <style:paragraph-properties fo:text-align="center" fo:line-height="150%" fo:text-indent="0.4923in"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fo:text-indent="0.4923in"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KRAŠTO APSAUGOS<text:s/></text:p>
      <text:p text:style-name="P11">MINISTRAS</text:p>
      <text:p text:style-name="Normal"/>
      <text:p text:style-name="P12">ĮSAKYMAS</text:p>
      <text:p text:style-name="P13">DĖL KRAŠTO APSAUGOS MINISTRO 2012 M. GRUODŽIO 12 D. ĮSAKYMO NR. V-1381 „DĖL VYTAUTO DIDŽIOJO KARO MUZIEJAUS NUOSTATŲ PATVIRTINIMO“ PAKEITIMO <text:s/></text:p>
      <text:p text:style-name="P14"/>
      <text:p text:style-name="P15">2019 m. spalio 3 d. Nr. V-839</text:p>
      <text:p text:style-name="P16">Vilnius</text:p>
      <text:p text:style-name="Normal"/>
      <text:p text:style-name="Normal"/>
      <text:p text:style-name="P17">P a k e i č i u Vytauto Didžiojo karo muziejaus nuostatus, patvirtintus Lietuvos Respublikos krašto apsaugos ministro 2012 m. gruodžio 12 d. įsakymu Nr. V-1381 „Dėl Vytauto Didžiojo karo muziejaus nuostatų patvirtinimo“:</text:p>
      <text:p text:style-name="P18">1.<text:tab/>Pakeičiu 2 punktą ir jį išdėstau taip:</text:p>
      <text:p text:style-name="P19">„2.<text:tab/>Muziejus yra ribotos civilinės atsakomybės viešasis juridinis asmuo, turintis antspaudą su savo pavadinimu, savo logotipą, sąskaitas banke. Muziejaus buveinė – K. Donelaičio g. 64, LT-44248 Kaunas.“</text:p>
      <text:p text:style-name="P20">2.<text:tab/>Pakeičiu 6 punktą ir jį išdėstau taip:</text:p>
      <text:p text:style-name="P21">„6.<text:tab/>Muziejus yra biudžetinė įstaiga, išlaikoma iš Lietuvos Respublikos valstybės biudžeto asignavimų. Muziejus gali turėti biudžetinių įstaigų pajamų įmokų už teikiamas paslaugas bei kitų Lietuvos Respublikos teisės aktų nustatyta tvarka gautų lėšų ir naudoti jas vykdomoms programoms finansuoti.“</text:p>
      <text:p text:style-name="P22">3.<text:tab/>Pakeičiu 7 punktą ir jį išdėstau taip:</text:p>
      <text:p text:style-name="P23">„7.<text:s/><text:span text:style-name="T24">Muziejus savo veikloje vadovaujasi Lietuvos Respublikos Konstitucija, Lietuvos Respublikos muziejų, Krašto apsaugos sistemos organizavimo ir karo tarnybos, taip pat kitais įstatymais, Lietuvos Respublikos Seimo priimtais nutarimais, Lietuvos Respublikos tarptautinėmis sutartimis, Lietuvos Respublikos Vyriausybės nutarimais, krašto apsaugos ir kultūros ministrų įsakymais, šiais nuostatais ir kitais teisės aktais.“</text:span></text:p>
      <text:p text:style-name="P25">4.<text:tab/>Pakeičiu 8 punktą ir jį išdėstau taip:</text:p>
      <text:p text:style-name="P26">„8.<text:tab/>Vieši pranešimai skelbiami teisės aktų nustatyta tvarka Muziejaus tinklalapyje https://www.vdkaromuziejus.lt/, o teisės aktų nustatytais atvejais – ir kitose visuomenės informavimo priemonėse.“</text:p>
      <text:p text:style-name="P27">5.<text:tab/>Pakeičiu 14.1 papunktį ir jį išdėstau taip:</text:p>
      <text:p text:style-name="P28">„14.1. organizuoja neformalųjį vaikų ir suaugusiųjų švietimą, rengia ir įgyvendina edukacines programas;“.</text:p>
      <text:p text:style-name="P29">6.<text:tab/>Papildau nauju 30<text:span text:style-name="T30">1</text:span><text:s/>punktu:</text:p>
      <text:p text:style-name="P31">„30<text:span text:style-name="T32">1</text:span>.<text:s/><text:span text:style-name="T33">Muziejaus buhalterinę apskaitą Lietuvos Respublikos teisės aktų nustatyta tvarka vykdo Centralizuota finansų ir turto tarnyba prie Krašto apsaugos ministerijos.“</text:span></text:p>
      <text:p text:style-name="P34">7.<text:tab/>Pripažįstu netekusiu galios 31.13 papunktį.</text:p>
      <text:p text:style-name="P35">8.<text:tab/>Papildau nauju 32.7 papunkčiu:</text:p>
      <text:p text:style-name="P36">„32.7.<text:s/>efektyvios vidaus kontrolės, įskaitant finansų kontrolę, sukūrimą, jos veikimą bei tobulinimą.“</text:p>
      <text:p text:style-name="P37">9.<text:tab/>Pakeičiu VI skyriaus pavadinimą ir jį išdėstau taip:</text:p>
      <text:p text:style-name="P38">„<text:span text:style-name="T39">VI</text:span><text:span text:style-name="T40"><text:s/>SKYRIUS</text:span></text:p>
      <text:p text:style-name="P41"><text:span text:style-name="T42">VIDAUS ADMINISTRAVIMO KONTROLĖ“</text:span></text:p>
      <text:p text:style-name="P43"><text:span text:style-name="T44">10</text:span><text:span text:style-name="T45">.</text:span><text:span text:style-name="T46"><text:tab/>Pripažįstu netekusiu galios 39 punktą.</text:span></text:p>
      <text:p text:style-name="P47"/>
      <text:p text:style-name="P48"/>
      <text:p text:style-name="P49"/>
      <text:p text:style-name="P50">Krašto apsaugos ministras<text:s/><text:tab/><text:tab/><text:tab/><text:s text:c="19"/>Raimundas Karob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9-10-04T19:42:00Z</meta:creation-date>
    <dc:date>2019-10-04T19:42:00Z</dc:date>
    <meta:print-date>2015-03-24T11:03:00Z</meta:print-date>
    <meta:template xlink:href="Normal.dotm" xlink:type="simple"/>
    <meta:editing-cycles>2</meta:editing-cycles>
    <meta:editing-duration>PT0S</meta:editing-duration>
    <meta:document-statistic meta:page-count="1" meta:paragraph-count="19" meta:word-count="352" meta:character-count="2581" meta:row-count="66" meta:non-whitespace-character-count="2248"/>
  </office:meta>
</office:document-meta>
</file>