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VI (PAVASARIO) SESIJOS PRATĘSIMO</text:p>
      <text:p text:style-name="P21"/>
      <text:p text:style-name="P22"><text:span text:style-name="T23">2019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II-22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ratęsti Lietuvos Respublikos Seimo VI (pavasario) sesiją iki 2019 m. liepos 18 d.</text:p>
        <text:p text:style-name="P41"/>
        <text:p text:style-name="P42"/>
        <text:p text:style-name="P43"/>
        <text:p text:style-name="P44"><text:span text:style-name="T45">Seimo Pirmininkas</text:span><text:span text:style-name="T46"><text:tab/></text:span><text:span text:style-name="T4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8T13:02:00Z</meta:creation-date>
    <dc:date>2019-07-18T13:02:00Z</dc:date>
    <meta:print-date>2019-06-27T1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346" meta:row-count="8" meta:non-whitespace-character-count="308"/>
  </office:meta>
</office:document-meta>
</file>