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927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041in" style:use-optimal-column-width="false"/>
    </style:style>
    <style:style style:name="Table32" style:family="table">
      <style:table-properties style:width="6.818in" fo:margin-left="-0.8236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 fo:margin-right="-0.0368in"/>
      <style:text-properties fo:color="#000000" style:font-size-complex="12pt"/>
    </style:style>
    <style:style style:name="P47" style:parent-style-name="Normal" style:family="paragraph">
      <style:paragraph-properties fo:line-height="150%" fo:margin-right="-0.0368in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51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4.012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5" style:family="table">
      <style:table-properties style:width="6.8673in" fo:margin-left="0in" table:align="left"/>
    </style:style>
    <style:style style:name="TableRow59" style:family="table-row">
      <style:table-row-properties style:min-row-height="0.011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line-height="150%"/>
      <style:text-properties style:font-size-complex="12pt"/>
    </style:style>
    <style:style style:name="P66" style:parent-style-name="Normal" style:family="paragraph">
      <style:paragraph-properties fo:widows="0" fo:orphans="0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1.552in" style:use-optimal-column-width="false"/>
    </style:style>
    <style:style style:name="TableColumn76" style:family="table-column">
      <style:table-column-properties style:column-width="2.484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74" style:family="table">
      <style:table-properties style:width="6.8909in" fo:margin-left="0in" table:align="left"/>
    </style:style>
    <style:style style:name="TableRow79" style:family="table-row">
      <style:table-row-properties style:min-row-height="0.011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50%">
        <style:tab-stops>
          <style:tab-stop style:type="left" style:position="0.3326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50%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50%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line-height="150%"/>
      <style:text-properties fo:color="#000000" style:font-size-complex="12pt"/>
    </style:style>
    <style:style style:name="P89" style:parent-style-name="Normal" style:family="paragraph">
      <style:paragraph-properties fo:widows="0" fo:orphans="0" fo:line-height="150%"/>
      <style:text-properties fo:color="#000000" style:font-size-complex="12pt"/>
    </style:style>
    <style:style style:name="TableRow90" style:family="table-row">
      <style:table-row-properties style:min-row-height="0.1944in" style:use-optimal-row-height="false"/>
    </style:style>
    <style:style style:name="P91" style:parent-style-name="Normal" style:family="paragraph">
      <style:paragraph-properties fo:widows="0" fo:orphans="0" fo:text-align="justify" fo:line-height="150%">
        <style:tab-stops>
          <style:tab-stop style:type="left" style:position="0.3326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50%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50%"/>
      <style:text-properties style:font-size-complex="12pt"/>
    </style:style>
    <style:style style:name="P99" style:parent-style-name="Normal" style:family="paragraph">
      <style:paragraph-properties fo:widows="0" fo:orphans="0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3.927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2.0041in" style:use-optimal-column-width="false"/>
    </style:style>
    <style:style style:name="Table105" style:family="table">
      <style:table-properties style:width="6.818in" fo:margin-left="-0.8236in" table:align="center"/>
    </style:style>
    <style:style style:name="TableRow109" style:family="table-row">
      <style:table-row-properties style:min-row-height="0.0104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right="-0.0368i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3.8958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2.0243in" style:use-optimal-column-width="false"/>
    </style:style>
    <style:style style:name="Table126" style:family="table">
      <style:table-properties style:width="6.8055in" fo:margin-left="-0.9111in" table:align="center"/>
    </style:style>
    <style:style style:name="TableRow130" style:family="table-row">
      <style:table-row-properties style:min-row-height="0.010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fo:color="#000000"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3.8958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2.0243in" style:use-optimal-column-width="false"/>
    </style:style>
    <style:style style:name="Table146" style:family="table">
      <style:table-properties style:width="6.8055in" fo:margin-left="-0.9111in" table:align="center"/>
    </style:style>
    <style:style style:name="TableRow150" style:family="table-row">
      <style:table-row-properties style:min-row-height="0.0104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fo:color="#000000" style:font-size-complex="12pt"/>
    </style:style>
    <style:style style:name="P161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3.9055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2.0333in" style:use-optimal-column-width="false"/>
    </style:style>
    <style:style style:name="Table170" style:family="table">
      <style:table-properties style:width="6.8243in" fo:margin-left="-0.9111in" table:align="center"/>
    </style:style>
    <style:style style:name="TableRow174" style:family="table-row">
      <style:table-row-properties style:min-row-height="0.010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 fo:margin-right="-0.0368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7875in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3.8958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2.0243in" style:use-optimal-column-width="false"/>
    </style:style>
    <style:style style:name="Table191" style:family="table">
      <style:table-properties style:width="6.8055in" fo:margin-left="-0.9111in" table:align="center"/>
    </style:style>
    <style:style style:name="TableRow195" style:family="table-row">
      <style:table-row-properties style:min-row-height="0.010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 fo:margin-right="-0.0368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20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olumn213" style:family="table-column">
      <style:table-column-properties style:column-width="3.902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2.0298in" style:use-optimal-column-width="false"/>
    </style:style>
    <style:style style:name="Table212" style:family="table">
      <style:table-properties style:width="6.8173in" fo:margin-left="-0.9111in" table:align="center"/>
    </style:style>
    <style:style style:name="TableRow216" style:family="table-row">
      <style:table-row-properties style:min-row-height="0.010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fo:color="#000000" style:font-size-complex="12pt"/>
    </style:style>
    <style:style style:name="P22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1.4534in" style:use-optimal-column-width="false"/>
    </style:style>
    <style:style style:name="TableColumn234" style:family="table-column">
      <style:table-column-properties style:column-width="2.3861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2.0673in" style:use-optimal-column-width="false"/>
    </style:style>
    <style:style style:name="Table232" style:family="table">
      <style:table-properties style:width="6.793in" fo:margin-left="0in" table:align="left"/>
    </style:style>
    <style:style style:name="TableRow237" style:family="table-row">
      <style:table-row-properties style:min-row-height="0.011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line-height="150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line-height="150%"/>
      <style:text-properties style:font-size-complex="12pt"/>
    </style:style>
    <style:style style:name="P246" style:parent-style-name="Normal" style:family="paragraph">
      <style:paragraph-properties fo:widows="0" fo:orphans="0" fo:line-height="150%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2.36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3.7173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0673in" style:use-optimal-column-width="false"/>
    </style:style>
    <style:style style:name="Table253" style:family="table">
      <style:table-properties style:width="6.6708in" fo:margin-left="0in" table:align="left"/>
    </style:style>
    <style:style style:name="TableRow257" style:family="table-row">
      <style:table-row-properties style:min-row-height="1.36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line-height="150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fo:color="#000000" style:font-size-complex="12pt"/>
    </style:style>
    <style:style style:name="P264" style:parent-style-name="Normal" style:family="paragraph">
      <style:paragraph-properties fo:line-height="150%"/>
      <style:text-properties fo:color="#000000" style:font-size-complex="12pt"/>
    </style:style>
    <style:style style:name="P265" style:parent-style-name="Normal" style:family="paragraph">
      <style:paragraph-properties fo:text-align="justify" fo:line-height="150%" fo:margin-left="1.2875in">
        <style:tab-stops>
          <style:tab-stop style:type="left" style:position="0.0909in"/>
          <style:tab-stop style:type="left" style:position="1.075in"/>
        </style:tab-stops>
      </style:paragraph-properties>
    </style:style>
    <style:style style:name="P266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3784in"/>
          <style:tab-stop style:type="left" style:position="2.36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3.7173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70" style:family="table">
      <style:table-properties style:width="6.6708in" fo:margin-left="0in" table:align="left"/>
    </style:style>
    <style:style style:name="TableRow274" style:family="table-row">
      <style:table-row-properties style:min-row-height="0.5805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50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fo:color="#000000" style:font-size-complex="12pt"/>
    </style:style>
    <style:style style:name="P281" style:parent-style-name="Normal" style:family="paragraph">
      <style:paragraph-properties fo:text-align="justify" fo:line-height="150%"/>
    </style:style>
    <style:style style:name="P28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20 m. lapkričio 30 d. įsakymo nr. A1-1178 „DĖL<text:s/></text:span><text:span text:style-name="T17">NACIONALINĖS JAUNIMO POLITIKOS 2021 METŲ VEIKSMŲ PLANO PATVIRTINIMO</text:span><text:span text:style-name="T18">“ pakeitimo</text:span></text:p>
      <text:p text:style-name="P19"/>
      <text:p text:style-name="P20"><text:span text:style-name="T21">2021 m. vasario 15 d. Nr.<text:s/></text:span>A1-139</text:p>
      <text:p text:style-name="P22">Vilnius</text:p>
      <text:p text:style-name="P23"/>
      <text:p text:style-name="P24"/>
      <text:p text:style-name="P25"><text:span text:style-name="T26">P a k e i č i u <text:s/>Nacionalinės jaunimo politikos 2021 metų veiksmų planą, patvirtintą Lietuvos Respublikos socialinės apsaugos ir darbo ministro 2020 m. lapkričio 30 d. įsakymu Nr. A1</text:span><text:span text:style-name="T27">‑1178 „Dėl Nacionalinės jaunimo politikos 2021 metų veiksmų plano patvirtinimo“:</text:span></text:p>
      <text:p text:style-name="P28"><text:span text:style-name="T29">1</text:span><text:span text:style-name="T30">.</text:span><text:span text:style-name="T31"><text:tab/>Pakeičiu 1 priedo 1.1.3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1.1.3.<text:s/></text:span><text:span text:style-name="T41">įgyvendinti darbo vasarą užimtumo programas savivaldybėse</text:span></text:p>
          </table:table-cell>
          <table:table-cell table:style-name="TableCell42">
            <text:p text:style-name="P43"><text:span text:style-name="T44">150</text:span></text:p>
          </table:table-cell>
          <table:table-cell table:style-name="TableCell45">
            <text:p text:style-name="P46">Jaunimo reikalų departamentas,<text:s/></text:p>
            <text:p text:style-name="P47"><text:span text:style-name="T48">Socialinių paslaugų priežiūros departamentas prie Socialinės apsaugos ir darbo ministerijos (toliau – Socialinių paslaugų priežiūros departamentas)</text:span><text:span text:style-name="T49">“.</text:span>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Pakeičiu 1 priedo 2.1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.1.1. konkurso būdu atrinkti ir finansuoti projektus, skatinančius inovacijas jaunimo politikos įgyvendinimo srityje, siekiant kurti naujas jaunimo įtraukimo į pilietinį gyvenimą formas</text:p>
          </table:table-cell>
          <table:table-cell table:style-name="TableCell62">
            <text:p text:style-name="P63">107</text:p>
          </table:table-cell>
          <table:table-cell table:style-name="TableCell64">
            <text:p text:style-name="P65">Jaunimo reikalų departamentas,<text:s/></text:p>
            <text:p text:style-name="P66">Socialinių paslaugų priežiūros departamentas“.</text:p>
          </table:table-cell>
        </table:table-row>
      </table:table>
      <text:p text:style-name="P67"/>
      <text:p text:style-name="P68"/>
      <text:p text:style-name="P69"/>
      <text:p text:style-name="P70"><text:span text:style-name="T71">3</text:span><text:span text:style-name="T72">.</text:span><text:span text:style-name="T73"><text:tab/>Pakeičiu 1 priedo 3.1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„3.1. Plėtoti esamas ir kurti naujas jaunimo užimtumui ir ugdymui palankias erdves – suteikti daugiau galimybių socialinę atskirtį patiriančiam jaunimui:<text:s/></text:p>
          </table:table-cell>
          <table:table-cell table:style-name="TableCell82">
            <text:p text:style-name="P83"><text:span text:style-name="T84">3.1.1. organizuoti metodinės ir informacinės pagalbos teikimą atviriesiems jaunimo centrams ir erdvėms</text:span>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Jaunimo reikalų departamentas,<text:s/></text:p>
            <text:p text:style-name="P89">Socialinės apsaugos ir darbo minister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3.1.2. konkurso būdu atrinkti ir finansuoti atvirųjų jaunimo centrų ir erdvių veiklos projektus, kurie skatintų jaunimą tobulėti socialinėje, edukacinėje ir asmeninėje srityse</text:span></text:p>
          </table:table-cell>
          <table:table-cell table:style-name="TableCell95">
            <text:p text:style-name="P96">766</text:p>
          </table:table-cell>
          <table:table-cell table:style-name="TableCell97">
            <text:p text:style-name="P98">Jaunimo reikalų departamentas,<text:s/></text:p>
            <text:p text:style-name="P99">Socialinių paslaugų priežiūros departamentas“.</text:p>
          </table:table-cell>
        </table:table-row>
      </table:table>
      <text:p text:style-name="P100"/>
      <text:p text:style-name="P101"><text:span text:style-name="T102">4</text:span><text:span text:style-name="T103">.</text:span><text:span text:style-name="T104"><text:tab/>Pakeičiu 1 priedo 3.2.2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</text:span><text:span text:style-name="T113">3.2.2.<text:s/></text:span><text:span text:style-name="T114">organizuoti informacinės ir metodinės pagalbos teikimą asmenims, įstaigoms ir organizacijoms, vykdantiems mobilųjį darbą su jaunimu ir (ar) darbą su jaunimu gatvėje<text:s/></text:span></text:p>
          </table:table-cell>
          <table:table-cell table:style-name="TableCell115">
            <text:p text:style-name="P116"><text:span text:style-name="T117">9</text:span></text:p>
          </table:table-cell>
          <table:table-cell table:style-name="TableCell118">
            <text:p text:style-name="P119"><text:span text:style-name="T120">Jaunimo reikalų departamentas“.</text:span></text:p>
          </table:table-cell>
        </table:table-row>
      </table:table>
      <text:p text:style-name="P121"/>
      <text:p text:style-name="P122"><text:span text:style-name="T123">5</text:span><text:span text:style-name="T124">.</text:span><text:span text:style-name="T125"><text:tab/>Pakeičiu 1 priedo 4.1.1 papunktį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</text:span><text:span text:style-name="T134">4.1.1.<text:s/></text:span><text:span text:style-name="T135">konkurso būdu atrinkti ir finansuoti projektus, skirtus jaunimo narystei jaunimo organizacijose bei organizacijose, vienijančiose kitas jaunimo organizacijas, jaunimo iniciatyvas<text:s/></text:span></text:p>
          </table:table-cell>
          <table:table-cell table:style-name="TableCell136">
            <text:p text:style-name="P137"><text:span text:style-name="T138">535</text:span></text:p>
          </table:table-cell>
          <table:table-cell table:style-name="TableCell139">
            <text:p text:style-name="P140">Jaunimo reikalų departamentas, Socialinių paslaugų priežiūros departamentas“.</text:p>
          </table:table-cell>
        </table:table-row>
      </table:table>
      <text:p text:style-name="P141"/>
      <text:p text:style-name="P142"><text:span text:style-name="T143">6</text:span><text:span text:style-name="T144">.</text:span><text:span text:style-name="T145"><text:tab/>Pakeičiu 1 priedo 4.1.4 papunktį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4</text:span><text:span text:style-name="T154">.1.4.<text:s/></text:span><text:span text:style-name="T155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156">
            <text:p text:style-name="P157"><text:span text:style-name="T158">370</text:span></text:p>
          </table:table-cell>
          <table:table-cell table:style-name="TableCell159">
            <text:p text:style-name="P160">Jaunimo reikalų departamentas, Socialinių paslaugų priežiūros departamentas“.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><text:span text:style-name="T167">7</text:span><text:span text:style-name="T168">.</text:span><text:span text:style-name="T169"><text:tab/>Pakeičiu 1 priedo 4.2.1 papunktį ir jį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</text:span><text:span text:style-name="T178">4.2.1.<text:s/></text:span><text:span text:style-name="T179">konkurso būdu skirti stipendijas užsienyje gyvenantiems jauniems profesionalams, siekiant skatinti juos grįžti į Lietuvą, ir Lietuvoje gyvenančiam jaunimui, siekiant užtikrinti Lietuvos jaunimo atstovavimą tarptautiniuose renginiuose<text:s/></text:span></text:p>
          </table:table-cell>
          <table:table-cell table:style-name="TableCell180">
            <text:p text:style-name="P181"><text:span text:style-name="T182">–</text:span></text:p>
          </table:table-cell>
          <table:table-cell table:style-name="TableCell183">
            <text:p text:style-name="P184"><text:span text:style-name="T185">Jaunimo reikalų departamentas“.</text:span></text:p>
          </table:table-cell>
        </table:table-row>
      </table:table>
      <text:p text:style-name="P186"/>
      <text:p text:style-name="P187"><text:span text:style-name="T188">8</text:span><text:span text:style-name="T189">.</text:span><text:span text:style-name="T190"><text:tab/>Pakeičiu 1 priedo 5.2.3 papunktį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„5</text:span><text:span text:style-name="T199">.2.3.<text:s/></text:span><text:span text:style-name="T200">plėsti Jaunimo reikalų tyrėjų tinklą</text:span></text:p>
          </table:table-cell>
          <table:table-cell table:style-name="TableCell201">
            <text:p text:style-name="P202"><text:span text:style-name="T203">–</text:span></text:p>
          </table:table-cell>
          <table:table-cell table:style-name="TableCell204">
            <text:p text:style-name="P205"><text:span text:style-name="T206">Jaunimo reikalų departamentas“.</text:span></text:p>
          </table:table-cell>
        </table:table-row>
      </table:table>
      <text:p text:style-name="P207"/>
      <text:p text:style-name="P208"><text:span text:style-name="T209">9</text:span><text:span text:style-name="T210">.</text:span><text:span text:style-name="T211"><text:tab/>Pakeičiu 1 priedo 5.3.1 papunktį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</text:span><text:span text:style-name="T220">5.3.1.<text:s/></text:span><text:span text:style-name="T221">plėtoti dvišalį ir (ar) daugiašalį bendradarbiavimą su užsienio valstybėmis jaunimo politikos srityje, keistis gerąja praktika, analizuoti užsienio valstybių patirtį, skleisti teigiamą Lietuvos jaunimo politikos formavimo ir įgyvendinimo patirtį</text:span></text:p>
          </table:table-cell>
          <table:table-cell table:style-name="TableCell222">
            <text:p text:style-name="P223"><text:span text:style-name="T224">–</text:span></text:p>
          </table:table-cell>
          <table:table-cell table:style-name="TableCell225">
            <text:p text:style-name="P226">Jaunimo reikalų departamentas, Socialinės apsaugos ir darbo ministerija“.</text:p>
          </table:table-cell>
        </table:table-row>
      </table:table>
      <text:p text:style-name="P227"/>
      <text:p text:style-name="P228"><text:span text:style-name="T229">10</text:span><text:span text:style-name="T230">.</text:span><text:span text:style-name="T231"><text:tab/>Pakeičiu 1 priedo 5.4 papunktį ir jį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5.4. Stiprinti jaunimo politiką regioniniu lygmeniu</text:p>
          </table:table-cell>
          <table:table-cell table:style-name="TableCell240">
            <text:p text:style-name="P241">5.4.1. įgyvendinti priemones, stiprinančias jaunimo politiką regioniniu lygmeniu (renginiai savivaldybių jaunimo reikalų koordinatoriams, vizitai į savivaldybes ir pan.)</text:p>
          </table:table-cell>
          <table:table-cell table:style-name="TableCell242">
            <text:p text:style-name="P243">88</text:p>
          </table:table-cell>
          <table:table-cell table:style-name="TableCell244">
            <text:p text:style-name="P245">Jaunimo reikalų departamentas,</text:p>
            <text:p text:style-name="P246">Socialinių paslaugų priežiūros departamentas<text:span text:style-name="T247">“.</text:span></text:p>
          </table:table-cell>
        </table:table-row>
      </table:table>
      <text:p text:style-name="P248"/>
      <text:p text:style-name="P249"><text:span text:style-name="T250">11</text:span><text:span text:style-name="T251">.</text:span><text:span text:style-name="T252"><text:tab/>Pakeičiu 2 priedo 4.2 papunkčio uždavinio vertinimo kriterijų P-4-2-1 ir jį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P-4-2-1 Paskelbtas ir suorganizuotas veiklos projektų finansavimo konkursas, skatinantis užsienio lietuvių jaunimo organizacijas aktyviau dalyvauti lietuvybę skatinančiose veiklose, saugoti ir puoselėti tautinį identitetą ir kultūrą užsienio šalyse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Jaunimo reikalų departamentas,</text:p>
            <text:p text:style-name="P264">Socialinių paslaugų priežiūros departamentas“.</text:p>
          </table:table-cell>
        </table:table-row>
      </table:table>
      <text:p text:style-name="P265"/>
      <text:p text:style-name="P266"><text:span text:style-name="T267">12</text:span><text:span text:style-name="T268">.</text:span><text:span text:style-name="T269"><text:tab/>Pakeičiu 2 priedo 5.2 papunkčio uždavinio vertinimo kriterijų P-5-2-3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P-5-2-3 Kartu su Jaunimo reikalų tyrėjų tinklu suorganizuota konferencija jaunimo tema<text:s/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Jaunimo reikalų departamentas“.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Socialinės apsaugos ir darbo ministrė<text:s/></text:span><text:span text:style-name="T28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2-15T20:41:00Z</meta:creation-date>
    <dc:date>2021-02-15T20:41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eitima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4" meta:paragraph-count="98" meta:word-count="902" meta:character-count="4719" meta:row-count="111" meta:non-whitespace-character-count="3915"/>
  </office:meta>
</office:document-meta>
</file>