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keep-with-next="always" fo:text-align="center" style:vertical-align="baseline"/>
      <style:text-properties fo:hyphenate="false"/>
    </style:style>
    <style:style style:name="T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keep-with-next="always" fo:text-align="center" style:vertical-align="baseline"/>
      <style:text-properties fo:hyphenate="false"/>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text-properties fo:font-size="10pt" style:font-size-asian="10pt"/>
    </style:style>
    <style:style style:name="P10" style:parent-style-name="Normal" style:family="paragraph">
      <style:paragraph-properties fo:keep-with-next="always" fo:keep-together="always"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font-size-complex="16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vertical-align="baseline"/>
      <style:text-properties fo:color="#000000" style:font-size-complex="12pt" fo:hyphenate="false"/>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center" style:vertical-align="baseline"/>
      <style:text-properties fo:color="#000000"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fo:language="pt" fo:country="BR"/>
    </style:style>
    <style:style style:name="P28" style:parent-style-name="Normal" style:family="paragraph">
      <style:paragraph-properties fo:text-align="justify" style:vertical-align="baseline" fo:line-height="115%" fo:text-indent="0.5909in">
        <style:tab-stops>
          <style:tab-stop style:type="left" style:position="0.5909in"/>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fo:hyphenate="false"/>
    </style:style>
    <style:style style:name="P32"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fo:hyphenate="false"/>
    </style:style>
    <style:style style:name="P33"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fo:hyphenate="false"/>
    </style:style>
    <style:style style:name="P34" style:parent-style-name="Normal" style:family="paragraph">
      <style:paragraph-properties fo:text-align="justify" style:vertical-align="baseline" fo:line-height="115%">
        <style:tab-stops>
          <style:tab-stop style:type="center" style:position="2.884in"/>
          <style:tab-stop style:type="left" style:position="4.725in"/>
          <style:tab-stop style:type="right" style:position="5.768in"/>
        </style:tab-stops>
      </style:paragraph-properties>
      <style:text-properties style:font-size-complex="12pt" fo:hyphenate="false"/>
    </style:style>
    <style:style style:name="P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6" style:parent-style-name="Normal" style:master-page-name="MPF1" style:family="paragraph">
      <style:paragraph-properties fo:break-before="page" style:vertical-align="baseline"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hyphenate="false"/>
    </style:style>
    <style:style style:name="P40" style:parent-style-name="Normal" style:family="paragraph">
      <style:paragraph-properties style:vertical-align="baselin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style:font-size-complex="12pt" fo:hyphenate="false"/>
    </style:style>
    <style:style style:name="P41" style:parent-style-name="Normal" style:family="paragraph">
      <style:paragraph-properties style:vertical-align="baseline"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style:font-size-complex="12pt" fo:hyphenate="false"/>
    </style:style>
    <style:style style:name="P42" style:parent-style-name="Normal" style:family="paragraph">
      <style:paragraph-properties style:vertical-align="baseline"/>
      <style:text-properties fo:font-weight="bold" style:font-weight-asian="bold" style:font-weight-complex="bold" style:font-size-complex="12pt" fo:hyphenate="false"/>
    </style:style>
    <style:style style:name="P43" style:parent-style-name="Normal" style:family="paragraph">
      <style:paragraph-properties style:vertical-align="baseline"/>
      <style:text-properties fo:font-weight="bold" style:font-weight-asian="bold" style:font-weight-complex="bold"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style:text-properties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fo:language="pt" fo:country="BR"/>
    </style:style>
    <style:style style:name="T52" style:parent-style-name="DefaultParagraphFont" style:family="text">
      <style:text-properties fo:font-weight="bold" style:font-weight-asian="bold" style:font-size-complex="12pt" fo:language="pt" fo:country="BR"/>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fo:language="pt" fo:country="BR"/>
    </style:style>
    <style:style style:name="P55" style:parent-style-name="Normal" style:family="paragraph">
      <style:paragraph-properties fo:text-align="justify" style:vertical-align="baseline"/>
      <style:text-properties fo:font-weight="bold" style:font-weight-asian="bold" style:font-size-complex="12pt" fo:language="pt" fo:country="BR" fo:hyphenate="false"/>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fo:language="pt" fo:country="BR"/>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style:vertical-align="baseline" fo:text-indent="0.5909in"/>
      <style:text-properties fo:hyphenate="false"/>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s" fo:country="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T83" style:parent-style-name="DefaultParagraphFont" style:family="text">
      <style:text-properties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93" style:parent-style-name="Normal" style:family="paragraph">
      <style:paragraph-properties fo:text-align="justify" style:vertical-align="baseline" fo:text-indent="0.5909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5909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pt" fo:country="BR"/>
    </style:style>
    <style:style style:name="T126" style:parent-style-name="DefaultParagraphFont" style:family="text">
      <style:text-properties fo:color="#0563C1" style:font-size-complex="12pt" style:text-underline-type="single" style:text-underline-style="solid" style:text-underline-width="auto" style:text-underline-mode="continuous"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text-align="justify" style:vertical-align="baseline" fo:text-indent="0.5909in"/>
      <style:text-properties fo:hyphenate="false"/>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ext-properties fo:hyphenate="false"/>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vertical-align="baseline"/>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vertical-align="baseline" fo:text-indent="0.5in">
        <style:tab-stops>
          <style:tab-stop style:type="left" style:position="0.0625in"/>
          <style:tab-stop style:type="left" style:position="0.4375in"/>
          <style:tab-stop style:type="left" style:position="0.875in"/>
        </style:tab-stops>
      </style:paragraph-properties>
      <style:text-properties style:font-size-complex="12pt" fo:language="pt" fo:country="BR" fo:hyphenate="false"/>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size-complex="12pt" fo:language="pt" fo:country="BR"/>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text-indent="0.5909in"/>
      <style:text-properties fo:hyphenate="false"/>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vertical-align="baseline">
        <style:tab-stops>
          <style:tab-stop style:type="left" style:position="0.5909in"/>
        </style:tab-stops>
      </style:paragraph-properties>
      <style:text-properties style:font-size-complex="12pt" fo:hyphenate="false"/>
    </style:style>
    <style:style style:name="P187"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vertical-align="baseline"/>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vertical-align="baseline"/>
      <style:text-properties fo:font-weight="bold" style:font-weight-asian="bold" style:font-size-complex="12pt" fo:hyphenate="false"/>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P233" style:parent-style-name="Normal" style:family="paragraph">
      <style:paragraph-properties fo:text-align="justify" style:vertical-align="baseline" fo:text-indent="0.5909in"/>
      <style:text-properties fo:hyphenate="false"/>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fo:language="pt" fo:country="BR"/>
    </style:style>
    <style:style style:name="P236" style:parent-style-name="Normal" style:family="paragraph">
      <style:paragraph-properties fo:text-align="justify" style:vertical-align="baseline" fo:text-indent="0.3937in"/>
      <style:text-properties fo:hyphenate="false"/>
    </style:style>
    <style:style style:name="P237" style:parent-style-name="Normal" style:family="paragraph">
      <style:paragraph-properties fo:text-align="center" style:vertical-align="baseline">
        <style:tab-stops>
          <style:tab-stop style:type="left" style:position="0.25in"/>
          <style:tab-stop style:type="left" style:position="0.4375in"/>
        </style:tab-stops>
      </style:paragraph-properties>
      <style:text-properties fo:hyphenate="false"/>
    </style:style>
    <style:style style:name="T238" style:parent-style-name="DefaultParagraphFont" style:family="text">
      <style:text-properties style:font-size-complex="12pt" fo:language="pt" fo:country="BR"/>
    </style:style>
    <style:style style:name="P239" style:parent-style-name="Normal" style:family="paragraph">
      <style:paragraph-properties style:vertical-align="baseline" fo:line-height="102%"/>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5" text:outline-level="2"><text:span text:style-name="T6"><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7" text:outline-level="2"><text:span text:style-name="T8">RADVILIŠKIO RAJONO SAVIVALDYBĖS TARYBA</text:span></text:h>
      <text:p text:style-name="P9"/>
      <text:p text:style-name="P10"><text:span text:style-name="T11">SPRENDIMAS</text:span></text:p>
      <text:p text:style-name="P12"><text:span text:style-name="T13">dėl<text:s/></text:span><text:span text:style-name="T14">KOMPLEKSINIŲ PASLAUGŲ ŠEIMAI TEIKĖJŲ ATRANKOS<text:s/></text:span><text:span text:style-name="T15">TVARKOS APRAŠO PATVIRTINIMO<text:s/></text:span></text:p>
      <text:p text:style-name="P16"/>
      <text:p text:style-name="P17">2023 m. vasario 1 d. Nr. T-881</text:p>
      <text:p text:style-name="P18">Radviliškis</text:p>
      <text:p text:style-name="P19"/>
      <text:p text:style-name="P20"/>
      <text:p text:style-name="P21">Vadovaudamasi Lietuvos Respublikos vietos savivaldos įstatymo 16 straipsnio 4 dalimi,<text:s/><text:line-break/><text:s/>29 straipsnio 8 dalies 2 punktu,<text:s/><text:span text:style-name="T22">Lietuvos Respublikos socialinių paslaugų įstatymo 13 straipsniu, Socialinių paslaugų katalogo, patvirtinto Lietuvos Respublikos socialinės apsaugos ir darbo ministro 2006 m. balandžio 5 d. įsakymu Nr. A1-93, 6.1 ir 6.2 punktais, Prevencinių socialinių paslaugų organizavimo ir teikimo tvarkos aprašo, patvirtinto Lietuvos Respublikos socialinės apsaugos ir darbo ministro 2022-11-23 įsakymu Nr. A1-776 „Dėl prevencinių socialinių paslaugų organizavimo ir teikimo tvarkos aprašo patvirtinimo“, 20 punktu,<text:s/></text:span>Radviliškio rajono savivaldybės taryba<text:span text:style-name="T23"><text:s/></text:span><text:span text:style-name="T24">nusprendžia</text:span><text:span text:style-name="T25">:</text:span></text:p>
      <text:p text:style-name="P26">1. Patvirtinti Kompleksinių paslaugų šeimai teikėjų<text:span text:style-name="T27"><text:s/>atrankos tvarkos aprašą<text:s/></text:span>(pridedama).</text:p>
      <text:p text:style-name="P28">2. Nustatyti, kad šis įsakymas<text:s/><text:span text:style-name="T29">Lietuvos Respublikos administracinių bylų teisenos įstatymo nustatyta tvarka per vieną mėnesį nuo paskelbimo ar įteikimo suinteresuotai šaliai dienos gali būti<text:s/></text:span><text:soft-page-break/><text:span text:style-name="T30">skundžiamas Regionų apygardos administracinio teismo Šiaulių rūmams (Dvaro  g. 80, LT-76298 Šiauliai).</text:span></text:p>
      <text:p text:style-name="P31"/>
      <text:p text:style-name="P32"/>
      <text:p text:style-name="P33"/>
      <text:p text:style-name="P34">Savivaldybės meras<text:s/><text:tab/><text:tab/><text:tab/>Vytautas Simelis</text:p>
      <text:p text:style-name="P35"/>
      <text:soft-page-break/>
      <text:p text:style-name="P36">PATVIRTINTA</text:p>
      <text:p text:style-name="P40">Radviliškio rajono savivaldybės tarybos<text:s/></text:p>
      <text:p text:style-name="P41">2023 m. vasario 1 d. sprendimu Nr. T-881</text:p>
      <text:p text:style-name="P42"/>
      <text:p text:style-name="P43"/>
      <text:p text:style-name="P44"><text:span text:style-name="T45">KOMPLEKSINIŲ PASLAUGŲ ŠEIMAI TEIKĖJŲ ATRANKOS<text:s/></text:span><text:span text:style-name="T46">TVARKOS</text:span><text:span text:style-name="T47"><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Kompleksinių paslaugų šeimai teikėjų<text:span text:style-name="T59"><text:s/>atrankos tvarkos aprašas<text:s/></text:span><text:span text:style-name="T60">(toliau – Aprašas)<text:s/></text:span><text:span text:style-name="T61">nustato<text:s/></text:span><text:span text:style-name="T62">Radviliškio rajono savivaldybės socialinių paslaugų įstaigos, kuriai Bendruomeninių šeimos namų funkcijų vykdymas paskirtas Radviliškio rajono savivaldybės tarybos sprendimu, įgyvendinančios<text:s/></text:span><text:span text:style-name="T63">kompleksinių paslaugų šeimai teikėjų</text:span><text:span text:style-name="T64"><text:s/>atrankos organizavimo tvarką,<text:s/></text:span><text:span text:style-name="T65">vertinimo ir atrankos eigą.<text:s/></text:span></text:p>
      <text:p text:style-name="P66"><text:span text:style-name="T67">2</text:span><text:span text:style-name="T68">.<text:s/></text:span><text:span text:style-name="T69">Šis tvarkos aprašas parengtas vadovaujantis<text:s/></text:span>Prevencinių socialinių paslaugų organizavimo ir teikimo tvarkos aprašu, patvirtintu Lietuvos Respublikos socialinės apsaugos ir darbo ministro 2022-11-23 įsakymu Nr. A1-776 „Dėl prevencinių socialinių paslaugų organizavimo ir teikimo tvarkos aprašo patvirtinimo“.</text:p>
      <text:p text:style-name="P70"><text:span text:style-name="T71">3</text:span><text:span text:style-name="T72">. Kompleksinės paslaugos šeimai – tai paslaugos, kaip tai nustatyta tuo metu galiojančiame Socialinių paslaugų kataloge.<text:s/></text:span></text:p>
      <text:p text:style-name="P73"><text:span text:style-name="T74">4</text:span><text:span text:style-name="T75">. Kompleksinės paslaugos šeimai finansuojamos Europos socialinio fondo lėšomis pagal<text:s/></text:span><text:span text:style-name="T76">Projektų administravimo ir finansavimo taisykles, patvirtintas Lietuvos Respublikos<text:s/></text:span><text:span text:style-name="T77">finansų ministro 2022 m. birželio<text:s/></text:span><text:span text:style-name="T78">22</text:span><text:span text:style-name="T79"><text:s/>d. įsakymu Nr. 1K-237 „Dėl 2021–2027 metų Europos Sąjungos fondų investicijų programos ir Ekonomikos gaivinimo ir atsparumo didinimo plano „Naujos kartos Lietuva“ įgyvendinimo“.<text:s/></text:span></text:p>
      <text:p text:style-name="P80"><text:span text:style-name="T81">5</text:span><text:span text:style-name="T82">.<text:s/></text:span>Kompleksinių paslaugų šeimai teikėjų<text:span text:style-name="T83"><text:s/>atrankos<text:s/></text:span><text:span text:style-name="T84">tikslas –<text:s/></text:span><text:span text:style-name="T85">atrinkti kompleksinių paslaugų šeimai teikėjus, teiksiančius Radviliškio rajono savivaldybės teritorijoje gyvenančioms šeimoms, kompleksines paslaugas, nurodytas šio Aprašo 3 punkte.</text:span></text:p>
      <text:p text:style-name="P86"/>
      <text:p text:style-name="P87"><text:span text:style-name="T88">II</text:span><text:span text:style-name="T89"><text:s/>SKYRIUS</text:span></text:p>
      <text:p text:style-name="P90"><text:span text:style-name="T91">REIKALAVIMAI BŪSIMIEMS PASLAUGOS TEIKĖJAMS</text:span></text:p>
      <text:p text:style-name="P92"/>
      <text:p text:style-name="P93"><text:span text:style-name="T94">6</text:span><text:span text:style-name="T95">. Kompleksinių paslaugas šeimai teikėjai, turi atitikti šias sąlygas:</text:span></text:p>
      <text:p text:style-name="P96"><text:span text:style-name="T97">6.1</text:span><text:span text:style-name="T98">. turėti ne mažesnę nei 2 metų socialinių paslaugų šeimoms teikimo patirtį;</text:span></text:p>
      <text:p text:style-name="P99"><text:span text:style-name="T100">6.2</text:span><text:span text:style-name="T101">. turėti reikiamos profesinės kvalifikacijos specialistus, teiksiančius paslaugas šeimoms; <text:s/></text:span></text:p>
      <text:p text:style-name="P102"><text:span text:style-name="T103">6.3</text:span><text:span text:style-name="T104">. turėti tinkamas patalpas ir sąlygas paslaugoms teikti;</text:span></text:p>
      <text:p text:style-name="P105"><text:span text:style-name="T106">6.4</text:span><text:span text:style-name="T107">. gali teikti ne mažiau kaip 2 paslaugų rinkinį, nustatytų šio tvarkos aprašo 3 punkte.</text:span></text:p>
      <text:p text:style-name="P108"><text:span text:style-name="T109">7</text:span><text:span text:style-name="T110">.<text:s/></text:span><text:span text:style-name="T111">Paslaugos teikėju negali būti teikėjas, jei:</text:span></text:p>
      <text:p text:style-name="P112"><text:span text:style-name="T113">7.1</text:span><text:span text:style-name="T114">. yra likviduojamas, sustabdęs ar apribojęs savo veiklą;<text:s/></text:span></text:p>
      <text:p text:style-name="P115"><text:span text:style-name="T116">7.2</text:span><text:span text:style-name="T117">. atrankos dieną yra neįvykdęs mokesčių ar socialinio draudimo įmokų mokėjimo įsipareigojimų pagal Lietuvos Respublikos teisės aktus. Pateikiama pažyma turi būti išduota ne anksčiau nei 30 dienų iki atrankos dienos. Jei pažyma išduota anksčiau, tačiau jos galiojimo terminas ilgesnis nei atrankos dienos terminas, tokia pažyma yra priimtina;</text:span></text:p>
      <text:p text:style-name="P118"><text:span text:style-name="T119">7.3</text:span><text:span text:style-name="T120">. yra įsiteisėjęs teismo sprendimas, kad būsimas paslaugos teikėjas yra pažeidęs sutartį dėl paramos skyrimo iš Europos Sąjungos, Lietuvos Respublikos valstybės ar Radviliškio rajono savivaldybės biudžeto lėšų.</text:span></text:p>
      <text:p text:style-name="P121"><text:span text:style-name="T122">8</text:span><text:span text:style-name="T123">. Paslaugos teikėjų</text:span><text:span text:style-name="T124"><text:s/>atranką (toliau – Atranka) atlieka socialinių paslaugų įstaiga, kuriai Radviliškio rajono savivaldybės tarybos sprendimu paskirta vykdyti Bendruomeninių šeimos n</text:span><text:span text:style-name="T125">amų funkciją. Apie Atranką skelbiama Savivaldybės interneto svetainėje<text:s/></text:span><text:span text:style-name="T126">www.radviliskis.lt</text:span><text:span text:style-name="T127">.</text:span></text:p>
      <text:p text:style-name="P128"><text:span text:style-name="T129">9</text:span><text:span text:style-name="T130">. Atranką vykdanti institucija tvirtina Kompleksinių paslaugų šeimai būsimų teikėjų atrankos komisiją, jos darbo reglamentą ir reikalavimus atrankai, vadovaudamasis<text:s/></text:span><text:span text:style-name="T131">Projektų<text:s/></text:span><text:soft-page-break/><text:span text:style-name="T132">administravimo ir finansavimo taisyklių, patvirtintų Lietuvos Respublikos<text:s/></text:span><text:span text:style-name="T133">finansų ministro 2022 m. birželio<text:s/></text:span><text:span text:style-name="T134">22</text:span><text:span text:style-name="T135"><text:s/>d. įsakymu Nr. 1K-237 „Dėl 2021–2027 metų Europos Sąjungos fondų investicijų programos ir Ekonomikos gaivinimo ir atsparumo didinimo plano „Naujos kartos Lietuva“ įgyvendinimo“,<text:s/></text:span><text:span text:style-name="T136">2 priede „</text:span><text:span text:style-name="T137">Projektų bendrųjų atrankos kriterijų sąrašo ir jų vertinimo metodika“ nustatytų reikalavimų partneriams.</text:span></text:p>
      <text:p text:style-name="P138"/>
      <text:p text:style-name="P139"><text:span text:style-name="T140">III</text:span><text:span text:style-name="T141"><text:s/>SKYRIUS</text:span></text:p>
      <text:p text:style-name="P142"><text:span text:style-name="T143">REIKALAVIMAI ATRANKAI<text:s/></text:span></text:p>
      <text:p text:style-name="P144"/>
      <text:p text:style-name="P145"><text:span text:style-name="T146">10</text:span><text:span text:style-name="T147">.<text:s/></text:span><text:span text:style-name="T148">Būsimas Paslaugos teikėjas Institucijai, vykdančiai būsimų paslaugos teikėjų atranką, teikia paraišką dalyvauti<text:s/></text:span><text:span text:style-name="T149">atrankoje. Paraiškos formą tvirtina Institucija, vykdanti Atranką.</text:span></text:p>
      <text:p text:style-name="P150"><text:span text:style-name="T151">11</text:span><text:span text:style-name="T152">. Atrankai pateikiamas vienas originalus Paraiškos egzempliorius, pasirašytas<text:s/></text:span><text:span text:style-name="T153">Paraiškos teikėjo</text:span><text:span text:style-name="T154"><text:s/>vadovo ar jo įgalioto asmens, turinčio teisę veikti įstaigos / organizacijos vardu.</text:span></text:p>
      <text:p text:style-name="P155"><text:span text:style-name="T156">12</text:span><text:span text:style-name="T157">. Kartu su Paraiška Paraiškos teikėjas pateikia šiuos dokumentus:</text:span></text:p>
      <text:p text:style-name="P158"><text:span text:style-name="T159">12.1</text:span><text:span text:style-name="T160">. įstaigos steigimo dokumentą (</text:span><text:span text:style-name="T161">nuostatus, įstatus);</text:span></text:p>
      <text:p text:style-name="P162"><text:span text:style-name="T163">12.2</text:span><text:span text:style-name="T164">. jei<text:s/></text:span><text:span text:style-name="T165">Paraiškos teikėjui</text:span><text:span text:style-name="T166"><text:s/>atstovauja ne jo vadovas, dokumentą, patvirtinantį asmens teisę veikti<text:s/></text:span><text:span text:style-name="T167">įstaigos / organizacijos vardu;</text:span></text:p>
      <text:p text:style-name="P168"><text:span text:style-name="T169">12.3</text:span><text:span text:style-name="T170">. darbuotojų, kurie vykdys Apraše nurodytą veiklą, kvalifikaciją pagrindžiančius dokumentus (diplomus, licencijas ir kt.);</text:span></text:p>
      <text:p text:style-name="P171"><text:span text:style-name="T172">12.4</text:span><text:span text:style-name="T173">.<text:s/></text:span><text:span text:style-name="T174">Aprašo 6 ir 7 punktuose nurodytus reikalavimus įrodančius dokumentus.</text:span></text:p>
      <text:p text:style-name="P175"><text:span text:style-name="T176">13</text:span><text:span text:style-name="T177">. Paraiškos teikėjas gali pateikti ir kitus dokumentus, kuriuos, Paraiškos teikėjo nuomone, tikslinga pateikti.</text:span></text:p>
      <text:p text:style-name="P178"/>
      <text:p text:style-name="P179"><text:span text:style-name="T180">IV</text:span><text:span text:style-name="T181"><text:s/>SKYRIUS</text:span></text:p>
      <text:p text:style-name="P182"><text:span text:style-name="T183">PARAIŠKŲ ATRANKAI</text:span><text:span text:style-name="T184"><text:s/></text:span><text:span text:style-name="T185">TEIKIMAS</text:span></text:p>
      <text:p text:style-name="P186"/>
      <text:p text:style-name="P187"><text:span text:style-name="T188">14</text:span><text:span text:style-name="T189">. Paraiška turi būti užpildyta kompiuteriu lietuvių kalba ir pasirašyta<text:s/></text:span><text:span text:style-name="T190">Paraiškos teikėjo</text:span><text:span text:style-name="T191"><text:s/>vadovo ar jo įgalioto asmens, turinčio teisę veikti įstaigos / organizacijos vardu, nurodant vardą, pavardę ir pareigas, bei patvirtinta antspaudu, jei įstaiga / organizacija antspaudą privalo turėti. Visi Paraiškos bei prie jos pridedamų dokumentų lapai turi būti sunumeruoti ir susegti į aplankalą. Paraiškos ir prie jos pridedamų dokumentų numeracija turi būti ištisinė.</text:span><text:span text:style-name="T192"><text:s/></text:span></text:p>
      <text:p text:style-name="P193"><text:span text:style-name="T194">15</text:span><text:span text:style-name="T195">. P</text:span><text:span text:style-name="T196">araiškos teikėjas Paraiškos originalą ir prie jos pridedamus dokumentus gali pateikti šiais būdais: registruotu paštu, per pašto kurjerį arba asmeniškai pristatyti į Atranką vykdysiančią instituciją. Paraiška pateikiama užklijuotame voke. Ant voko turi būti užrašyti Paraiškos teikėjo pavadinimas ir atrankos pavadinimas.</text:span></text:p>
      <text:p text:style-name="P197"><text:span text:style-name="T198">16</text:span><text:span text:style-name="T199">. Paraiškos teikėjas gali pateikti tik vieną Paraišką. Pateiktą Paraišką taisyti, tikslinti, pildyti ar teikti papildomus dokumentus Paraiškos teikėjo iniciatyva negalima.</text:span></text:p>
      <text:p text:style-name="P200"><text:span text:style-name="T201">17</text:span><text:span text:style-name="T202">.<text:s/></text:span><text:span text:style-name="T203">Paraiška turi būti pateikta iki kvietime teikti Paraiškas nustatyto termino paskutinės dienos.<text:s/></text:span><text:span text:style-name="T204">Jeigu Paraiška siunčiama paštu ar per pašto kurjerį, pašto žymoje nurodyta išsiuntimo ar pateikimo siųsti data turi būti ne vėlesnė kaip kvietime teikti Paraiškas nurodyta galutinė Paraiškų pateikimo data. Paraiškos, pateiktos kitu, nei kvietime teikti Paraiškas<text:s/></text:span><text:span text:style-name="T205">nurodytu<text:s/></text:span><text:span text:style-name="T206">būdu ir (ar) nurodytu adresu, neregistruojamos ir nevertinamos.</text:span></text:p>
      <text:p text:style-name="P207"><text:span text:style-name="T208">18</text:span><text:span text:style-name="T209">. Kartu su Paraiška teikiamų dokumentų kopijos privalo būti patvirtintos laikantis Dokumentų rengimo taisyklių, patvirtintų Lietuvos vyriausiojo archyvaro 2011 m. liepos 4 d. įsakymu Nr. V-117 „Dėl Dokumentų rengimo taisyklių patvirtinimo“, reikalavimų.<text:s/></text:span></text:p>
      <text:p text:style-name="P210"><text:span text:style-name="T211">19</text:span><text:span text:style-name="T212">. Paraiškos teikėjas</text:span><text:span text:style-name="T213"><text:s/>iki galutinio Paraiškų pateikimo termino turi teisę pakeisti arba atšaukti savo pateiktą Paraišką. Toks pakeitimas arba pranešimas, kad Paraiška atšaukiama, pripažįstamas galiojančiu, jeigu jis pateikiamas raštu iki Paraiškų pateikimo termino pabaigos.</text:span></text:p>
      <text:p text:style-name="P214"><text:span text:style-name="T215">20</text:span><text:span text:style-name="T216">. Apie tai, kad Paraiška gauta ir jai suteiktas registracijos numeris, Paraiškos teikėjas informuojamas elektroniniu paštu per 3 darbo dienas nuo Paraiškos pateikimo dienos.</text:span><text:span text:style-name="T217"><text:s/></text:span></text:p>
      <text:p text:style-name="P218"><text:span text:style-name="T219">21</text:span><text:span text:style-name="T220">. Paraiškų priėmimo terminas turi būti ne trumpesnis kaip 10 kalendorinių dienų nuo kvietimo teikti Paraiškas paskelbimo dienos.<text:s/></text:span></text:p>
      <text:p text:style-name="Normal"/>
      <text:p text:style-name="P221"><text:span text:style-name="T222">V</text:span><text:span text:style-name="T223"><text:s/>SKYRIUS</text:span></text:p>
      <text:p text:style-name="P224"><text:span text:style-name="T225">BAIGIAMOSIOS NUOSTATOS</text:span></text:p>
      <text:p text:style-name="P226"/>
      <text:p text:style-name="P227"><text:span text:style-name="T228">22</text:span><text:span text:style-name="T229">. Paraiškos teikėjas yra atsakingas už teikiamų dokumentų ir duomenų teisingumą.</text:span></text:p>
      <text:p text:style-name="P230"><text:span text:style-name="T231">23</text:span><text:span text:style-name="T232">. Atranką vykdanti institucija neprisiima atsakomybės, jei dėl Paraiškos teikėjo Paraiškoje nurodytų klaidingų ryšiams palaikyti duomenų (adreso, telefono, fakso numerio, el. pašto adreso ir kt.) Paraiškos teikėjo nepasiekia laiškai arba su paraiškos teikėju negalima susisiekti telefonu.<text:s/></text:span></text:p>
      <text:p text:style-name="P233"><text:span text:style-name="T234">24</text:span><text:span text:style-name="T235">. Teikdamas Paraišką atrankai, Paraiškos teikėjas sutinka, kad informacija, pateikta paraiškoje (išskyrus informaciją, kuri negali būti viešinama teisės aktų nustatyta tvarka), gali būti viešinama su atranka susijusioje medžiagoje.</text:span></text:p>
      <text:p text:style-name="P236"/>
      <text:p text:style-name="P237"><text:span text:style-name="T238">_________________________</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37"><text:page-number text:fixed="false">3</text:page-number></text:p>
        <text:p text:style-name="P38"/>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ė</meta:initial-creator>
    <dc:creator>adlibuser</dc:creator>
    <meta:creation-date>2023-02-02T20:42:00Z</meta:creation-date>
    <dc:date>2023-02-02T20:42:00Z</dc:date>
    <meta:print-date>2022-10-31T10:55:00Z</meta:print-date>
    <meta:template xlink:href="Normal.dotm" xlink:type="simple"/>
    <meta:editing-cycles>2</meta:editing-cycles>
    <meta:editing-duration>PT0S</meta:editing-duration>
    <meta:document-statistic meta:page-count="7" meta:paragraph-count="69" meta:word-count="1121" meta:character-count="8971" meta:row-count="255" meta:non-whitespace-character-count="7919"/>
  </office:meta>
</office:document-meta>
</file>