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text-indent="0.043in"/>
      <style:text-properties fo:font-weight="bold" style:font-weight-asian="bold" style:font-size-complex="12pt"/>
    </style:style>
    <style:style style:name="TableRow30" style:family="table-row">
      <style:table-row-properties style:min-row-height="0.1972in" style:use-optimal-row-height="false"/>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writing-mode="lr-tb" style:vertical-align="bottom" fo:padding-top="0in" fo:padding-left="0.075in" fo:padding-bottom="0in" fo:padding-right="0.075in"/>
    </style:style>
    <style:style style:name="P38"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style:vertical-align="baseline" style:line-height-at-least="0.1944in"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style:vertical-align="baseline" style:line-height-at-least="0.1944in"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indent="3.9375in"/>
    </style:style>
    <style:style style:name="T91" style:parent-style-name="DefaultParagraphFont" style:family="text">
      <style:text-properties style:font-size-complex="12pt"/>
    </style:style>
    <style:style style:name="P92" style:parent-style-name="Normal" style:family="paragraph">
      <style:paragraph-properties fo:text-indent="3.9375in"/>
      <style:text-properties style:font-size-complex="12pt"/>
    </style:style>
    <style:style style:name="P93" style:parent-style-name="Normal" style:family="paragraph">
      <style:paragraph-properties fo:text-indent="3.9375in"/>
      <style:text-properties style:font-size-complex="12pt"/>
    </style:style>
    <style:style style:name="P94" style:parent-style-name="Normal" style:family="paragraph">
      <style:paragraph-properties fo:text-align="center" fo:margin-left="0.375in">
        <style:tab-stops/>
      </style:paragraph-properties>
      <style:text-properties fo:font-weight="bold" style:font-weight-asian="bold" style:font-weight-complex="bold" style:font-size-complex="12pt"/>
    </style:style>
    <style:style style:name="P95" style:parent-style-name="Normal" style:family="paragraph">
      <style:paragraph-properties fo:text-align="center" fo:margin-left="0.375in">
        <style:tab-stops/>
      </style:paragraph-properties>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fo:margin-left="0.375in">
        <style:tab-stops/>
      </style:paragraph-properties>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margin-left="-0.25in">
        <style:tab-stops/>
      </style:paragraph-properties>
      <style:text-properties fo:color="#000000"/>
    </style:style>
    <style:style style:name="P100" style:parent-style-name="Normal" style:family="paragraph">
      <style:paragraph-properties fo:text-align="justify" fo:text-indent="0.37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3937in"/>
      <style:text-properties fo:color="#212125"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212125"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2121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212125" style:font-size-complex="12pt"/>
    </style:style>
    <style:style style:name="P131" style:parent-style-name="Normal" style:family="paragraph">
      <style:paragraph-properties fo:text-align="justify" fo:text-indent="0.3937in"/>
      <style:text-properties fo:color="#212125"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3937in"/>
      <style:text-properties fo:color="#212125"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212125"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212125"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212125" style:font-size-complex="12pt"/>
    </style:style>
    <style:style style:name="P143" style:parent-style-name="Normal" style:family="paragraph">
      <style:paragraph-properties fo:text-align="justify" fo:text-indent="0.3937in"/>
      <style:text-properties style:font-size-complex="12pt"/>
    </style:style>
    <style:style style:name="P144" style:parent-style-name="Normal" style:family="paragraph">
      <style:paragraph-properties fo:text-align="justify" fo:text-indent="0.3937in"/>
      <style:text-properties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text-properties style:font-size-complex="12pt"/>
    </style:style>
    <style:style style:name="P150" style:parent-style-name="Normal" style:family="paragraph">
      <style:paragraph-properties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fo:language="pt" fo:country="BR" style:language-asian="lt" style:country-asian="LT"/>
    </style:style>
    <style:style style:name="T178" style:parent-style-name="DefaultParagraphFont" style:family="text">
      <style:text-properties fo:color="#000000" style:font-size-complex="12pt" fo:language="pt" fo:country="BR"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language="pt" fo:country="BR" style:language-asian="lt" style:country-asian="LT"/>
    </style:style>
    <style:style style:name="P181" style:parent-style-name="Normal" style:family="paragraph">
      <style:paragraph-properties fo:text-indent="0.3937in"/>
    </style:style>
    <style:style style:name="T182" style:parent-style-name="DefaultParagraphFont" style:family="text">
      <style:text-properties fo:color="#000000" style:font-size-complex="12pt" fo:language="pt" fo:country="BR" style:language-asian="lt" style:country-asian="LT"/>
    </style:style>
    <style:style style:name="T183" style:parent-style-name="DefaultParagraphFont" style:family="text">
      <style:text-properties fo:color="#000000" style:font-size-complex="12pt" fo:language="pt" fo:country="BR"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style:font-size-complex="12pt"/>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75in"/>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fo:font-style="italic" style:font-style-asian="italic" style:font-style-complex="italic" style:font-size-complex="12pt"/>
    </style:style>
    <style:style style:name="P252" style:parent-style-name="Normal" style:family="paragraph">
      <style:paragraph-properties fo:text-align="center" fo:text-indent="0.375in"/>
      <style:text-properties fo:font-style="italic" style:font-style-asian="italic" style:font-style-complex="italic" style:font-size-complex="12pt" fo:language="de" fo:country="D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able:table-cell>
        </table:table-row>
        <table:table-row table:style-name="TableRow14">
          <table:table-cell table:style-name="TableCell15">
            <text:p text:style-name="P16"/>
            <text:p text:style-name="P17"><text:span text:style-name="T1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text:s/></text:p>
            <text:p text:style-name="P20">TARYBA</text:p>
            <text:p text:style-name="P21"/>
            <text:p text:style-name="P22"/>
          </table:table-cell>
        </table:table-row>
        <table:table-row table:style-name="TableRow23">
          <table:table-cell table:style-name="TableCell24">
            <text:p text:style-name="P25">SPRENDIMAS</text:p>
          </table:table-cell>
        </table:table-row>
        <table:table-row table:style-name="TableRow26">
          <table:table-cell table:style-name="TableCell27">
            <text:p text:style-name="P28">DĖL TELŠIŲ RAJONO SAVIVALDYBĖS NEĮGALIŲJŲ REIKALŲ KOMISIJOS 2023</text:p>
            <text:p text:style-name="P29">METŲ VEIKLOS ATASKAITOS<text:s/>PATVIRTINIMO</text:p>
          </table:table-cell>
        </table:table-row>
        <table:table-row table:style-name="TableRow30">
          <table:table-cell table:style-name="TableCell31">
            <text:p text:style-name="P32"/>
          </table:table-cell>
        </table:table-row>
        <table:table-row table:style-name="TableRow33">
          <table:table-cell table:style-name="TableCell34">
            <text:p text:style-name="P35">2024 m. vasario 29 d. Nr. T1-83<text:s/></text:p>
          </table:table-cell>
        </table:table-row>
        <table:table-row table:style-name="TableRow36">
          <table:table-cell table:style-name="TableCell37">
            <text:p text:style-name="P38">Telšiai </text:p>
          </table:table-cell>
        </table:table-row>
      </table:table>
      <text:section text:name="Sect1" text:style-name="S1">
        <text:p text:style-name="P39"/>
        <text:p text:style-name="P40"><text:span text:style-name="T41">Vadovaudamasi Telšių rajono savivaldybės neįgaliųjų reikalų komisijos nuostatų, patvirtintų Telšių rajono savivaldybės tarybos 2016 m. spalio 27 d.</text:span><text:span text:style-name="T42"><text:s/>sprendimu Nr. T1- 379</text:span><text:span text:style-name="T43"><text:s/></text:span><text:span text:style-name="T44">„Dėl Telšių rajono savivaldybės neįgaliųjų reikalų komisijos nuostatų patvirtinimo ir komisijos sudarymo“, 9.5 papunkčiu, Telšių rajono savivaldybės taryba n u s p r e n d ž i a:</text:span></text:p>
        <text:p text:style-name="P45"><text:span text:style-name="T46">Patvirtinti Telšių rajono savivaldybės neįgaliųjų re</text:span><text:span text:style-name="T47">ikalų komisijos 2023 metų veiklos ataskaitą (pridedama).</text:span></text:p>
        <text:p text:style-name="P48"/>
        <text:p text:style-name="P49"/>
        <text:p text:style-name="Normal"><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Tomas Katku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Normal"><text:span text:style-name="T89">Rimantė Levickienė, tel. (8 687) 04740, faks. (8 444) 60680, el. p. rimante.levickiene@telsiai.lt  </text:span></text:p>
        <text:p text:style-name="P90"><text:span text:style-name="T91">PATVIRTINTA</text:span></text:p>
        <text:p text:style-name="P92">Telšių<text:s/>rajono savivaldybės tarybos</text:p>
        <text:p text:style-name="P93">2024-02-29 <text:s/>sprendimu Nr. T1-83</text:p>
        <text:p text:style-name="P94"/>
        <text:p text:style-name="P95"><text:span text:style-name="T96">TELŠIŲ RAJONO SAVIVALDYBĖS NEĮGALIŲJŲ REIKALŲ KOMISIJOS<text:s/></text:span></text:p>
        <text:p text:style-name="P97"><text:span text:style-name="T98">2023 M. VEIKLOS ATSAKAITA</text:span></text:p>
        <text:p text:style-name="P99"/>
        <text:p text:style-name="P100"><text:span text:style-name="T101">Telšių rajono savivaldybės neįgaliųjų reikalų komisija</text:span><text:span text:style-name="T102"><text:s/></text:span><text:span text:style-name="T103">(toliau – komisija) yra sudaryta ir <text:s/>komisijos nuostatai</text:span><text:span text:style-name="T104"><text:s/>patvirtinti Telšių rajono savivaldybės tarybos 2016 m. spalio 27 d. sprendimu Nr. T1-379 „Dėl Telšių</text:span><text:span text:style-name="T105"><text:s/></text:span><text:span text:style-name="T106">rajono savivaldybės neįgaliųjų reikalų komisijos sudarymo ir komisijos nuostatų<text:s/></text:span><text:span text:style-name="T107">patvirtinimo“ (tol</text:span><text:span text:style-name="T108">iau – komisijos nuostatai). Komisiją sudarė šie nariai: Monika Domarkienė, Telšių rajono savivaldybės administracijos Kultūros ir turizmo skyriaus vedėja; Irena Dužinskienė, Telšių Parkinsono draugijos tarybos narė;<text:s/></text:span><text:span text:style-name="T109">Ernesta Jokšienė, Telšių rajono senelių<text:s/></text:span><text:span text:style-name="T110">globos namų direktorė;<text:s/></text:span><text:span text:style-name="T111">Vygantas Macevičius, Telšių rajono savivaldybės administracijos Švietimo ir sporto skyriaus vyriausiasis specialistas;<text:s/></text:span><text:span text:style-name="T112">Giedrė Nagienė, Telšių rajono savivaldybės tarybos narė;<text:s/></text:span><text:span text:style-name="T113">Vida Petkienė, Lietuvos neįgaliųjų ir pensininkų bendrijo</text:span><text:span text:style-name="T114">s buhalterė; Dženeta Pocienė, LASS Telšių rajono filialo pirmininkė; Martynas Poškevičius, Telšių neįgaliųjų ir neįgalių pensininkų draugijos pirmininkas; Neringa Ubartienė, Telšių rajono savivaldybės administracijos Socialinės paramos ir rūpybos skyriaus<text:s/></text:span><text:span text:style-name="T115">vyriausioji specialistė; Artūras Zakarauskas, VšĮ „Soneima“ direktorius</text:span><text:span text:style-name="T116">.</text:span></text:p>
        <text:p text:style-name="P117"><text:span text:style-name="T118">Vadovaujantis komisijos nuostatų 6 punktu<text:s/></text:span><text:span text:style-name="T119">komisija yra sudaroma Savivaldybės tarybos kadencijos laikotarpiui. Komisijos narių kadencijų skaičius neribojamas.<text:s/></text:span><text:span text:style-name="T120">Nauja komisijos narių sudėtis patvirtinta Telšių rajono savivaldybės tarybos 2023 m. birželio 29 d. sprendimu Nr. T1-198 „Dėl Telšių rajono savivaldybės tarybos 2016 m. spalio 27 d. sprendimo Nr. T1-379 „Dėl Telšių rajono savivaldybės neįgaliųjų reikalų ko</text:span><text:span text:style-name="T121">misijos sudarymo ir komisijos nuostatų patvirtinimo“ pakeitimo“.<text:s/></text:span></text:p>
        <text:p text:style-name="P122">Komisija sudaryta iš dešimties narių, iš jų 4 nariai į komisiją deleguoti pirmą kartą:<text:s/></text:p>
        <text:p text:style-name="P123">Halina Bernotienė – Lietuvos neįgaliųjų ir pensininkų bendrijos narė;</text:p>
        <text:p text:style-name="P124"><text:span text:style-name="T125">Monika Domarkienė<text:s/></text:span><text:span text:style-name="T126">–</text:span><text:span text:style-name="T127"><text:s/></text:span><text:span text:style-name="T128">Telšių rajon</text:span><text:span text:style-name="T129">o savivaldybės administracijos<text:s/></text:span><text:span text:style-name="T130">Kultūros ir turizmo skyriaus vedėja;</text:span></text:p>
        <text:p text:style-name="P131">Asta Grachauskienė – Telšių sutrikusios psichikos žmonių globos bendrijos narė;</text:p>
        <text:p text:style-name="P132"><text:span text:style-name="T133">Ernesta Jokšienė<text:s/></text:span><text:span text:style-name="T134">–</text:span><text:span text:style-name="T135"><text:s/>Telšių rajono senelių globos namų direktorė;</text:span></text:p>
        <text:p text:style-name="P136">Aurelijus Laurinavičius – Telšių rajono savivaldybės Visuomenės sveikatos biuro direktorius;</text:p>
        <text:p text:style-name="P137"><text:span text:style-name="T138">Vygantas Macevičius<text:s/></text:span><text:span text:style-name="T139">–</text:span><text:span text:style-name="T140"><text:s/></text:span><text:span text:style-name="T141">Telšių rajono savivaldybės administracijos Švietimo ir sporto skyriaus</text:span><text:span text:style-name="T142"><text:s/>vyriausiasis specialistas;</text:span></text:p>
        <text:p text:style-name="P143">Daiva Navickienė – Telšių socialinių paslaugų centro direktorės pavaduotoja;</text:p>
        <text:p text:style-name="P144">Dženeta Pocienė – LASS Telšių rajono filialo pirmininkė;<text:s/></text:p>
        <text:p text:style-name="P145">Martynas Poškevičius – Telšių neįgaliųjų ir neįgalių pensininkų draugijos pirmininkas;</text:p>
        <text:p text:style-name="P146"><text:span text:style-name="T147">Artūras Zakarauskas – viešosios įstaigos „Soneima“ direktorius</text:span><text:span text:style-name="T148">.</text:span></text:p>
        <text:p text:style-name="P149">Komisija 2023 metais rinkosi 4 kartus. Posėdžių metu svarstyti šie klausimai:</text:p>
        <text:p text:style-name="P150"><text:span text:style-name="T151">1</text:span><text:span text:style-name="T152">. Dėl 2022 m. Telšių rajono savivaldybės Neįgaliųjų reikalų komisijos veiklos ataskaitos patvirtinimo.</text:span></text:p>
        <text:p text:style-name="P153"><text:span text:style-name="T154">2</text:span><text:span text:style-name="T155">. Dėl socialinės reabilitacijos neįgaliesiems bendruomenėje paslaugų poreikio vertinimo ir paslaugų teikimo.</text:span></text:p>
        <text:p text:style-name="P156"><text:span text:style-name="T157">3</text:span><text:span text:style-name="T158">. Dėl asme</text:span><text:span text:style-name="T159">ninės pagalbos paslaugų teikimo.</text:span></text:p>
        <text:p text:style-name="P160"><text:span text:style-name="T161">4</text:span><text:span text:style-name="T162">. Dėl sferinio kelio veidrodžio J. Biliūno / J. Janonio gatvių sankryžoje pastatymo.</text:span></text:p>
        <text:p text:style-name="P163"><text:span text:style-name="T164">5</text:span><text:span text:style-name="T165">. Dėl Neįgaliųjų reikalų komisijos pirmininko paskyrimo.</text:span></text:p>
        <text:p text:style-name="P166"><text:span text:style-name="T167">6</text:span><text:span text:style-name="T168">. Dėl Neįgaliųjų reikalų komisijos sudėties.</text:span></text:p>
        <text:p text:style-name="P169"><text:span text:style-name="T170">7</text:span><text:span text:style-name="T171">. Dėl socialinės</text:span><text:span text:style-name="T172"><text:s/>reabilitacijos neįgaliesiems bendruomenėje paslaugų finansavimo.</text:span></text:p>
        <text:p text:style-name="P173"><text:span text:style-name="T174">8</text:span><text:span text:style-name="T175">. Dėl Luokės g., Telšiuose, esančių pėsčiųjų perėjų.</text:span></text:p>
        <text:p text:style-name="P176"><text:span text:style-name="T177">9</text:span><text:span text:style-name="T178">.<text:s/></text:span><text:span text:style-name="T179">Dėl Telšių rajono savivaldybės administracijos pastato pritaikymo akliesiems ir silpnaregiam</text:span><text:span text:style-name="T180">s.</text:span></text:p>
        <text:p text:style-name="P181"><text:span text:style-name="T182">10</text:span><text:span text:style-name="T183">.<text:s/></text:span><text:span text:style-name="T184">Dėl Neįgaliųjų reikalų</text:span><text:span text:style-name="T185"><text:s/>komisijos pirmininko rinkimų.</text:span></text:p>
        <text:p text:style-name="P186"><text:span text:style-name="T187">11</text:span><text:span text:style-name="T188">. Dėl gaunamų skundų nagrinėjimo.</text:span></text:p>
        <text:p text:style-name="P189"><text:span text:style-name="T190">12</text:span><text:span text:style-name="T191">. Dėl socialinės reabilitacijos neįgaliesiems bendruomenėje paslaugų finansavimo.</text:span></text:p>
        <text:p text:style-name="P192"><text:span text:style-name="T193">13</text:span><text:span text:style-name="T194">. Dėl neįgaliesiems nepritaikyto įėjimo į I. Jonušienės akių ligų kabinetą Respublikos<text:s/></text:span><text:span text:style-name="T195">gatvėje.</text:span></text:p>
        <text:p text:style-name="P196"><text:span text:style-name="T197">14</text:span><text:span text:style-name="T198">.<text:s/></text:span><text:span text:style-name="T199">Dėl socialinės reabilitacijos neįgaliesiems bendruomenėje paslaugų finansavimo.</text:span></text:p>
        <text:p text:style-name="P200"><text:span text:style-name="T201">15</text:span><text:span text:style-name="T202">.<text:s/></text:span><text:span text:style-name="T203">Dėl pėsčiųjų perėjų pritaikymo silpnaregiams.</text:span></text:p>
        <text:p text:style-name="P204"><text:span text:style-name="T205">16</text:span><text:span text:style-name="T206">.<text:s/></text:span><text:span text:style-name="T207">Dėl pakartotino kreipimosi į Regioninę Telšių ligoninę dėl neįgaliojo ženklo pastatymo prie Regio</text:span><text:span text:style-name="T208">ninės Telšių ligoninės priėmimo skyriaus.<text:s/></text:span></text:p>
        <text:p text:style-name="P209"><text:span text:style-name="T210">17</text:span><text:span text:style-name="T211">.<text:s/></text:span><text:span text:style-name="T212">Dėl automobilių aikštelėse pažymėtų automobilio statymo vietų „Neįgaliesiems“ kontrolės.</text:span></text:p>
        <text:p text:style-name="P213"><text:span text:style-name="T214">18</text:span><text:span text:style-name="T215">.<text:s/></text:span><text:span text:style-name="T216">Dėl autobusų stotelėse įrengtų švieslenčių.</text:span></text:p>
        <text:p text:style-name="P217"><text:span text:style-name="T218">19</text:span><text:span text:style-name="T219">.<text:s/></text:span><text:span text:style-name="T220">Dėl Santuokų rūmų laiptų pritaikymo neįgaliesiems.</text:span></text:p>
        <text:p text:style-name="P221">Posėdžių metu svarstyti įvairūs klausimai, išsiųsta 10 raštų į įvairias institucijas dėl asmenų su negalia integracijos, socialinių paslaugų teikimo, viešosios aplinkos pritaikymo Telšių rajone.<text:s/></text:p>
        <text:p text:style-name="P222"><text:span text:style-name="T223">Telšių rajono savivaldybės administracijos Socialinės paramo</text:span><text:span text:style-name="T224">s ir rūpybos skyrius (toliau – Socialinės paramos ir rūpybos skyrius) komisijos nariams teikė informaciją dėl<text:s/></text:span><text:span text:style-name="T225">socialinės reabilitacijos neįgaliesiems bendruomenėje paslaugų teikėjų akreditacijos, paslaugų poreikio vertinimo, paslaugų teikimo. Komisijos nar</text:span><text:span text:style-name="T226">iai diskutavo dėl minėtos paslaugos užtikrinimo Telšių rajone gyvenantiems asmenims su negalia.</text:span></text:p>
        <text:p text:style-name="P227">Komisijos posėdyje Socialinės paramos ir rūpybos skyriaus atstovas pristatė asmeninės pagalbos (asmeninio asistento) paslaugas asmenims su negalia. Pateikė informaciją apie asmeninės pagalbos paslaugų teikėjus ir asmeninio asistento pareigas teikiant pagalbą asmenims su negalia.</text:p>
        <text:p text:style-name="P228"><text:span text:style-name="T229">Teikti 2 siūlymai Telšių rajono savivaldybės eismo saugumo komisijai: dėl<text:s/></text:span><text:span text:style-name="T230">sferinio kelio veidrodžio J. Biliūno / J. Janonio gatvių sankr</text:span><text:span text:style-name="T231">yžoje; dėl pėsčiųjų perėjos Luokės g. Buvo atsižvelgta į siūlymą ir minėtoje sankryžoje pagal galimybes įrengti kiti kelio ženklai, o į siūlymą įrengti greičio mažinimo kalnelį Luokės g. gautas atsakymas, kad bus atnaujintas horizontalus kelio ženklinimas.</text:span></text:p>
        <text:p text:style-name="P232"><text:span text:style-name="T233">Teiktas siūlymas Socialinės paramos ir rūpybos skyriui parengti Telšių rajono savivaldybės tarybos sprendimo projektą dėl komisijos sudėties. Nauja komisijos sudėtis patvirtinta 2023 m. birželio 30 d. sprendimu Nr. T1-198 „Dėl Telšių rajono savivaldybės t</text:span><text:span text:style-name="T234">arybos 2016 m. spalio 27 d. sprendimo Nr. T1-379 „Dėl Telšių rajono savivaldybės neįgaliųjų reikalų komisijos sudarymo ir komisijos nuostatų patvirtinimo“ pakeitimo“. Komisijos nariai posėdyje išrinko komisijos pirmininką Martyną Poškevičių.</text:span></text:p>
        <text:p text:style-name="P235"><text:span text:style-name="T236">Teikti siūlyma</text:span><text:span text:style-name="T237">i dėl<text:s/></text:span><text:span text:style-name="T238">viešąsias paslaugas teikiančių objektų</text:span><text:span text:style-name="T239"><text:s/>pritaikymo neįgaliesiems pagal Statybos techninį reglamentą STR 2.03.01:2019 „Statinių prieinamumas“</text:span><text:span text:style-name="T240">.</text:span></text:p>
        <text:p text:style-name="P241">Kreiptasi į Lietuvos Respublikos Neįgaliųjų reikalų departamento prie socialinės apsaugos ir darbo ministerijos programų koordinavimo ir įgyvendinimo skyrių dėl socialinės reabilitacijos neįgaliesiems bendruomenėje paslaugų finansavimo. Gautas atsakymas, kad įvertinus paslaugas teikiančių organizacijų kiekį ir akredituotų vietų skaičių Lietuvoje finansavimas 2024<text:s/>m. nebus didinamas.</text:p>
        <text:p text:style-name="P242">Pakartotinai kreiptasi į Regioninę Telšių ligoninę dėl neįgaliojo ženklo pastatymo prie Regioninės Telšių ligoninės Priėmimo skyriaus. Gautas atsakymas, kad bus įrengtos dvi vietos automobiliams, asmenims su negalia.</text:p>
        <text:p text:style-name="P243"><text:span text:style-name="T244">Teiktas siūlymas T</text:span><text:span text:style-name="T245">elšių rajono savivaldybės administracijai dėl autobusų stotelėse įrengtų švieslenčių spalvų pritaikymo akliesiems ir silpnaregiams.<text:s/></text:span></text:p>
        <text:p text:style-name="P246">Komisijos veikla buvo vykdoma visuomeniniais pagrindais, administravimo lėšų komisijos veiklai finansuoti 2023 metais nebuvo gauta.<text:s/></text:p>
        <text:p text:style-name="P247"><text:span text:style-name="T248">Informacija apie Telšių rajono neįgaliųjų reikalų komisijos veiklą skelbiama Telšių rajono savivaldybės internetiniame tinklapyje<text:s/></text:span><text:span text:style-name="T249">www.telsiai.lt</text:span><text:span text:style-name="T250">.</text:span></text:p>
        <text:p text:style-name="P251"/>
        <text:p text:style-name="P252">______________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3-07T08:17:00Z</meta:creation-date>
    <dc:date>2024-03-07T08:17:00Z</dc:date>
    <meta:print-date>2024-02-06T13:55: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136" meta:word-count="1015" meta:character-count="8038" meta:row-count="275" meta:non-whitespace-character-count="7159"/>
  </office:meta>
</office:document-meta>
</file>