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font-weight="bold" style:font-weight-asian="bold" style:font-weight-complex="bold"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style:font-weight-complex="bold" fo:color="#000000" style:font-size-complex="12pt" style:language-asian="en" style:country-asian="GB"/>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fo:language="en" fo:country="U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fo:color="#000000" style:font-size-complex="12pt" style:language-asian="en" style:country-asian="GB"/>
    </style:style>
    <style:style style:name="T115" style:parent-style-name="DefaultParagraphFont" style:family="text">
      <style:text-properties fo:font-weight="bold" style:font-weight-asian="bold"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33" style:parent-style-name="DefaultParagraphFont" style:family="text">
      <style:text-properties fo:font-weight="bold" style:font-weight-asian="bold" style:font-weight-complex="bold" fo:color="#000000" style:font-size-complex="12pt"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text-position="super 66.6%"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text-position="super 66.6%"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text-position="super 66.6%"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text-position="super 66.6%"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77" style:parent-style-name="DefaultParagraphFont" style:family="text">
      <style:text-properties fo:font-weight="bold" style:font-weight-asian="bold" style:font-weight-complex="bold" fo:color="#000000" style:font-size-complex="12pt" style:language-asian="en" style:country-asian="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text-position="super 66.6%"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text-position="super 66.6%" style:font-size-complex="12pt"/>
    </style:style>
    <style:style style:name="T186" style:parent-style-name="DefaultParagraphFont" style:family="text">
      <style:text-properties fo:font-weight="bold" style:font-weight-asian="bold" style:font-weight-complex="bold" fo:color="#000000" style:text-position="super 66.6%"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fo:color="#000000" style:font-size-complex="12pt" style:language-asian="en" style:country-asian="GB"/>
    </style:style>
    <style:style style:name="T262" style:parent-style-name="DefaultParagraphFont" style:family="text">
      <style:text-properties fo:font-weight="bold" style:font-weight-asian="bold" style:font-weight-complex="bold" fo:color="#000000" style:font-size-complex="12pt" style:language-asian="en" style:country-asian="GB"/>
    </style:style>
    <style:style style:name="T263" style:parent-style-name="DefaultParagraphFont" style:family="text">
      <style:text-properties fo:font-weight="bold" style:font-weight-asian="bold" style:font-weight-complex="bold" fo:color="#000000" style:font-size-complex="12pt" style:language-asian="en" style:country-asian="GB"/>
    </style:style>
    <style:style style:name="T26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65" style:parent-style-name="DefaultParagraphFont" style:family="text">
      <style:text-properties fo:font-weight="bold" style:font-weight-asian="bold" style:font-weight-complex="bold" fo:color="#000000" style:font-size-complex="12pt"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text-position="super 66.6%"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text-position="super 66.6%"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language-asian="en" style:country-asian="GB"/>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text-position="super 66.6%"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fo:language="en" fo:country="U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ext-properties fo:font-weight="bold" style:font-weight-asian="bold" style:font-weight-complex="bold" fo:color="#000000"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fo:color="#000000" style:font-size-complex="12pt" style:language-asian="en" style:country-asian="GB"/>
    </style:style>
    <style:style style:name="T330" style:parent-style-name="DefaultParagraphFont" style:family="text">
      <style:text-properties fo:font-weight="bold" style:font-weight-asian="bold" style:font-weight-complex="bold" fo:color="#000000" style:font-size-complex="12pt" style:language-asian="en" style:country-asian="GB"/>
    </style:style>
    <style:style style:name="T331" style:parent-style-name="DefaultParagraphFont" style:family="text">
      <style:text-properties fo:font-weight="bold" style:font-weight-asian="bold" style:font-weight-complex="bold"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style:vertical-align="baseline"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color="#000000" style:font-size-complex="12pt" style:language-asian="en" style:country-asian="GB"/>
    </style:style>
    <style:style style:name="T366" style:parent-style-name="DefaultParagraphFont" style:family="text">
      <style:text-properties fo:font-weight="bold" style:font-weight-asian="bold" style:font-weight-complex="bold" fo:color="#000000" style:font-size-complex="12pt" style:language-asian="en" style:country-asian="GB"/>
    </style:style>
    <style:style style:name="T367" style:parent-style-name="DefaultParagraphFont" style:family="text">
      <style:text-properties fo:font-weight="bold" style:font-weight-asian="bold" style:font-weight-complex="bold" fo:color="#000000"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201F1E" style:font-size-complex="12pt" style:language-asian="en" style:country-asian="GB"/>
    </style:style>
    <style:style style:name="T375" style:parent-style-name="DefaultParagraphFont" style:family="text">
      <style:text-properties style:font-weight-complex="bold" fo:color="#000000" style:font-size-complex="12pt" style:language-asian="en" style:country-asian="GB"/>
    </style:style>
    <style:style style:name="T376" style:parent-style-name="DefaultParagraphFont" style:family="text">
      <style:text-properties style:font-weight-complex="bold" fo:color="#000000" style:font-size-complex="12pt" fo:background-color="#FFFFFF" style:language-asian="en" style:country-asian="GB"/>
    </style:style>
    <style:style style:name="T377" style:parent-style-name="DefaultParagraphFont" style:family="text">
      <style:text-properties style:font-weight-complex="bold" fo:color="#000000" style:font-size-complex="12pt" style:language-asian="en" style:country-asian="GB"/>
    </style:style>
    <style:style style:name="T378" style:parent-style-name="DefaultParagraphFont" style:family="text">
      <style:text-properties fo:color="#201F1E" style:font-size-complex="12pt" style:language-asian="en" style:country-asian="GB"/>
    </style:style>
    <style:style style:name="T379" style:parent-style-name="DefaultParagraphFont" style:family="text">
      <style:text-properties style:font-weight-complex="bold" fo:color="#201F1E" style:font-size-complex="12pt" style:language-asian="en" style:country-asian="GB"/>
    </style:style>
    <style:style style:name="T380" style:parent-style-name="DefaultParagraphFont" style:family="text">
      <style:text-properties fo:color="#000000" style:font-size-complex="12pt" fo:background-color="#FFFFFF" style:language-asian="en" style:country-asian="GB"/>
    </style:style>
    <style:style style:name="T381" style:parent-style-name="DefaultParagraphFont" style:family="text">
      <style:text-properties style:font-weight-complex="bold" fo:color="#000000" style:font-size-complex="12pt" fo:background-color="#FFFFFF" style:language-asian="en" style:country-asian="GB"/>
    </style:style>
    <style:style style:name="T382" style:parent-style-name="DefaultParagraphFont" style:family="text">
      <style:text-properties style:font-weight-complex="bold"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fo:color="#000000" style:font-size-complex="12pt" style:language-asian="en" style:country-asian="GB"/>
    </style:style>
    <style:style style:name="T387" style:parent-style-name="DefaultParagraphFont" style:family="text">
      <style:text-properties fo:font-weight="bold" style:font-weight-asian="bold" style:font-weight-complex="bold" fo:color="#000000" style:font-size-complex="12pt" style:language-asian="en" style:country-asian="GB"/>
    </style:style>
    <style:style style:name="T388" style:parent-style-name="DefaultParagraphFont" style:family="text">
      <style:text-properties fo:font-weight="bold" style:font-weight-asian="bold" style:font-weight-complex="bold" fo:color="#000000" style:font-size-complex="12pt" style:language-asian="en" style:country-asian="GB"/>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fo:language="en" fo:country="US" style:language-asian="en" style:country-asian="GB"/>
    </style:style>
    <style:style style:name="T404" style:parent-style-name="DefaultParagraphFont" style:family="text">
      <style:text-properties style:font-weight-complex="bold" fo:color="#000000" style:font-size-complex="12pt" style:language-asian="en" style:country-asian="GB"/>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line-height="150%"/>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style>
    <style:style style:name="P422" style:parent-style-name="Normal" style:family="paragraph">
      <style:paragraph-properties>
        <style:tab-stops>
          <style:tab-stop style:type="right" style:position="6.4972in"/>
        </style:tab-stops>
      </style:paragraph-properties>
    </style:style>
    <style:style style:name="T423" style:parent-style-name="DefaultParagraphFont" style:family="text">
      <style:text-properties fo:language="en" fo:country="US"/>
    </style:style>
    <style:style style:name="T424" style:parent-style-name="DefaultParagraphFont" style:family="text">
      <style:text-properties fo:text-transform="uppercase"/>
    </style:style>
    <style:style style:name="T4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2, 6, 14, 14</text:span><text:span text:style-name="T15">1</text:span><text:span text:style-name="T16">, 14</text:span><text:span text:style-name="T17">3</text:span><text:span text:style-name="T18">, 14</text:span><text:span text:style-name="T19">4</text:span><text:span text:style-name="T20">, 15 ir 20 STRAIPSNIŲ pakeitimo</text:span></text:p>
      <text:p text:style-name="P21"><text:span text:style-name="T22">ĮSTATYMAS</text:span></text:p>
      <text:p text:style-name="P23"/>
      <text:p text:style-name="P24"><text:span text:style-name="T25">2023</text:span><text:span text:style-name="T26"><text:s/>m.<text:s/></text:span><text:span text:style-name="T27">gegužės</text:span><text:span text:style-name="T28"><text:s/></text:span><text:span text:style-name="T29">18</text:span><text:span text:style-name="T30"><text:s/>d. Nr.<text:s/></text:span><text:span text:style-name="T31">XIV-196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text:s/></text:span><text:span text:style-name="T43">Pakeisti 2 straipsnio 15 dalį ir ją išdėstyti taip:</text:span></text:p>
        <text:p text:style-name="P44"><text:span text:style-name="T45">„</text:span><text:span text:style-name="T46">15</text:span><text:span text:style-name="T47">.<text:s/></text:span><text:span text:style-name="T48">Perleidžiamoji teisė į žvejybos vidaus vandenyse kvotą<text:s/></text:span><text:span text:style-name="T49">(toliau – teisė į žvejybos kvotą) – ūkio subjektui suteikiama teisė gauti tam tikro dydžio verslinės žvejybos vidaus vandenų telkinyje kvotą,<text:s/></text:span><text:span text:style-name="T50">kurią jis gali perleisti šio įstatymo nustatyta tvarka</text:span><text:span text:style-name="T51">.“</text:span></text:p>
        <text:p text:style-name="P52"><text:span text:style-name="T53">2</text:span><text:span text:style-name="T54">. Pakeisti 2 straipsnio 32 dalį ir ją išdėstyti taip:</text:span></text:p>
        <text:p text:style-name="P55"><text:span text:style-name="T56">„</text:span><text:span text:style-name="T57">32</text:span><text:span text:style-name="T58">.<text:s/></text:span><text:span text:style-name="T59">Verslinės žvejybos įrankiai</text:span><text:span text:style-name="T60"><text:s/>– teisės aktais leidžiami žuvims gaudyti skirti įrankiai, naudojami verslinėje žvejyboje.“</text:span></text:p>
        <text:p text:style-name="P61"><text:span text:style-name="T62">3</text:span><text:span text:style-name="T63">. Pripažinti netekusia galios 2 straipsnio 42 dalį.</text:span></text:p>
        <text:p text:style-name="P64"/>
        <text:p text:style-name="P65"><text:span text:style-name="T66">2</text:span><text:span text:style-name="T67"><text:s/>straipsnis.<text:s/></text:span><text:span text:style-name="T68">6 straipsnio pakeitimas</text:span></text:p>
        <text:p text:style-name="P69"><text:span text:style-name="T70">Pakeisti 6 straipsnio 3 dalį ir ją išdėstyti taip:</text:span></text:p>
        <text:p text:style-name="P71"><text:span text:style-name="T72">„</text:span><text:span text:style-name="T73">3</text:span><text:span text:style-name="T74">. Žvejybos jūrų vandenyse reglamentavimo priemones nustato Europos Sąjungos teisės aktai, o priemones, kurių nereglamentuoja Europos Sąjungos teisės aktai, nustato žemės ūkio ministras arba jo įgaliota institucija. Žvejybos vidaus vandenyse reglamentavimo priemones nustato aplinkos ministras. Žvejybos vidaus vandenyse limitus, verslinės žvejybos vidaus vandenyse draudimą ar ribojimą tam tikru laiku (arba tam tikrose vietose) arba tam tikrų rūšių žuvų žvejybos uždraudimą aplinkos ministras<text:s/></text:span><text:span text:style-name="T75">nustato įvertinęs šio straipsnio 6 dalyje nustatyta tvarka atliekamų žuvų išteklių tyrimų duomenis.</text:span><text:span text:style-name="T76"><text:s/></text:span><text:span text:style-name="T77">V</text:span><text:span text:style-name="T78">erslinės žvejybos<text:s/></text:span><text:span text:style-name="T79">vidaus vandenų telkinyje<text:s/></text:span><text:span text:style-name="T80">limitai mažinami tokia apimtimi, kokios buvo žvejybos kvotos, į kurias ūkio subjektai perleido teisę aplinkos ministro įgaliotai biudžetinei įstaigai šio įstatymo nustatyta tvarka, arba didesne apimtimi, jeigu, žuvų išteklių tyrimų duomenimis, šių išteklių būklė tame vidaus vandenų telkinyje blogėja.</text:span><text:span text:style-name="T81">“</text:span></text:p>
        <text:p text:style-name="P82"/>
        <text:p text:style-name="P83"><text:span text:style-name="T84">3</text:span><text:span text:style-name="T85"><text:s/>straipsnis.<text:s/></text:span><text:span text:style-name="T86">14 straipsnio pakeitimas</text:span></text:p>
        <text:p text:style-name="P87"><text:span text:style-name="T88">1</text:span><text:span text:style-name="T89">.</text:span><text:span text:style-name="T90"><text:s/>Pakeisti 14 straipsnio 1 dalį ir ją išdėstyti taip:</text:span></text:p>
        <text:p text:style-name="P91"><text:span text:style-name="T92">„</text:span><text:span text:style-name="T93">1</text:span><text:span text:style-name="T94">. Vidaus vandenų telkiniuose aplinkos ministro nustatyta tvarka leidžiama specializuotoji verslinė<text:s/></text:span><text:span text:style-name="T95">seliavų,<text:s/></text:span><text:span text:style-name="T96">stintų, upinių nėgių,<text:s/></text:span><text:span text:style-name="T97">migruojančių ungurių žvejyba<text:s/></text:span><text:span text:style-name="T98">ir žvejyba,<text:s/></text:span><text:span text:style-name="T99">sertifikuota kaip tautinis paveldas ir (arba) įtraukta į Nematerialaus kultūros paveldo vertybių sąvadą.</text:span><text:span text:style-name="T100"><text:s/></text:span><text:span text:style-name="T101">Kitų rūšių žuvų verslinė žvejyba leidžiama tik<text:s/></text:span><text:span text:style-name="T102">Kuršių mariose,<text:s/></text:span><text:span text:style-name="T103">polderiuose</text:span><text:span text:style-name="T104"><text:s/>ir privačiuose vidaus vandenų telkiniuose, kuriuose neorganizuojama limituota žvejyba.“<text:s/></text:span></text:p>
        <text:p text:style-name="P105"><text:span text:style-name="T106">2</text:span><text:span text:style-name="T107">. Pakeisti 14 straipsnio 3 dalį ir ją išdėstyti taip:</text:span></text:p>
        <text:p text:style-name="P108"><text:span text:style-name="T109">„</text:span><text:span text:style-name="T110">3</text:span><text:span text:style-name="T111">. Ūkio subjektai užsiimti versline žvejyba valstybiniuose vidaus vandenų telkiniuose, kuriuose nustatyti žvejybos limitai, gali tik turėdami teisę į žvejybos vidaus vandenyse kvotą, žvejybos kvotą ir verslinės žvejybos vidaus vandenyse leidimą.“</text:span></text:p>
        <text:p text:style-name="P112"/>
        <text:p text:style-name="P113"><text:span text:style-name="T114">4</text:span><text:span text:style-name="T115"><text:s/>straipsnis.<text:s/></text:span><text:span text:style-name="T116">14 straipsnio pakeitimas</text:span></text:p>
        <text:p text:style-name="P117"><text:span text:style-name="T118">Pakeisti 14 straipsnio 1 dalį ir ją išdėstyti taip:</text:span></text:p>
        <text:p text:style-name="P119"><text:span text:style-name="T120">„</text:span><text:span text:style-name="T121">1</text:span><text:span text:style-name="T122">. Vidaus vandenų telkiniuose aplinkos ministro nustatyta tvarka leidžiama specializuotoji verslinė<text:s/></text:span><text:span text:style-name="T123">stintų</text:span><text:span text:style-name="T124"><text:s/>žvejyba ir žvejyba,<text:s/></text:span><text:span text:style-name="T125">sertifikuota kaip tautinis paveldas ir (arba) įtraukta į Nematerialaus kultūros paveldo vertybių sąvadą</text:span><text:span text:style-name="T126">. Kitų rūšių žuvų verslinė žvejyba leidžiama tik Kuršių mariose, polderiuose ir privačiuose vidaus vandenų telkiniuose, kuriuose neorganizuojama limituota žvejyba.“</text:span></text:p>
        <text:p text:style-name="P127"/>
        <text:p text:style-name="P128"><text:span text:style-name="T129">5</text:span><text:span text:style-name="T130"><text:s/>straipsnis.<text:s/></text:span><text:span text:style-name="T131">14</text:span><text:span text:style-name="T132">1</text:span><text:span text:style-name="T133"><text:s/>straipsnio pakeitimas</text:span></text:p>
        <text:p text:style-name="P134"><text:span text:style-name="T135">1</text:span><text:span text:style-name="T136">.</text:span><text:span text:style-name="T137"><text:s/>Pakeisti 14</text:span><text:span text:style-name="T138">1</text:span><text:span text:style-name="T139"><text:s/>straipsnio 2 dalį ir ją išdėstyti taip:</text:span></text:p>
        <text:p text:style-name="P140"><text:span text:style-name="T141">„</text:span><text:span text:style-name="T142">2</text:span><text:span text:style-name="T143">. Teisė į žvejybos kvotą ežeruose ir polderiuose suteikiama aukciono būdu atitinkamam ūkio subjektų skaičiui, atsižvelgiant į didžiausią ūkio subjektų, kuriems gali būti<text:s/></text:span><text:span text:style-name="T144">suteikta teisė į žvejybos kvotą, skaičių: ežeruose ir polderiuose, kurių plotas iki 499 ha, – 1; nuo 500 iki 999 ha – 2; nuo 1 000 iki 7 000 ha – 3.“</text:span></text:p>
        <text:p text:style-name="P145"><text:span text:style-name="T146">2</text:span><text:span text:style-name="T147">.<text:s/></text:span><text:span text:style-name="T148">Pakeisti 14</text:span><text:span text:style-name="T149">1</text:span><text:span text:style-name="T150"><text:s/>straipsnio 3 dalies 2 punktą ir jį išdėstyti taip:</text:span></text:p>
        <text:p text:style-name="P151"><text:span text:style-name="T152">„</text:span><text:span text:style-name="T153">2</text:span><text:span text:style-name="T154">) aukciono ir ne aukciono būdu upėse ūkio subjektui gali būti suteikiama ne daugiau kaip 10 procentų bendro visoms upėms nustatyto stintų žvejybos limito, išreikšto žvejybos vietų skaičiumi;“.</text:span></text:p>
        <text:p text:style-name="P155"><text:span text:style-name="T156">3</text:span><text:span text:style-name="T157">. Pripažinti netekusiu galios<text:s/></text:span><text:span text:style-name="T158">14</text:span><text:span text:style-name="T159">1</text:span><text:span text:style-name="T160"><text:s/>straipsnio 3 dalies 3 punktą.</text:span></text:p>
        <text:p text:style-name="P161"><text:span text:style-name="T162">4</text:span><text:span text:style-name="T163">. Pakeisti 14</text:span><text:span text:style-name="T164">1</text:span><text:span text:style-name="T165"><text:s/>straipsnio 11 dalį ir ją išdėstyti taip:</text:span></text:p>
        <text:p text:style-name="P166"><text:span text:style-name="T167">„</text:span><text:span text:style-name="T168">11</text:span><text:span text:style-name="T169">. Teisė į žvejybos kvotą negali būti suteikiama ar perleidžiama ūkio subjektams, kurie pasinaudoję Europos Sąjungos parama perorientavo savo valdomą vidaus vandenų žvejybos laivą į kitą negu žvejybos veiklą ar teisę į žvejybos kvotą šio įstatymo nustatyta tvarka perleido aplinkos ministro įgaliotai biudžetinei įstaigai. Teisė į žvejybos kvotą negali būti suteikiama ar perleidžiama ir su šiais ūkio subjektais susijusiems ūkio subjektams.</text:span><text:span text:style-name="T170">“</text:span></text:p>
        <text:p text:style-name="P171"/>
        <text:p text:style-name="P172"><text:span text:style-name="T173">6</text:span><text:span text:style-name="T174"><text:s/>straipsnis.<text:s/></text:span><text:span text:style-name="T175">14</text:span><text:span text:style-name="T176">3</text:span><text:span text:style-name="T177"><text:s/>straipsnio pakeitimas</text:span></text:p>
        <text:p text:style-name="P178"><text:span text:style-name="T179">Pakeisti 14</text:span><text:span text:style-name="T180">3</text:span><text:span text:style-name="T181"><text:s/>straipsnį ir jį išdėstyti taip:</text:span></text:p>
        <text:p text:style-name="P182"><text:span text:style-name="T183">„</text:span><text:span text:style-name="T184">14</text:span><text:span text:style-name="T185">3</text:span><text:span text:style-name="T186"><text:s/></text:span><text:span text:style-name="T187">straipsnis.</text:span><text:span text:style-name="T188"><text:s/></text:span><text:span text:style-name="T189">T</text:span><text:span text:style-name="T190">eisės į žvejybos kvotą galiojimo sustabdymas, galiojimo sustabdymo panaikinimas ir teisės į žvejybos kvotą panaikinimas</text:span></text:p>
        <text:p text:style-name="P191"><text:span text:style-name="T192">1</text:span><text:span text:style-name="T193">. Teisės į žvejybos kvotą verslinei žvejybai tam tikrame vidaus vandenų telkinyje galiojimas sustabdomas, jeigu yra bent viena iš šių sąlygų:</text:span></text:p>
        <text:p text:style-name="P194"><text:span text:style-name="T195">1</text:span><text:span text:style-name="T196">) taikoma žvejybos reglamentavimo priemonė – verslinės žvejybos drau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97"><text:span text:style-name="T198">2</text:span><text:span text:style-name="T199">) ūkio subjektas žemės ūkio ministro nustatyta tvarka neskyrė lėšų žuvų ištekliams atkurti ir saugoti. Prieš sustabdydama</text:span><text:span text:style-name="T200"><text:s/></text:span><text:span text:style-name="T201">teisės į žvejybos kvotą galiojimą, žemės ūkio ministro įgaliota institucija ūkio subjektą įspėja ir šiam įsipareigojimui įvykdyti nustato 5 darbo dienų terminą, kuris ūkio subjekto prašymu gali būti pratęstas, bet ne ilgiau kaip 15 darbo dienų. Jeigu per nustatytą laikotarpį ūkio subjektas neįvykdo šio įsipareigojimo, jo teisės į žvejybos kvotą galiojimas sustabdomas;</text:span></text:p>
        <text:p text:style-name="P202"><text:span text:style-name="T203">3</text:span><text:span text:style-name="T204">) ūkio subjektas aplinkos ministro nustatyta tvarka nepateikė duomenų</text:span><text:span text:style-name="T205"><text:s/></text:span><text:span text:style-name="T206">arba pateikė neteisingus duomenis apie žvejybos produktus, įrankius, trukmę ir žvejybos produktų pirminio pardavimo kainą;</text:span></text:p>
        <text:p text:style-name="P207"><text:span text:style-name="T208">4</text:span><text:span text:style-name="T209">) ūkio subjektas padarė:</text:span></text:p>
        <text:p text:style-name="P210"><text:span text:style-name="T211">a</text:span><text:span text:style-name="T212">) šiurkštų verslinės žvejybos vidaus vandenyse tvarkos pažeidimą – teisės į žvejybos kvotą galiojimas stabdomas mėnesiui;</text:span></text:p>
        <text:p text:style-name="P213"><text:span text:style-name="T214">b</text:span><text:span text:style-name="T215">) du šiurkščius verslinės žvejybos vidaus vandenyse tvarkos pažeidimus per 2 metus – teisės į žvejybos kvotą galiojimas stabdomas 2 mėnesiams;</text:span></text:p>
        <text:p text:style-name="P216"><text:span text:style-name="T217">c</text:span><text:span text:style-name="T218">) tris šiurkščius verslinės žvejybos vidaus vandenyse tvarkos pažeidimus per 2 metus – teisės į žvejybos kvotą galiojimas stabdomas vieniems metams.</text:span></text:p>
        <text:p text:style-name="P219"><text:span text:style-name="T220">2</text:span><text:span text:style-name="T221">. Teisės į žvejybos kvotą verslinei žvejybai tam tikrame vidaus vandenų telkinyje galiojimo sustabdymas panaikinamas, kai nebelieka aplinkybių, dėl kurių buvo sustabdytas šios teisės galiojimas:</text:span></text:p>
        <text:p text:style-name="P222"><text:span text:style-name="T223">1</text:span><text:span text:style-name="T224">) atšaukiamas verslinės žvejybos draudimas arba ribojimas tame vidaus vandenų telkinyje;</text:span></text:p>
        <text:p text:style-name="P225"><text:span text:style-name="T226">2</text:span><text:span text:style-name="T227">) ūkio subjektas per 5 darbo dienas nuo teisės į žvejybos kvotą galiojimo sustabdymo skyrė lėšų žuvų ištekliams atkurti ir saugoti. Šis terminas, atsižvelgiant į objektyvias aplinkybes, pratęsiamas, bet ne daugiau kaip 15 kalendorinių dienų;</text:span></text:p>
        <text:p text:style-name="P228"><text:span text:style-name="T229">3</text:span><text:span text:style-name="T230">) ūkio subjektas pateikė trūkstamus arba tikslius duomenis apie žvejybos produktus, įrankius, trukmę ir žvejybos produktų pirminio pardavimo kainą;</text:span></text:p>
        <text:p text:style-name="P231"><text:span text:style-name="T232">4</text:span><text:span text:style-name="T233">) pasibaigė nustatytas teisės į žvejybos kvotą galiojimo sustabdymo už šiurkščius pažeidimus laikotarpis.</text:span></text:p>
        <text:p text:style-name="P234"><text:span text:style-name="T235">3</text:span><text:span text:style-name="T236">. Panaikinus teisę į žvejybos kvotą, ūkio subjektas netenka žvejybos kvotos ir panaikinamas jo verslinės žvejybos vidaus vandenyse leidimas. Teisė į žvejybos kvotą verslinei žvejybai tam tikrame vidaus vandenų telkinyje panaikinama, jeigu yra bent viena iš šių sąlygų:</text:span></text:p>
        <text:p text:style-name="P237"><text:span text:style-name="T238">1</text:span><text:span text:style-name="T239">) rašytiniu ūkio subjekto prašymu;</text:span></text:p>
        <text:p text:style-name="P240"><text:span text:style-name="T241">2</text:span><text:span text:style-name="T242">) nustatoma, kad ūkio subjektas, suteikiant teisę į žvejybos kvotą verslinei žvejybai tame vidaus vandenų telkinyje, pateikė žemės ūkio ministro įgaliotai institucijai iš esmės neteisingus duomenis, kuriais remiantis jis buvo neteisingai įvertintas;</text:span></text:p>
        <text:p text:style-name="P243"><text:span text:style-name="T244">3</text:span><text:span text:style-name="T245">) ūkio subjektas padarė du šiurkščius verslinės žvejybos vidaus vandenyse tvarkos pažeidimus per metus, neįskaičiuojant teisės į žvejybos kvotą galiojimo sustabdymo laikotarpių;</text:span></text:p>
        <text:p text:style-name="P246"><text:span text:style-name="T247">4</text:span><text:span text:style-name="T248">) ūkio subjektas neskyrė lėšų žuvų ištekliams atkurti ir saugoti per šio straipsnio 2 dalies 2 punkte nustatytą laikotarpį;</text:span></text:p>
        <text:p text:style-name="P249"><text:span text:style-name="T250">5</text:span><text:span text:style-name="T251">) ūkio subjektas<text:s/></text:span><text:span text:style-name="T252">teisę į žvejybos kvotą šio įstatymo nustatyta tvarka perleido aplinkos ministro įgaliotai biudžetinei įstaigai.</text:span></text:p>
        <text:p text:style-name="P253"><text:span text:style-name="T254">4</text:span><text:span text:style-name="T255">. Ūkio subjektui, kurio teisė į žvejybos kvotą verslinei žvejybai tam tikrame vidaus vandenų telkinyje panaikinta dėl šio straipsnio 3 dalies 2, 3 ir 4 punktuose nustatytų sąlygų, 3 metus nuo šios teisės panaikinimo dienos negali būti suteikta arba perleista teisė į žvejybos kvotą. Ūkio subjektui, kurio teisė į žvejybos kvotą verslinei žvejybai tam tikrame vidaus vandenų telkinyje panaikinta dėl šio straipsnio 3 dalies 5 punkte nustatytų sąlygų, ir su juo susijusiems ūkio subjektams teisė į žvejybos kvotą negali būti suteikiama ar perleidžiama.</text:span></text:p>
        <text:p text:style-name="P256"><text:span text:style-name="T257">5</text:span><text:span text:style-name="T258">. Teisės į žvejybos kvotą galiojimą sustabdo, galiojimo sustabdymą panaikina, teisę į žvejybos kvotą panaikina ir teisės į žvejybos kvotą perleidimą prižiūri žemės ūkio ministro įgaliota institucija.“</text:span></text:p>
        <text:p text:style-name="P259"/>
        <text:p text:style-name="P260"><text:span text:style-name="T261">7</text:span><text:span text:style-name="T262"><text:s/>straipsnis.<text:s/></text:span><text:span text:style-name="T263">14</text:span><text:span text:style-name="T264">4</text:span><text:span text:style-name="T265"><text:s/>straipsnio pakeitimas</text:span></text:p>
        <text:p text:style-name="P266"><text:span text:style-name="T267">Pakeisti 14</text:span><text:span text:style-name="T268">4<text:s/></text:span><text:span text:style-name="T269">straipsnį ir jį išdėstyti taip:</text:span></text:p>
        <text:p text:style-name="P270"><text:span text:style-name="T271">„</text:span><text:span text:style-name="T272">14</text:span><text:span text:style-name="T273">4</text:span><text:span text:style-name="T274"><text:s/>straipsnis.<text:s/></text:span><text:span text:style-name="T275">Teisės į žvejybos kvotą ar žvejybos kvotos perleidimas</text:span></text:p>
        <text:p text:style-name="P276"><text:span text:style-name="T277">1</text:span><text:span text:style-name="T278">. 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text:span><text:span text:style-name="T279">.</text:span><text:span text:style-name="T280"><text:s/>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text:span><text:span text:style-name="T281"><text:s/></text:span><text:span text:style-name="T282">Ūkio subjektas, perleisdamas teisę į žvejybos kvotą aplinkos ministro įgaliotai biudžetinei įstaigai, perleidžia visą jam skirtą žvejybos kvotą. Ūkio subjektui, kuris perleido teisę į žvejybos kvotą aplinkos ministro įgaliotai biudžetinei įstaigai, teisė į žvejybos kvotą ir visa jam skirta žvejybos kvota panaikinama ir atitinkamai mažinamas<text:s/></text:span><text:span text:style-name="T283">tam vidaus vandenų telkiniui<text:s/></text:span><text:span text:style-name="T284">nustatytas žvejybos limitas.</text:span></text:p>
        <text:p text:style-name="P285"><text:span text:style-name="T286">2</text:span><text:span text:style-name="T287">. Ūkio subjektas jam suteiktą teisę į žvejybos kvotą kartu su įsipareigojimu mokėti atitinkamą lėšų žuvų ištekliams atkurti ir išsaugoti dydį turi teisę perleisti žemės ūkio ministro nustatyta tvarka kitam ūkio subjektui arba,</text:span><text:span text:style-name="T288"><text:s/>vadovaudamasis šio straipsnio 3 dalies nuostatomis,<text:s/></text:span><text:span text:style-name="T289">aplinkos ministro nustatyta tvarka<text:s/></text:span><text:span text:style-name="T290">– aplinkos ministro įgaliotai biudžetinei įstaigai.</text:span></text:p>
        <text:p text:style-name="P291"><text:span text:style-name="T292">3</text:span><text:span text:style-name="T293">. Teisę į žvejybos kvotą aplinkos ministro nustatyta tvarka aplinkos ministro įgaliotai biudžetinei įstaigai gali perleisti ūkio subjektai, paraiškos pateikimo dieną turintys teisę į žvejybos kvotą tame vidaus vandenų telkinyje ir</text:span><text:span text:style-name="T294"><text:s/>prisiimantys šiuos įsipareigojimus:</text:span></text:p>
        <text:p text:style-name="P295"><text:span text:style-name="T296">1</text:span><text:span text:style-name="T297">) nuo paraiškos pateikimo<text:s/></text:span><text:span text:style-name="T298">aplinkos ministro įgaliotai biudžetinei įstaigai</text:span><text:span text:style-name="T299"><text:s/>dienos neperleisti žvejybos kvotos arba jos dalies kitam ūkio subjektui;</text:span></text:p>
        <text:p text:style-name="P300"><text:span text:style-name="T301">2</text:span><text:span text:style-name="T302">) nuo sprendimo skirti išmoką priėmimo dienos nutraukti verslinę žvejybą.</text:span></text:p>
        <text:p text:style-name="P303"><text:span text:style-name="T304">4</text:span><text:span text:style-name="T305">. Teisės į žvejybos kvotą ir žvejybos kvotos negali perleisti ūkio subjektas, jeigu:</text:span></text:p>
        <text:p text:style-name="P306"><text:span text:style-name="T307">1</text:span><text:span text:style-name="T308">) jam skirtos teisės į žvejybos kvotą galiojimas yra sustabdytas;</text:span></text:p>
        <text:p text:style-name="P309"><text:span text:style-name="T310">2</text:span><text:span text:style-name="T311">) tais kalendoriniais metais jis savo žvejybos kvotą yra viršijęs;</text:span></text:p>
        <text:p text:style-name="P312"><text:span text:style-name="T313">3</text:span><text:span text:style-name="T314">) ūkio subjektas yra traukiamas administracinėn atsakomybėn už šiurkštų nusižengimą, – iki bus priimtas nutarimas ir sumokėta paskirta bauda;</text:span></text:p>
        <text:p text:style-name="P315"><text:span text:style-name="T316">4</text:span><text:span text:style-name="T317">) ūkio subjektas, kuriam perleidžiama teisė į žvejybos kvotą, jau turi ar turėtų, perleidus teisę į žvejybos kvotą, daugiau kaip 10 procentų bendro žvejybos limito, – tais atvejais, kai taikomi apribojimai, nustatyti šio įstatymo 14</text:span><text:span text:style-name="T318">1</text:span><text:span text:style-name="T319"><text:s/>straipsnio 3 dalies 1 ir 2 punktuose.</text:span></text:p>
        <text:p text:style-name="P320"><text:span text:style-name="T321">5</text:span><text:span text:style-name="T322">. Išmoka, kurią ūkio subjektas gauna už perleidžiamą teisę į žvejybos kvotą<text:s/></text:span><text:span text:style-name="T323">aplinkos ministro įgaliotai biudžetinei įstaigai</text:span><text:span text:style-name="T324">, apskaičiuojama ir išmokama vadovaujantis aplinkos ministro nustatyta tvarka, įvertinus ūkio subjekto 2018–2022 m. iš verslinės žvejybos veiklos tame vidaus vandenų telkinyje, kuriame turėjo teisę žvejoti, gautas pajamas, ilgalaikį turtą, darbo vietas,<text:s/></text:span><text:span text:style-name="T325">nuostolius, susijusius su finansinių įsipareigojimų vykdymu<text:s/></text:span><text:span text:style-name="T326">įgyvendinant Lietuvos žuvininkystės sektoriaus 2014–2020 metų veiksmų programos priemones. Išmoką aplinkos ministro nustatyta tvarka išmoka aplinkos ministro įgaliota biudžetinė įstaiga iš Aplinkos ministerijai šiam įstatymui įgyvendinti skirtų valstybės biudžeto asignavimų.“</text:span></text:p>
        <text:p text:style-name="P327"/>
        <text:p text:style-name="Normal"/>
        <text:p text:style-name="P328"><text:span text:style-name="T329">8</text:span><text:span text:style-name="T330"><text:s/>straipsnis.<text:s/></text:span><text:span text:style-name="T331">15 straipsnio pakeitimas</text:span><text:span text:style-name="T332"><text:s/></text:span></text:p>
        <text:p text:style-name="P333"><text:span text:style-name="T334">1</text:span><text:span text:style-name="T335">. Pakeisti 15 straipsnio 1 dalį ir ją išdėstyti taip:</text:span></text:p>
        <text:p text:style-name="P336"><text:span text:style-name="T337">„</text:span><text:span text:style-name="T338">1</text:span><text:span text:style-name="T339">. Verslinės žvejybos vidaus vandenyse leidimo galiojimo laikotarpis sutampa su žvejybos kvotos galiojimo laikotarpiu.“</text:span></text:p>
        <text:p text:style-name="P340"><text:span text:style-name="T341">2</text:span><text:span text:style-name="T342">. Pakeisti 15 straipsnio 2 dalį ir ją išdėstyti taip: <text:s/></text:span></text:p>
        <text:p text:style-name="P343"><text:span text:style-name="T344">„</text:span><text:span text:style-name="T345">2</text:span><text:span text:style-name="T346">. Ūkio subjektui išduodamas verslinės žvejybos vidaus vandenyse leidimas pateikus prašymą, jeigu yra visos šios sąlygos:</text:span></text:p>
        <text:p text:style-name="P347"><text:span text:style-name="T348">1</text:span><text:span text:style-name="T349">) ūkio subjektas turi teisę į žvejybos kvotą ir jam skirtą žvejybos vidaus vandenyse kvotą;</text:span></text:p>
        <text:p text:style-name="P350"><text:span text:style-name="T351">2</text:span><text:span text:style-name="T352">) ūkio subjektas žemės ūkio ministro nustatyta tvarka yra skyręs lėšų žuvų ištekliams vidaus vandenyse atkurti ir išsaugoti, jeigu jam anksčiau buvo išduotas verslinės žvejybos vidaus vandenyse leidimas;</text:span></text:p>
        <text:p text:style-name="P353"><text:span text:style-name="T354">3</text:span><text:span text:style-name="T355">) ūkio subjektas aplinkos ministro arba jo įgaliotos institucijos nustatyta tvarka yra pateikęs duomenis apie žvejybos produktus, įrankius, trukmę ir žvejybos produktų pirminio pardavimo kainą, jeigu jam anksčiau buvo išduotas verslinės žvejybos vidaus vandenyse leidimas.“</text:span></text:p>
        <text:p text:style-name="P356"><text:span text:style-name="T357">3</text:span><text:span text:style-name="T358">. Pakeisti 15 straipsnio 10 dalies 5 punktą ir jį išdėstyti taip:</text:span></text:p>
        <text:p text:style-name="P359"><text:span text:style-name="T360">„</text:span><text:span text:style-name="T361">5</text:span><text:span text:style-name="T362">) ūkio subjektas visam teisės į žvejybos kvotą galiojimo laikotarpiui ją perleidžia kitam ūkio subjektui ar aplinkos ministro įgaliotai biudžetinei įstaigai.“</text:span></text:p>
        <text:p text:style-name="P363"/>
        <text:p text:style-name="P364"><text:span text:style-name="T365">9</text:span><text:span text:style-name="T366"><text:s/>straipsnis.<text:s/></text:span><text:span text:style-name="T367">20 straipsnio pakeitimas</text:span></text:p>
        <text:p text:style-name="P368"><text:span text:style-name="T369">Pakeisti 20 straipsnio 4 dalį ir ją išdėstyti taip:</text:span></text:p>
        <text:p text:style-name="P370"><text:span text:style-name="T371">„</text:span><text:span text:style-name="T372">4</text:span><text:span text:style-name="T373">.<text:s/></text:span><text:span text:style-name="T374">Be rašytinio sutikimo, nurodyto šio straipsnio 3 dalyje, specialiosios žvejybos leidimai gali būti išduodami tik<text:s/></text:span><text:span text:style-name="T375">žvejybai mokslinių, veterinarinių tyrimų ar stebėsenos tikslais<text:s/></text:span><text:span text:style-name="T376">(išskyrus žvejybą privačiuose dirbtiniuose vandens telkiniuose)</text:span><text:span text:style-name="T377"><text:s/>arba<text:s/></text:span><text:span text:style-name="T378">ypatingos ekologinės situacijos atvejais (epizootijos židinys, nepageidaujamų gyvūnų rūšių atsiradimas ir kt.)</text:span><text:span text:style-name="T379">.</text:span><text:span text:style-name="T380"><text:s/></text:span><text:span text:style-name="T381">Apie specialiosios žvejybos datą ir laiką aplinkos ministro nustatyta tvarka informuojami<text:s/></text:span><text:span text:style-name="T382">vidaus vandenų telkinių savininkai arba žvejybos ploto naudotojai.</text:span><text:span text:style-name="T383">“</text:span></text:p>
        <text:p text:style-name="P384"/>
        <text:p text:style-name="P385"><text:span text:style-name="T386">10</text:span><text:span text:style-name="T387"><text:s/>straipsnis.<text:s/></text:span><text:span text:style-name="T388">Įstatymo įsigaliojimas, įgyvendinimas ir taikymas</text:span></text:p>
        <text:p text:style-name="P389"><text:span text:style-name="T390">1</text:span><text:span text:style-name="T391">. Šis įstatymas,</text:span><text:span text:style-name="T392"><text:s/>išskyrus 4 straipsnį ir šio straipsnio 3 dalį,<text:s/></text:span><text:span text:style-name="T393">įsigalioja 2024 m. sausio 1 d.</text:span></text:p>
        <text:p text:style-name="P394"><text:span text:style-name="T395">2</text:span><text:span text:style-name="T396">. Šio įstatymo 4 straipsnis įsigalioja 2026 m. sausio 1 d.<text:s/></text:span></text:p>
        <text:p text:style-name="P397"><text:span text:style-name="T398">3</text:span><text:span text:style-name="T399">. Lietuvos Respublikos<text:s/></text:span><text:span text:style-name="T400">Vyriausybė ar jos įgaliotos institucijos<text:s/></text:span><text:span text:style-name="T401">iki 2023 m. gruodžio 31 d. priima šio įstatymo, išskyrus 4 straipsnį, įgyvendinamuosius teisės aktus, iki 2025 m. gruodžio 31 d. – šio įstatymo 4 straipsnio įgyvendinamuosius teisės aktus.</text:span></text:p>
        <text:p text:style-name="P402"><text:span text:style-name="T403">4</text:span><text:span text:style-name="T404">.<text:s/></text:span><text:span text:style-name="T405">Ūkio subjektai jiems suteiktą teisę į žvejybos kvotą gali<text:s/></text:span><text:span text:style-name="T406">perleisti aplinkos ministro įgaliotai biudžetinei įstaigai,<text:s/></text:span><text:span text:style-name="T407">išmokos ūkio subjektams už perleidžiamą teisę į žvejybos kvotą gali būti mokamos tik gavus Europos Komisijos patvirtinimą, kad išmokų už perleidžiamą teisę į žvejybos kvotą priemonės suderinamos su Europos Sąjungos vidaus rinka.</text:span></text:p>
        <text:p text:style-name="P408"><text:span text:style-name="T409">5</text:span><text:span text:style-name="T410">. Gavus Europos Komisijos patvirtinimą, išmokos už perleidžiamą teisę į žvejybos kvotą<text:s/></text:span><text:span text:style-name="T411">aplinkos ministro įgaliotai biudžetinei įstaigai mokamos 2024–2026 m. Ūkio subjektams, pateikusiems paraiškas<text:s/></text:span><text:span text:style-name="T412">perleisti teisę į žvejybos kvotą<text:s/></text:span><text:span text:style-name="T413">aplinkos ministro įgaliotai biudžetinei įstaigai 2024–2025 m., išmokama 100 procentų aplinkos ministro nustatyta tvarka apskaičiuotos išmokos sumos, pateikusiems paraiškas<text:s/></text:span><text:span text:style-name="T414">perleisti teisę į žvejybos kvotą<text:s/></text:span><text:span text:style-name="T415">aplinkos ministro įgaliotai biudžetinei įstaigai 2026 m. – 80 procentų.</text:span></text:p>
        <text:p text:style-name="P416"/>
        <text:p text:style-name="P417"><text:span text:style-name="T418">Skelbiu šį Lietuvos Respublikos Seimo priimtą įstatymą.</text:span></text:p>
        <text:p text:style-name="P419"/>
        <text:p text:style-name="P420"/>
        <text:p text:style-name="P421"/>
        <text:p text:style-name="P422"><text:span text:style-name="T423">Respublikos Prezidentas</text:span><text:span text:style-name="T424"><text:tab/></text:span><text:span text:style-name="T4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4:00Z</meta:creation-date>
    <dc:date>2023-12-31T23:14:00Z</dc:date>
    <meta:print-date>2023-05-18T09:44:00Z</meta:print-date>
    <meta:template xlink:href="Normal.dotm" xlink:type="simple"/>
    <meta:editing-cycles>2</meta:editing-cycles>
    <meta:editing-duration>PT0S</meta:editing-duration>
    <meta:document-statistic meta:page-count="3" meta:paragraph-count="343" meta:word-count="2174" meta:character-count="15441" meta:row-count="1134" meta:non-whitespace-character-count="13610"/>
  </office:meta>
</office:document-meta>
</file>