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together="always" fo:text-align="center" style:vertical-align="middle"/>
      <style:text-properties fo:hyphenate="false"/>
    </style:style>
    <style:style style:name="T7" style:parent-style-name="DefaultParagraphFont" style:family="text">
      <style:text-properties fo:color="#000000" fo:font-size="10pt" style:font-size-asian="10pt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color="#000000" fo:font-size="10pt" style:font-size-asian="10pt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 fo:text-indent="0.2166in"/>
      <style:text-properties fo:font-weight="bold" style:font-weight-asian="bold" style:font-weight-complex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justify" style:vertical-align="middle" fo:line-height="117%"/>
      <style:text-properties fo:color="#000000" style:font-size-complex="12pt" fo:hyphenate="false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NewRoman" style:font-name-complex="TimesNewRoman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imesNewRoman" style:font-name-complex="TimesNewRoman" style:font-size-complex="12pt"/>
    </style:style>
    <style:style style:name="T29" style:parent-style-name="DefaultParagraphFont" style:family="text">
      <style:text-properties style:font-name="TimesNewRoman" style:font-name-complex="TimesNewRoman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5in" fo:text-indent="-0.75in">
        <style:tab-stops/>
      </style:paragraph-properties>
    </style:style>
    <style:style style:name="P32" style:parent-style-name="Normal" style:family="paragraph">
      <style:paragraph-properties fo:text-align="justify" fo:margin-left="0.75in" fo:text-indent="-0.75in">
        <style:tab-stops/>
      </style:paragraph-properties>
    </style:style>
    <style:style style:name="P33" style:parent-style-name="Normal" style:family="paragraph">
      <style:paragraph-properties fo:text-align="justify" fo:margin-left="0.75in" fo:text-indent="-0.75in">
        <style:tab-stops/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8 M.<text:s/></text:p>
      <text:p text:style-name="P13"><text:span text:style-name="T14">LIEPOS 4 D. ĮSAKYMO NR. V-769 „DĖL<text:s/></text:span><text:span text:style-name="T15">DUOMENŲ SUBJEKTŲ TEISIŲ ĮGYVENDINIMO<text:s/></text:span><text:span text:style-name="T16">ELEKTRONINĖS SVEIKATOS PASLAUGŲ IR BENDRADARBIAVIMO INFRASTRUKTŪROS INFORMACINĖJE SISTEMOJE TVARKOS APRAŠO PATVIRTINIMO“ PAKEITIMO</text:span></text:p>
      <text:p text:style-name="P17"/>
      <text:p text:style-name="P18">2019 m. sausio 29 d. Nr. V-124</text:p>
      <text:p text:style-name="P19">Vilnius</text:p>
      <text:p text:style-name="P20"/>
      <text:p text:style-name="P21"/>
      <text:p text:style-name="P22"><text:span text:style-name="T23">P a k e i č i u Duomenų subjektų teisių įgyvendinimo Elektroninėje sveikatos paslaugų ir bendradarbiavimo infrastruktūros informacinėje sistemoje tvarkos aprašo, patvirtinto Lietuvos Respublikos sveikatos apsaugos ministro 2018 m. liepos 4 d. įsakymu Nr. V-769 „Dėl Duomenų subjektų teisių įgyvendinimo Elektroninės sveikatos paslaugų ir bendradarbiavimo infrastruktūros informacinėje sistemoje tvarkos aprašo patvirtinimo“,<text:s/></text:span><text:span text:style-name="T24">15.3.3<text:s/></text:span><text:span text:style-name="T25">papunktį ir jį išdėstau taip:</text:span></text:p>
      <text:p text:style-name="P26"><text:span text:style-name="T27">„</text:span><text:span text:style-name="T28">15.3.3</text:span><text:span text:style-name="T29">.<text:s/></text:span><text:span text:style-name="T30">karinės medicinos ekspertizės komisijos sveikatinimo specialistai, kai šių duomenų reikia paciento (tikrosios karo tarnybos kario) karinei medicinos ekspertizei atlikti;“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Ciesiūnienė</meta:initial-creator>
    <dc:creator>adlibuser</dc:creator>
    <meta:creation-date>2019-01-31T07:31:00Z</meta:creation-date>
    <dc:date>2019-01-31T07:31:00Z</dc:date>
    <meta:print-date>2019-01-23T12:0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1" meta:character-count="1082" meta:row-count="40" meta:non-whitespace-character-count="969"/>
  </office:meta>
</office:document-meta>
</file>