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15%" fo:text-indent="0.4923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95" style:family="table-column">
      <style:table-column-properties style:column-width="3.4458in"/>
    </style:style>
    <style:style style:name="TableColumn196" style:family="table-column">
      <style:table-column-properties style:column-width="3.2402in"/>
    </style:style>
    <style:style style:name="Table194" style:family="table">
      <style:table-properties style:width="6.686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9 M. SAUSIO 15 D. ĮSAKYMO NR. 1V-55 „DĖL LIETUVOS RESPUBLIKOS VIDAUS TARNYBOS STATUTO ĮGYVENDINIMO“ PAKEITIMO</text:p>
      <text:p text:style-name="P14"/>
      <text:p text:style-name="P15">2023 m. birželio 27 d. <text:s/>Nr. 1V-399<text:s/></text:p>
      <text:p text:style-name="P16">Vilnius</text:p>
      <text:p text:style-name="P17"/>
      <text:p text:style-name="P18"><text:span text:style-name="T19">Pakeiči</text:span><text:span text:style-name="T20">u Vidaus tarnybos sistemos pareigūnų skatinimo, apdovanojimo ir apdovanojimo atėmimo tvarkos aprašą, patvirtintą Lietuvos Respublikos vidaus reikalų ministro 2019 m. sausio 15 d. įsakymu Nr. 1V-55 „Dėl Li</text:span><text:span text:style-name="T21">etuvos Respublikos vidaus tarnybos statuto įgyvendinimo</text:span><text:span text:style-name="T22">“:</text:span></text:p>
      <text:p text:style-name="P23"><text:span text:style-name="T24">1</text:span><text:span text:style-name="T25">. P</text:span><text:span text:style-name="T26">apildau 18.27</text:span><text:span text:style-name="T27">1</text:span><text:span text:style-name="T28"><text:s/>papunkčiu:</text:span></text:p>
      <text:p text:style-name="P29"><text:span text:style-name="T30">„</text:span><text:span text:style-name="T31">18.27</text:span><text:span text:style-name="T32">1</text:span><text:span text:style-name="T33">.<text:s/></text:span><text:span text:style-name="T34">I, II ir III laipsnio Ugniagesių gelbėtojų mokyklos pasižymėjimo ženklu „Už nuopelnus“;</text:span><text:span text:style-name="T35">“.</text:span></text:p>
      <text:p text:style-name="P36"><text:span text:style-name="T37">2</text:span><text:span text:style-name="T38">. Pripažįstu netekusiu galios 18.28 papunktį.</text:span></text:p>
      <text:p text:style-name="P39"><text:span text:style-name="T40">3</text:span><text:span text:style-name="T41">.<text:s/></text:span><text:span text:style-name="T42">Pripažįstu netekusiu galios 18.29 papunktį.</text:span></text:p>
      <text:p text:style-name="P43"><text:span text:style-name="T44">4</text:span><text:span text:style-name="T45">. Papildau 20</text:span><text:span text:style-name="T46">1</text:span><text:span text:style-name="T47"><text:s/>punktu:</text:span></text:p>
      <text:p text:style-name="P48"><text:span text:style-name="T49">„</text:span><text:span text:style-name="T50">20</text:span><text:span text:style-name="T51">1</text:span><text:span text:style-name="T52">. Kartu su žinybiniais ženklais apdovanojamiems pareigūnams gali būti išduodami ir žinybinių ženklų pakaitai – juostelės.“</text:span></text:p>
      <text:p text:style-name="P53"><text:span text:style-name="T54">5</text:span><text:span text:style-name="T55">. Pakeičiu V skyrių ir jį išdėstau taip:</text:span></text:p>
      <text:p text:style-name="P56"><text:span text:style-name="T57">„</text:span><text:span text:style-name="T58">V</text:span><text:span text:style-name="T59"><text:s/></text:span><text:span text:style-name="T60">SKYRIUS</text:span></text:p>
      <text:p text:style-name="P61"><text:span text:style-name="T62">FINANSŲ MINISTRO VALDYMO SRITIES STATUTINĖSE ĮSTAIGOSE TARNAUJANČIŲ PAREIGŪNŲ ŽINYBINIAI ŽENKLAI IR APDOVANOJIMO JAIS TVARKA</text:span></text:p>
      <text:p text:style-name="P63"/>
      <text:p text:style-name="P64"><text:span text:style-name="T65">35</text:span><text:span text:style-name="T66">.<text:s/></text:span><text:span text:style-name="T67">Finansų ministro valdymo srities statutinėse įstaigose tarnaujantys pareigūnai gali būti apdovanojami šiais<text:s/></text:span><text:span text:style-name="T68">žinybiniais ženklais:</text:span></text:p>
      <text:p text:style-name="P69"><text:span text:style-name="T70">35.1</text:span><text:span text:style-name="T71">.<text:s/></text:span><text:span text:style-name="T72">Lietuvos Respublikos muitinės garbės ženklu „Nuopelnų kryžius“</text:span><text:span text:style-name="T73">;</text:span></text:p>
      <text:p text:style-name="P74"><text:span text:style-name="T75">35.2</text:span><text:span text:style-name="T76">.<text:s/></text:span><text:span text:style-name="T77">Lietuvos Respublikos muitinės I ir II laipsnių garbės ženklais „Už pasižymėjimą tarnyboje“;</text:span></text:p>
      <text:p text:style-name="P78"><text:span text:style-name="T79">35.3</text:span><text:span text:style-name="T80">.<text:s/></text:span><text:span text:style-name="T81">I, II ir III laipsnių pasižymėjimo ženklais „Už nu</text:span><text:span text:style-name="T82">opelnus Lietuvos muitinei“</text:span><text:span text:style-name="T83">;</text:span></text:p>
      <text:p text:style-name="P84"><text:span text:style-name="T85">35.4</text:span><text:span text:style-name="T86">.<text:s/></text:span><text:span text:style-name="T87">I, II ir III laipsnių pasižymėjimo ženklais „Už nepriekaištingą tarnybą Lietuvos muitinėje“</text:span><text:span text:style-name="T88">.</text:span></text:p>
      <text:p text:style-name="P89"><text:span text:style-name="T90">36</text:span><text:span text:style-name="T91">. Šiame skyriuje nurodytus žinybinius ženklus steigia ir naikina, šių ženklų nuostatus,<text:s/></text:span><text:span text:style-name="T92">kuriuose taip pat nustatoma<text:s/></text:span><text:span text:style-name="T93">žinybinių ženklų nešiojimo tvarka,</text:span><text:span text:style-name="T94"><text:s/>tvirtina finansų ministras.</text:span></text:p>
      <text:p text:style-name="P95"><text:span text:style-name="T96">37</text:span><text:span text:style-name="T97">.<text:s/></text:span><text:span text:style-name="T98">Kartu su<text:s/></text:span><text:span text:style-name="T99">žinybiniais ženklais</text:span><text:span text:style-name="T100"><text:s/>apdovanojamiems pareigūnams išduodami ir<text:s/></text:span><text:span text:style-name="T101">žinybinių ženklų</text:span><text:span text:style-name="T102"><text:s/>pakaitai – juostelės.</text:span></text:p>
      <text:p text:style-name="P103"><text:span text:style-name="T104">38</text:span><text:span text:style-name="T105">.<text:s/></text:span><text:span text:style-name="T106">Šiame skyriuje nurodytų žinybinių ženklų svarbumo eilė:</text:span></text:p>
      <text:p text:style-name="P107"><text:span text:style-name="T108">38.1</text:span><text:span text:style-name="T109">.<text:s/></text:span><text:span text:style-name="T110">Lie</text:span><text:span text:style-name="T111">tuvos Respublikos muitinės garbės ženklas „Nuopelnų kryžius“;</text:span></text:p>
      <text:p text:style-name="P112"><text:span text:style-name="T113">38.2</text:span><text:span text:style-name="T114">.<text:s/></text:span><text:span text:style-name="T115">Lietuvos Respublikos muitinės I laipsnio garbės ženklas „Už pasižymėjimą tarnyboje</text:span><text:span text:style-name="T116">“;</text:span></text:p>
      <text:p text:style-name="P117"><text:span text:style-name="T118">38.3</text:span><text:span text:style-name="T119">.<text:s/></text:span><text:span text:style-name="T120">Lietuvos Respublikos muitinės II laipsnio garbės ženklas „Už pasižymėjimą tarnyboje“</text:span><text:span text:style-name="T121">;</text:span></text:p>
      <text:p text:style-name="P122"><text:span text:style-name="T123">3</text:span><text:span text:style-name="T124">8.4</text:span><text:span text:style-name="T125">.</text:span><text:span text:style-name="T126"><text:s/></text:span><text:span text:style-name="T127">I laipsnio pasižymėjimo ženklas „Už nuopelnus Lietuvos muitinei“;</text:span></text:p>
      <text:p text:style-name="P128"><text:span text:style-name="T129">38.5</text:span><text:span text:style-name="T130">.<text:s/></text:span><text:span text:style-name="T131">II laipsnio pasižymėjimo ženklas „Už nuopelnus Lietuvos muitinei“</text:span><text:span text:style-name="T132">;</text:span></text:p>
      <text:p text:style-name="P133"><text:span text:style-name="T134">38.6</text:span><text:span text:style-name="T135">.<text:s/></text:span><text:span text:style-name="T136">III laipsnio pasižymėjimo ženklas „Už nuopelnus Lietuvos muitinei“</text:span><text:span text:style-name="T137">;</text:span></text:p>
      <text:p text:style-name="P138"><text:span text:style-name="T139">38.7</text:span><text:span text:style-name="T140">.<text:s/></text:span><text:span text:style-name="T141">I laipsnio<text:s/></text:span><text:span text:style-name="T142">pasižymėjimo ženklas „Už nepriekaištingą tarnybą Lietuvos muitinėje“</text:span><text:span text:style-name="T143">;</text:span></text:p>
      <text:p text:style-name="P144"><text:span text:style-name="T145">38.8</text:span><text:span text:style-name="T146">.<text:s/></text:span><text:span text:style-name="T147">II laipsnio pasižymėjimo ženklas „Už nepriekaištingą tarnybą Lietuvos muitinėje</text:span><text:span text:style-name="T148">“;</text:span></text:p>
      <text:p text:style-name="P149"><text:span text:style-name="T150">38.9</text:span><text:span text:style-name="T151">.<text:s/></text:span><text:span text:style-name="T152">III laipsnio pasižymėjimo ženklas „Už nepriekaištingą tarnybą Lietuvos muitinėje</text:span><text:span text:style-name="T153">“.</text:span></text:p>
      <text:p text:style-name="P154"><text:span text:style-name="T155">39</text:span><text:span text:style-name="T156">.<text:s/></text:span><text:span text:style-name="T157">Pasižymėjimo ženklu „Už nepriekaištingą tarnybą Lietuvos muitinėje“ pareigūnai apdovanojami nuosekliai – pradedant nuo žemiausio<text:s/></text:span><text:span text:style-name="T158">III laipsnio pasižymėjimo ženklo „Už nepriekaištingą tarnybą Lietuvos muitinėje“.</text:span></text:p>
      <text:p text:style-name="P159"><text:span text:style-name="T160">Pasižymėjimo ženklu „</text:span><text:span text:style-name="T161">Už nuopelnus Li</text:span><text:span text:style-name="T162">etuvos muitinei</text:span><text:span text:style-name="T163">“ pareigūnai apdovanojami nuosekliai – pradedant nuo žemiausio<text:s/></text:span><text:span text:style-name="T164">III laipsnio pasižymėjimo ženklo „Už nuopelnus Lietuvos muitinei“.</text:span></text:p>
      <text:p text:style-name="P165"><text:span text:style-name="T166">Lietuvos Respublikos muitinės garbės ženklu „</text:span><text:span text:style-name="T167">Už pasižymėjimą tarnyboje</text:span><text:span text:style-name="T168">“ pareigūnai apdovanojami nuosekliai – pr</text:span><text:span text:style-name="T169">adedant nuo žemiausio Lietuvos Respublikos muitinės<text:s/></text:span><text:span text:style-name="T170">II laipsnio garbės ženklo „Už pasižymėjimą tarnyboje“.</text:span></text:p>
      <text:p text:style-name="P171"><text:span text:style-name="T172">Lietuvos Respublikos muitinės garbės ženklu „Nuopelnų kryžius“ apdovanojama neatsižvelgiant į tai, ar pareigūnas buvo apdovanotas kitu šiame skyriuje</text:span><text:span text:style-name="T173"><text:s/>nurodytu žinybiniu ženklu. Lietuvos Respublikos muitinės II laipsnio garbės ženklu „Už pasižymėjimą tarnyboje“ apdovanojama neatsižvelgiant į tai, ar pareigūnas buvo apdovanotas Aprašo 38.1, 38.4–38.9 papunkčiuose nurodytais žinybiniais ženklais. III laip</text:span><text:span text:style-name="T174">snio pasižymėjimo ženklu „Už nuopelnus<text:s/></text:span><text:soft-page-break/><text:span text:style-name="T175">Lietuvos muitinei“ apdovanojama neatsižvelgiant į tai, ar pareigūnas buvo apdovanotas Aprašo 38.1–38.3, 38.7–38.9 papunkčiuose nurodytais žinybiniais ženklais.</text:span></text:p>
      <text:p text:style-name="P176"><text:span text:style-name="T177">40</text:span><text:span text:style-name="T178">. Antrą kartą tuo pačiu žinybiniu ženklu (to paties</text:span><text:span text:style-name="T179"><text:s/>laipsnio žinybiniu ženklu) neapdovanojama.“</text:span></text:p>
      <text:p text:style-name="P180"/>
      <text:p text:style-name="P181"/>
      <text:p text:style-name="P182"/>
      <text:p text:style-name="P183"><text:span text:style-name="T184">Vidaus reikalų ministrė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7"/>Agnė Bilotaitė</text:span></text:p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SUDERINTA</text:p>
            <text:p text:style-name="P200">Lietuvos Respublikos</text:p>
            <text:p text:style-name="P201">teisingumo ministerijos</text:p>
            <text:p text:style-name="P202">2023 m. birželio 20 d. raštu</text:p>
            <text:p text:style-name="P203">Nr. (1.26 Mr) 2T-710</text:p>
          </table:table-cell>
          <table:table-cell table:style-name="TableCell204">
            <text:p text:style-name="P205">SUDERINTA</text:p>
            <text:p text:style-name="P206">Lietuvos Respublikos<text:s/></text:p>
            <text:p text:style-name="P207">finansų<text:s/>ministerijos</text:p>
            <text:p text:style-name="P208">2023 m. birželio 12 d. raštu</text:p>
            <text:p text:style-name="P209">Nr. 6K-23/3939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6-27T19:45:00Z</meta:creation-date>
    <dc:date>2023-06-27T19:45:00Z</dc:date>
    <meta:template xlink:href="Normal.dotm" xlink:type="simple"/>
    <meta:editing-cycles>2</meta:editing-cycles>
    <meta:editing-duration>PT0S</meta:editing-duration>
    <meta:document-statistic meta:page-count="4" meta:paragraph-count="20" meta:word-count="527" meta:character-count="4363" meta:row-count="91" meta:non-whitespace-character-count="3856"/>
  </office:meta>
</office:document-meta>
</file>