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text-indent="0.5909in"/>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5909in"/>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3937in">
        <style:tab-stops>
          <style:tab-stop style:type="left" style:position="5.808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widows="0" fo:orphans="0"/>
    </style:style>
  </office:automatic-styles>
  <office:body>
    <office:text text:use-soft-page-breaks="true">
      <text:p text:style-name="P1"/>
      <text:p text:style-name="P7">LIETUVOS RESPUBLIKOS SVEIKATOS APSAUGOS MINISTRAS –</text:p>
      <text:p text:style-name="P8">VALSTYBĖS LYGIO EKSTREMALIOSIOS SITUACIJOS VALSTYBĖS OPERACIJŲ</text:p>
      <text:p text:style-name="P9">VADOVAS</text:p>
      <text:p text:style-name="P10"/>
      <text:p text:style-name="P11">SPRENDIMAS</text:p>
      <text:p text:style-name="P12">DĖL LIETUVOS RESPUBLIKOS SVEIKATOS APSAUGOS MINISTRO –</text:p>
      <text:p text:style-name="P13">VALSTYBĖS LYGIO EKSTREMALIOSIOS SITUACIJOS VALSTYBĖS OPERACIJŲ</text:p>
      <text:p text:style-name="P14">VADOVO 2020 M. BIRŽELIO 15 D. SPRENDIMO NR. V-1462 „DĖL KULTŪROS, PRAMOGŲ IR KITŲ RENGINIŲ ORGANIZAVIMO BŪTINŲ SĄLYGŲ“ PAKEITIMO</text:p>
      <text:p text:style-name="P15"/>
      <text:p text:style-name="P16">2020 m. birželio <text:s/>16 <text:s/>d. Nr. V-1490</text:p>
      <text:p text:style-name="P17">Vilnius</text:p>
      <text:p text:style-name="P18"/>
      <text:p text:style-name="P19"><text:span text:style-name="T20">P a k e i č i u<text:s/></text:span><text:span text:style-name="T21">Lietuvos Respublikos sveikatos apsaugos ministro – valstybės lygio ekstremaliosios situacijos valstybės operacijų vadovo 2020 m. birželio 15 d. sprendimą Nr. V-1462 „Dėl kultūros, pramogų ir kitų renginių organizavimo būtinų sąlygų“:</text:span></text:p>
      <text:p text:style-name="P22"><text:span text:style-name="T23">1</text:span><text:span text:style-name="T24">. Pakeičiu 1.2 papunkt</text:span><text:span text:style-name="T25">į ir jį išdėstau taip:</text:span></text:p>
      <text:p text:style-name="P26"><text:span text:style-name="T27">„</text:span><text:span text:style-name="T28">1.2</text:span><text:span text:style-name="T29">.</text:span><text:span text:style-name="T30"><text:s/>renginyje dalyvautų ne daugiau kaip 150 žiūrovų ir (ar) dalyvių (neįskaičiuojant atlikėjų, organizatorių ir aptarnaujančio personalo) ir būtų laikomasi ne mažesnio nei 2 m atstumo tarp žiūrovų, išskyrus sutuoktinius, artimuosius giminaičius, įtėvius, įvaikius, globėjus ir rūpintojus, jei renginys organizuojamas uždaroje erdvėje.<text:s/></text:span>Atstumas tarp žiūrovų ir (ar) dalyvių gali būti mažesnis, jei užtikrinama, kad žiūrovai ir (ar) dalyviai viso renginio metu dėvėtų nosį ir burną dengiančias apsaugos priemones (veido kaukes, respiratorius ar kitas priemones)<text:span text:style-name="T31">;“.</text:span><text:span text:style-name="T32"><text:s/></text:span></text:p>
      <text:p text:style-name="P33"><text:span text:style-name="T34">2</text:span><text:span text:style-name="T35">. Pakeičiu 4.2.2 papunkt</text:span><text:span text:style-name="T36">į ir jį išdėstau taip:</text:span></text:p>
      <text:p text:style-name="P37"><text:span text:style-name="T38">„</text:span><text:span text:style-name="T39">4.2.2</text:span><text:span text:style-name="T40">. tokia 1.2 papunkčio redakcija:</text:span></text:p>
      <text:p text:style-name="P41"><text:span text:style-name="T42">„1.2. renginyje dalyvautų ne daugiau kaip 200 žiūrovų ir (ar) dalyvių (neįskaičiuojant atlikėjų, organizatorių ir aptarnaujančio personalo) ir būtų laikomasi ne mažesnio nei 2 m atstumo tarp žiūrovų, išskyrus sutuoktinius, artimuosius giminaičius, įtėvius, įvaikius, globėjus ir rūpintojus, jei renginys organizuojamas uždaroje erdvėje.<text:s/></text:span>Atstumas tarp žiūrovų ir (ar) dalyvių gali būti mažesnis, jei užtikrinama, kad žiūrovai ir (ar) dalyviai viso renginio metu dėvėtų nosį ir burną dengiančias apsaugos priemones (veido kaukes, respiratorius ar kitas priemones)<text:span text:style-name="T43">;</text:span><text:span text:style-name="T44">“.</text:span></text:p>
      <text:p text:style-name="P45"/>
      <text:p text:style-name="P46"/>
      <text:p text:style-name="P47"/>
      <text:p text:style-name="P48">Sveikatos apsaugos ministras-valstybės lygio</text:p>
      <text:p text:style-name="P49">Ekstremaliosios situacijos valstybės operacijų vadovas<text:s/><text:tab/><text:tab/>Aurelijus Veryga</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11-06T22:33:00Z</meta:creation-date>
    <dc:date>2020-11-06T22:33:00Z</dc:date>
    <meta:print-date>2020-06-16T12:55:00Z</meta:print-date>
    <meta:template xlink:href="Normal.dotm" xlink:type="simple"/>
    <meta:editing-cycles>2</meta:editing-cycles>
    <meta:editing-duration>PT0S</meta:editing-duration>
    <meta:document-statistic meta:page-count="1" meta:paragraph-count="31" meta:word-count="279" meta:character-count="2065" meta:row-count="90" meta:non-whitespace-character-count="1817"/>
  </office:meta>
</office:document-meta>
</file>