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277in" style:font-size-complex="12pt"/>
    </style:style>
    <style:style style:name="T27" style:parent-style-name="DefaultParagraphFont" style:family="text">
      <style:text-properties style:font-weight-complex="bold" fo:letter-spacing="0.0277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2019 M. RUGSĖJO 8 D. NAUJŲ RINKIMŲ Į LIETUVOS RESPUBLIKOS SEIMĄ VIENMANDATĖSE ŽIRMŪNŲ NR. 4, GARGŽDŲ NR. 31 IR ŽIEMGALOS NR. 46 RINKIMŲ APYGARDOSE POLITINĖS<text:s/>KAMPANIJOS FINANSAVIMO ATASKAITŲ PATEIKIMO IR DALIES JŲ PATIKRINIMO</text:p>
      <text:p text:style-name="P16"/>
      <text:p text:style-name="P17">2019 m. lapkričio 21 d. Nr. Sp-414</text:p>
      <text:p text:style-name="P18">Vilnius</text:p>
      <text:p text:style-name="P19"/>
      <text:p text:style-name="P20"><text:span text:style-name="T21">Lietuvos Respublikos vyriausioji rinkimų komisija, v</text:span><text:span text:style-name="T22">adovaudamasi Lietuvos Respublikos politinių kampanijų finansavimo ir finansavimo kontrolės<text:s/></text:span><text:span text:style-name="T23">įstatymo 12 straipsnio 1 dalimi, 17 straipsnio 4 dalies 5 punktu, 19 straipsnio 1 dalimi ir atsižvelgdama į<text:s/></text:span><text:span text:style-name="T24">Vyriausiosios rinkimų komisij</text:span>os Politinių partijų ir politinių kampanijų finansavimo kontrolės skyriaus 2019 m. lapkričio 20 d. pažymą Nr. 3-143 (1.2) „<text:span text:style-name="T25">Dėl 2019 m. rugsėjo 8 d. naujų rinkimų į Lietuvos Respublikos Seimą vienmandatėse Žirmūnų Nr. 4, Gargždų Nr. 31 ir Žiemgalos Nr. 46 rinkimų apygardose politinės kampanijos finansavimo ataskaitų pateikimo ir dalies jų patikrinimo“<text:s/></text:span>(pridedama),<text:s/><text:span text:style-name="T26">nusprendž</text:span><text:span text:style-name="T27">ia</text:span><text:span text:style-name="T28">:</text:span></text:p>
      <text:p text:style-name="P29"><text:span text:style-name="T30">1</text:span><text:span text:style-name="T31">. Pripažinti, kad išsikėlusi Žirmūnų rinkimų apygardoje Nr. 4 kandidatė Rasa Žemaitė (PR) ir Lietuvos socialdemokratų partijos Gargždų rinkimų apygardoje Nr. 31 kandidatė Ligita Liutikienė (S), nepriimtinas aukas pavėluotai grąžindamos aukotojams ar pavėlu</text:span><text:span text:style-name="T32">otai pervesdamos į valstybės biudžetą, pažeidė Politinių kampanijų finansavimo ir finansavimo kontrolės įstatymo 12 straipsnio 1 dalį.<text:s/></text:span></text:p>
      <text:p text:style-name="P33"><text:span text:style-name="T34">2</text:span><text:span text:style-name="T35">. Netaikyti administracinės atsakomybės 1 punkte nurodytiems dalyviams ir juos įspėti apie atsakomybės taikymą esan</text:span><text:span text:style-name="T36">t pakartotiniems pažeidimams.</text:span></text:p>
      <text:p text:style-name="P37"><text:span text:style-name="T38">3</text:span><text:span text:style-name="T39">. Įspėti Darbo partijos Gargždų rinkimų apygardoje Nr. 31 kandidatą Valdą Rimkų ir išsikėlusią kandidatę Žirmūnų rinkimų apygardoje Nr. 4 Rimą Olberkytę, kad už pakartotinį Politinės kampanijos finansavimo ataskaitos pate</text:span><text:span text:style-name="T40">ikimo reikalavimų nesilaikymą bus taikoma Lietuvos Respublikos administracinių nusižengimų kodekse nustatyta atsakomybė.</text:span></text:p>
      <text:p text:style-name="P41"><text:span text:style-name="T42">4</text:span><text:span text:style-name="T43">. Taikyti administracinę atsakomybę atsakingam asmeniui už pretendento į kandidatus Žirmūnų rinkimų apygardoje Nr. 4 Jurijaus Subo</text:span><text:span text:style-name="T44">tino politinės kampanijos finansavimo ataskaitos, jos priedų bei išlaidas ir pajamas pagrindžiančių dokumentų nepateikimą.</text:span></text:p>
      <text:p text:style-name="P45"/>
      <text:p text:style-name="P46">Šis sprendimas gali būti skundžiamas Vilniaus apygardos administraciniam teismui per vieną mėnesį nuo sprendimo priėmimo.</text:p>
      <text:p text:style-name="P47"/>
      <text:p text:style-name="Normal"><text:span text:style-name="T48">Pirmini</text:span><text:span text:style-name="T49">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0"/>Laura Matjošaitytė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11-22T11:49:00Z</meta:creation-date>
    <dc:date>2019-11-22T11:49:00Z</dc:date>
    <meta:print-date>2019-11-20T06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2" meta:character-count="2357" meta:row-count="43" meta:non-whitespace-character-count="2070"/>
  </office:meta>
</office:document-meta>
</file>