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1.575in" fo:text-indent="-1.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line-height-at-least="0.2361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text-position="super 66.6%"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per 66.6%"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361in"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text-position="super 66.6%"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361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text-position="super 66.6%"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361in"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361in"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361in"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361in"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361in"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361in"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6.6%"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text-position="super 66.6%"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361in"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361in"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361in"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361in"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361in"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361in"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361in"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text-position="super 66.6%"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text-position="super 66.6%"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line-height-at-least="0.2361in"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text-position="super 66.6%"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text-position="super 66.6%" style:font-size-complex="12p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text-position="super 66.6%"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text-position="super 66.6%" style:font-size-complex="12p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6.6%"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margin-left="1.7722in" fo:text-indent="-1.2722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text-position="super 66.6%" style:font-size-complex="12p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text-position="super 66.6%"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text-position="super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text-position="super 66.6%" style:font-size-complex="12p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weight-complex="bold" style:font-size-complex="12pt" fo:background-color="#FFFFFF"/>
    </style:style>
    <style:style style:name="T1305" style:parent-style-name="DefaultParagraphFont" style:family="text">
      <style:text-properties style:font-size-complex="12pt" fo:background-color="#FFFFFF"/>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background-color="#FFFFFF"/>
    </style:style>
    <style:style style:name="T1316" style:parent-style-name="DefaultParagraphFont" style:family="text">
      <style:text-properties fo:font-weight="bold" style:font-weight-asian="bold" style:font-weight-complex="bold" style:font-size-complex="12pt" fo:background-color="#FFFFFF"/>
    </style:style>
    <style:style style:name="T1317" style:parent-style-name="DefaultParagraphFont" style:family="text">
      <style:text-properties fo:font-weight="bold" style:font-weight-asian="bold" style:font-weight-complex="bold" style:font-size-complex="12pt" fo:background-color="#FFFFFF"/>
    </style:style>
    <style:style style:name="T1318" style:parent-style-name="DefaultParagraphFont" style:family="text">
      <style:text-properties fo:font-weight="bold" style:font-weight-asian="bold" style:font-weight-complex="bold" style:font-size-complex="12pt" fo:background-color="#FFFFFF"/>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background-color="#FFFFFF"/>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weight-complex="bold"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weight-complex="bold"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margin-left="1.6736in" fo:text-indent="-1.1736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P1841" style:parent-style-name="Normal" style:family="paragraph">
      <style:paragraph-properties fo:line-height="150%"/>
      <style:text-properties fo:font-style="italic" style:font-style-asian="italic" style:font-size-complex="12pt"/>
    </style:style>
    <style:style style:name="P1842" style:parent-style-name="Normal" style:family="paragraph">
      <style:paragraph-properties fo:line-height="150%"/>
      <style:text-properties fo:font-style="italic" style:font-style-asian="italic" style:font-size-complex="12pt"/>
    </style:style>
    <style:style style:name="P1843" style:parent-style-name="Normal" style:family="paragraph">
      <style:paragraph-properties fo:line-height="150%"/>
    </style:style>
    <style:style style:name="P1844" style:parent-style-name="Normal" style:family="paragraph">
      <style:paragraph-properties>
        <style:tab-stops>
          <style:tab-stop style:type="right" style:position="6.4972in"/>
        </style:tab-stops>
      </style:paragraph-properties>
    </style:style>
    <style:style style:name="T1845" style:parent-style-name="DefaultParagraphFont" style:family="text">
      <style:text-properties fo:language="en" fo:country="US"/>
    </style:style>
    <style:style style:name="T1846" style:parent-style-name="DefaultParagraphFont" style:family="text">
      <style:text-properties fo:text-transform="uppercase"/>
    </style:style>
    <style:style style:name="T18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5, 7, 8, 18, 25, 27, 37, 38, 39, 40, 42, 43, 47, 48, 51, 52, 54, 59, 61, 62, 63, 64, 65, 66, 67, 69, 70, 72</text:span><text:span text:style-name="T15">2</text:span><text:span text:style-name="T16">, 74, 75, 76, 82, 84, 85, 87, 89, 90, 92, 93, 97, 243, 244 STRAIPSNIŲ PAKEITIMO IR KODEKSO PAPILDYMO 5</text:span><text:span text:style-name="T17">1</text:span><text:span text:style-name="T18">, 40</text:span><text:span text:style-name="T19">1</text:span><text:span text:style-name="T20">, 58</text:span><text:span text:style-name="T21">1</text:span><text:span text:style-name="T22">, 72</text:span><text:span text:style-name="T23">5</text:span><text:span text:style-name="T24">, 72</text:span><text:span text:style-name="T25">6</text:span><text:span text:style-name="T26">, 72</text:span><text:span text:style-name="T27">7</text:span><text:span text:style-name="T28">, 72</text:span><text:span text:style-name="T29">8</text:span><text:span text:style-name="T30"> STRAIPSNIAIS</text:span></text:p>
      <text:p text:style-name="P31"><text:span text:style-name="T32">ĮSTATYMAS</text:span></text:p>
      <text:p text:style-name="P33"/>
      <text:p text:style-name="P34"><text:span text:style-name="T35">2024</text:span><text:span text:style-name="T36"><text:s/>m.<text:s/></text:span><text:span text:style-name="T37">balandžio</text:span><text:span text:style-name="T38"><text:s/></text:span><text:span text:style-name="T39">25</text:span><text:span text:style-name="T40"><text:s/>d. Nr.<text:s/></text:span><text:span text:style-name="T41">XIV-2573</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5<text:s/></text:span><text:span text:style-name="T50">straipsnio pakeitimas</text:span></text:p>
        <text:p text:style-name="P51"><text:span text:style-name="T52">Pakeisti 5 straipsnį ir jį išdėstyti taip:</text:span></text:p>
        <text:p text:style-name="P53"><text:span text:style-name="T54">„</text:span><text:span text:style-name="T55">5</text:span><text:span text:style-name="T56"><text:s/>straipsnis.<text:s/></text:span><text:span text:style-name="T57">Lietuvos Respublikos piliečių ir kitų nuolat Lietuvoje gyvenančių asmenų baudžiamoji atsakomybė už užsienyje</text:span><text:span text:style-name="T58"><text:s/></text:span><text:span text:style-name="T59">padarytas nusikalstamas veikas</text:span></text:p>
        <text:p text:style-name="P60"><text:span text:style-name="T61">Lietuvos Respublikos piliečiai</text:span><text:span text:style-name="T62"><text:s/>ir kiti nuolat Lietuvoje gyvenantys asmenys už užsienyje padarytas<text:s/></text:span><text:span text:style-name="T63">nusikalstamas veikas<text:s/></text:span><text:span text:style-name="T64">atsako pagal šį kodeksą.“</text:span></text:p>
        <text:p text:style-name="P65"/>
        <text:p text:style-name="P66"><text:span text:style-name="T67">2</text:span><text:span text:style-name="T68"><text:s/>straipsnis.<text:s/></text:span><text:span text:style-name="T69">Kodekso papildymas 5</text:span><text:span text:style-name="T70">1</text:span><text:span text:style-name="T71"><text:s/>straipsniu</text:span></text:p>
        <text:p text:style-name="P72"><text:span text:style-name="T73">Papildyti Kodeksą 5</text:span><text:span text:style-name="T74">1</text:span><text:span text:style-name="T75"><text:s/>straipsniu:</text:span></text:p>
        <text:p text:style-name="P76"><text:span text:style-name="T77">„</text:span><text:span text:style-name="T78">5</text:span><text:span text:style-name="T79">1</text:span><text:span text:style-name="T80"><text:s/>straipsnis.<text:s/></text:span><text:span text:style-name="T81">Užsieniečių baudžiamoji<text:s/></text:span><text:span text:style-name="T82">atsakomybė už užsienyje padarytas nusikalstamas veikas Lietuvos Respublikos piliečiams ir kitiems nuolat Lietuvoje gyvenantiems asmenims</text:span></text:p>
        <text:p text:style-name="P83"><text:span text:style-name="T84">Užsieniečiai, neturintys nuolatinės gyvenamosios vietos Lietuvos Respublikoje, atsako pagal šį kodeksą, jeigu jie užs</text:span><text:span text:style-name="T85">ienyje padarė nusikalstamą veiką Lietuvos Respublikos piliečiams ar kitiems nuolat Lietuvoje gyvenantiems asmenims, tačiau nusikalstamos veikos padarymo vietos valstybė arba kaltininko pilietybės valstybė atsisako arba nevykdo baudžiamojo persekiojimo.</text:span><text:span text:style-name="T86">“</text:span></text:p>
        <text:p text:style-name="P87"/>
        <text:p text:style-name="P88"><text:span text:style-name="T89">3</text:span><text:span text:style-name="T90"><text:s/>straipsnis.<text:s/></text:span><text:span text:style-name="T91">7 straipsnio pakeitimas</text:span></text:p>
        <text:p text:style-name="P92"><text:span text:style-name="T93">Pakeisti 7 straipsnio 12 punktą ir jį išdėstyti taip</text:span><text:span text:style-name="T94">:</text:span></text:p>
        <text:p text:style-name="P95"><text:span text:style-name="T96">„</text:span><text:span text:style-name="T97">12</text:span><text:span text:style-name="T98">) nusikaltimus, susijusius su disponavimu narkotinėmis ar psichotropinėmis, nuodingosiomis ar stipriai veikiančiomis medžiagomis (</text:span><text:span text:style-name="T99">260</text:span><text:span text:style-name="T100">–</text:span><text:span text:style-name="T101">267</text:span><text:span text:style-name="T102">1</text:span><text:span text:style-name="T103"><text:s/></text:span><text:span text:style-name="T104">straipsniai);“.</text:span></text:p>
        <text:p text:style-name="P105"/>
        <text:p text:style-name="P106"><text:span text:style-name="T107">4</text:span><text:span text:style-name="T108"><text:s/>straipsnis.<text:s/></text:span><text:span text:style-name="T109">8 straipsnio pakeitimas</text:span></text:p>
        <text:p text:style-name="P110"><text:span text:style-name="T111">Pakeisti 8 straipsnį ir jį išdėstyti taip</text:span><text:span text:style-name="T112">:</text:span></text:p>
        <text:p text:style-name="P113"><text:span text:style-name="T114">„</text:span><text:span text:style-name="T115">8</text:span><text:span text:style-name="T116"><text:s/>straipsnis.<text:s/></text:span><text:span text:style-name="T117">Baudžiamoji atsakomybė už užsienyje</text:span><text:span text:style-name="T118"><text:s/></text:span><text:span text:style-name="T119">padarytas<text:s/></text:span><text:span text:style-name="T120">nusikalstamas veikas</text:span></text:p>
        <text:p text:style-name="P121"><text:span text:style-name="T122">1</text:span><text:span text:style-name="T123">. Asmuo, padaręs užsienyje<text:s/></text:span><text:span text:style-name="T124">nusikalstamas veikas</text:span><text:span text:style-name="T125">,<text:s/></text:span><text:span text:style-name="T126">numatyta</text:span><text:span text:style-name="T127">s<text:s/></text:span><text:span text:style-name="T128">šio kodekso 5 ir<text:s/></text:span><text:span text:style-name="T129">5</text:span><text:span text:style-name="T130">1</text:span><text:span text:style-name="T131"> straipsniuose, atsako pagal baudžiamąjį įstatymą tik tuo atveju, kai padaryta veika pripažįstama<text:s/></text:span><text:span text:style-name="T132">nusikalstama<text:s/></text:span><text:span text:style-name="T133">ir už jos padarymą baudžiama pagal nusikaltimo padarymo vietos valstybės ir Lietuvos Respublikos baudžiamąjį kodeksą. Jeigu asmuo, padaręs<text:s/></text:span><text:span text:style-name="T134">nusikalstamą<text:s/></text:span><text:soft-page-break/><text:span text:style-name="T135">veiką<text:s/></text:span><text:span text:style-name="T136">užsienyje, teisiamas Lietuvos Respublikoje, bet abiejose valstybėse už<text:s/></text:span><text:span text:style-name="T137">šią veiką<text:s/></text:span><text:span text:style-name="T138">numatytos skirtin</text:span><text:span text:style-name="T139">gos bausmės, bausmė nusikaltusiam asmeniui skiriama pagal Lietuvos Respublikos įstatymus, tačiau ji negali viršyti<text:s/></text:span><text:span text:style-name="T140">nusikalstamos veikos<text:s/></text:span><text:span text:style-name="T141">padarymo vietos valstybės baudžiamuosiuose įstatymuose nustatyto maksimalaus dydžio.</text:span></text:p>
        <text:p text:style-name="P142"><text:span text:style-name="T143">2</text:span><text:span text:style-name="T144">. Asmuo, padaręs</text:span><text:span text:style-name="T145"><text:s/>nusikalstamas</text:span><text:span text:style-name="T146"><text:s/>veikas</text:span><text:span text:style-name="T147">,<text:s/></text:span><text:span text:style-name="T148">numatytas<text:s/></text:span><text:span text:style-name="T149">Lietuvos Respublikos baudžiamojo kodekso 5,<text:s/></text:span><text:span text:style-name="T150">5</text:span><text:span text:style-name="T151">1</text:span><text:span text:style-name="T152">,</text:span><text:span text:style-name="T153"><text:s/>6 ir 7 straipsniuose, neatsako pagal šį kodeksą, jeigu jis:</text:span></text:p>
        <text:p text:style-name="P154"><text:span text:style-name="T155">1</text:span><text:span text:style-name="T156">) atliko užsienio valstybės teismo paskirtą bausmę;</text:span></text:p>
        <text:p text:style-name="P157"><text:span text:style-name="T158">2</text:span><text:span text:style-name="T159">) buvo atleistas nuo visos ar dalies užsienio valstybės teismo paskir</text:span><text:span text:style-name="T160">tos bausmės atlikimo;</text:span></text:p>
        <text:p text:style-name="P161"><text:span text:style-name="T162">3</text:span><text:span text:style-name="T163">) užsienio valstybės teismo nuosprendžiu buvo išteisintas, atleistas nuo baudžiamosios atsakomybės ar bausmės arba bausmė nebuvo paskirta dėl senaties ar kitais toje valstybėje numatytais teisiniais pagrindais.</text:span></text:p>
        <text:p text:style-name="P164"><text:span text:style-name="T165">3</text:span><text:span text:style-name="T166">. Lietuvos<text:s/></text:span><text:span text:style-name="T167">Respublikos pilietis ar kitas nuolat Lietuvoje gyvenantis asmuo, užsienyje<text:s/></text:span><text:span text:style-name="T168">padaręs</text:span><text:span text:style-name="T169"><text:s/>vieną ar kelis nusikaltimus, numatytus šio kodekso 129, 135, 138, 148,</text:span><text:span text:style-name="T170"><text:s/></text:span><text:span text:style-name="T171">149, 150, 151, 151</text:span><text:span text:style-name="T172">1</text:span><text:span text:style-name="T173">, 152</text:span><text:span text:style-name="T174">1</text:span><text:span text:style-name="T175">, 153 straipsniuose, 162 straipsnio 1 dalyje, 307 straipsnio 3 dalyje, 308 st</text:span><text:span text:style-name="T176">raipsnio 3 dalyje, 309 straipsnio 2 ir 3 dalyse,<text:s/></text:span><text:span text:style-name="T177">baudžiamas</text:span><text:span text:style-name="T178"><text:s/>nepaisant to, ar už padarytą veiką baudžiama pagal nusikaltimo padarymo vietos valstybės baudžiamąjį įstatymą.“</text:span></text:p>
        <text:p text:style-name="P179"/>
        <text:p text:style-name="P180"><text:span text:style-name="T181">5</text:span><text:span text:style-name="T182"><text:s/>straipsnis.<text:s/></text:span><text:span text:style-name="T183">18 straipsnio pakeitimas</text:span></text:p>
        <text:p text:style-name="P184"><text:span text:style-name="T185">Pakeisti 18 straipsnio 3 dalį<text:s/></text:span><text:span text:style-name="T186">ir ją išdėstyti taip</text:span><text:span text:style-name="T187">:</text:span></text:p>
        <text:p text:style-name="P188"><text:span text:style-name="T189">„</text:span><text:span text:style-name="T190">3</text:span><text:span text:style-name="T191">. Asmuo, padaręs sunkų arba labai sunkų nusikaltimą ir teismo pripažintas ribotai pakaltinamu, atsako pagal baudžiamąjį įstatymą, tačiau bausmė jam gali būti švelninama remiantis šio kodekso 59 straipsniu</text:span><text:span text:style-name="T192"><text:s/></text:span><text:span text:style-name="T193">arba jis gali būti atleis</text:span><text:span text:style-name="T194">tas nuo baudžiamosios atsakomybės ir jam taikomos šio kodekso 98 straipsnyje numatytos priverčiamosios medicinos priemonės</text:span><text:span text:style-name="T195">.“</text:span></text:p>
        <text:p text:style-name="P196"/>
        <text:p text:style-name="P197"><text:span text:style-name="T198">6</text:span><text:span text:style-name="T199"><text:s/>straipsnis.<text:s/></text:span><text:span text:style-name="T200">25 straipsnio pakeitimas</text:span></text:p>
        <text:p text:style-name="P201"><text:span text:style-name="T202">Pakeisti 25 straipsnio 4 dalį ir ją išdėstyti taip:</text:span></text:p>
        <text:p text:style-name="P203"><text:span text:style-name="T204">„</text:span><text:span text:style-name="T205">4</text:span><text:span text:style-name="T206">. Organizuota grupė yra tada, kai du ar daugiau asmenų<text:s/></text:span><text:span text:style-name="T207">iš anksto</text:span><text:span text:style-name="T208"><text:s/></text:span><text:span text:style-name="T209">susitaria daryti kelis nusikaltimus arba vieną apysunkį, sunkų ar labai sunkų nusikaltimą ir kiekvienas grupės narys, darydamas nusikaltimą, atlieka tam tikrą užduotį ar turi skirtingą vaidme</text:span><text:span text:style-name="T210">nį.“</text:span></text:p>
        <text:p text:style-name="P211"/>
        <text:p text:style-name="P212"><text:span text:style-name="T213">7</text:span><text:span text:style-name="T214"><text:s/>straipsnis.<text:s/></text:span><text:span text:style-name="T215">27 straipsnio pakeitimas</text:span></text:p>
        <text:p text:style-name="P216"><text:span text:style-name="T217">1</text:span><text:span text:style-name="T218">. Pakeisti 27 straipsnio pavadinimą ir jį išdėstyti taip:</text:span></text:p>
        <text:p text:style-name="P219"><text:span text:style-name="T220">„</text:span><text:span text:style-name="T221">27</text:span><text:span text:style-name="T222"><text:s/>straipsnis.</text:span><text:span text:style-name="T223"><text:s/></text:span><text:span text:style-name="T224">Recidyvistas ir pavojingas recidyvistas</text:span><text:span text:style-name="T225">“</text:span><text:span text:style-name="T226">.</text:span></text:p>
        <text:p text:style-name="P227"><text:span text:style-name="T228">2</text:span><text:span text:style-name="T229">.<text:s/></text:span><text:span text:style-name="T230">Pakeisti 27 straipsnio 1 dalį ir ją išdėstyti taip</text:span><text:span text:style-name="T231">:</text:span></text:p>
        <text:p text:style-name="P232"><text:span text:style-name="T233">„</text:span><text:span text:style-name="T234">1</text:span><text:span text:style-name="T235">.<text:s/></text:span><text:span text:style-name="T236">Teismas</text:span><text:span text:style-name="T237"><text:s/>gali pripažinti asmenį recidyvistu, jeigu šis asmuo jau teistas už tyčinį nusikaltimą, padarytą būnant pilnamečiu, jo teistumas už šį nusikaltimą neišnykęs ar nepanaikintas įstatymų nustatyta tvarka ir jis vėl padaro vieną ar daugiau tyčinių nusikaltimų.<text:s/></text:span><text:span text:style-name="T238">Teismas, spręsdamas dėl asmens pripažinimo recidyvistu, atsižvelgia į kaltininko asmenybę, padarytų nusikaltimų pobūdį, jų sunkumą, tarpusavio ryšį ir kitas bylos aplinkybes.“</text:span></text:p>
        <text:p text:style-name="P239"><text:span text:style-name="T240">3</text:span><text:span text:style-name="T241">. Pakeisti 27 straipsnio 2 dalies nuostatą iki dvitaškio ir ją išdėstyt</text:span><text:span text:style-name="T242">i taip</text:span><text:span text:style-name="T243">:</text:span></text:p>
        <text:p text:style-name="P244"><text:span text:style-name="T245">„</text:span><text:span text:style-name="T246">2</text:span><text:span text:style-name="T247">.<text:s/></text:span><text:span text:style-name="T248">Nusikaltimus</text:span><text:span text:style-name="T249"><text:s/>padaręs asmuo teismo gali būti pripažintas pavojingu recidyvistu, jeigu šis asmuo:“.</text:span></text:p>
        <text:p text:style-name="P250"/>
        <text:p text:style-name="P251"><text:span text:style-name="T252">8</text:span><text:span text:style-name="T253"><text:s/>straipsnis.<text:s/></text:span><text:span text:style-name="T254">37 straipsnio pakeitimas</text:span></text:p>
        <text:p text:style-name="P255"><text:span text:style-name="T256">Pakeisti 37 straipsnį ir jį išdėstyti taip</text:span><text:span text:style-name="T257">:</text:span></text:p>
        <text:p text:style-name="P258"><text:span text:style-name="T259">„</text:span><text:span text:style-name="T260">37</text:span><text:span text:style-name="T261"><text:s/>straipsnis.<text:s/></text:span><text:span text:style-name="T262">Atleidimas nuo baudžiamosios atsakomybės dėl<text:s/></text:span><text:span text:style-name="T263">nusikalstamos veikos</text:span><text:span text:style-name="T264"><text:s/>mažareikšmiškumo</text:span></text:p>
        <text:p text:style-name="P265"><text:span text:style-name="T266">Asmuo, padaręs baudžiamąjį nusižengimą, neatsargų, nesunkų ar apysunkį nusikaltimą,<text:s/></text:span><text:span text:style-name="T267">gali būti teismo atleistas nuo baudžiamosios atsakomybės, jeigu dėl padarytos žalos dyd</text:span><text:span text:style-name="T268">žio,<text:s/></text:span><text:span text:style-name="T269">nusikalstamos veikos</text:span><text:span text:style-name="T270"><text:s/>dalyko ar kitų<text:s/></text:span><text:span text:style-name="T271">jos<text:s/></text:span><text:span text:style-name="T272">požymių ypatumų veika pripažįstama mažareikšme.“</text:span></text:p>
        <text:p text:style-name="P273"/>
        <text:p text:style-name="P274"><text:span text:style-name="T275">9</text:span><text:span text:style-name="T276"><text:s/>straipsnis.<text:s/></text:span><text:span text:style-name="T277">38 straipsnio pakeitimas</text:span></text:p>
        <text:p text:style-name="P278"><text:span text:style-name="T279">1</text:span><text:span text:style-name="T280">. Pakeisti 38 straipsnio 1 dalies 2 punktą ir jį išdėstyti taip</text:span><text:span text:style-name="T281">:</text:span></text:p>
        <text:p text:style-name="P282"><text:span text:style-name="T283">„</text:span><text:span text:style-name="T284">2</text:span><text:span text:style-name="T285">) savu noru atlygino ar pašalino fiz</text:span><text:span text:style-name="T286">iniam ar juridiniam asmeniui padarytą turtinę ir (ar) neturtinę</text:span><text:span text:style-name="T287"><text:s/></text:span><text:span text:style-name="T288">žalą arba susitarė dėl šios žalos atlyginimo ar pašalinimo, ir“.</text:span></text:p>
        <text:p text:style-name="P289"><text:span text:style-name="T290">2</text:span><text:span text:style-name="T291">. Pakeisti 38 straipsnio 2 dalį ir ją išdėstyti taip</text:span><text:span text:style-name="T292">:</text:span></text:p>
        <text:p text:style-name="P293"><text:span text:style-name="T294">„</text:span><text:span text:style-name="T295">2</text:span><text:span text:style-name="T296">. Šio straipsnio 1 dalyje numatytais pagrindais negali būti<text:s/></text:span><text:span text:style-name="T297">atleistas nuo baudžiamosios atsakomybės pavojingas recidyvistas, taip pat asmuo, kuris anksčiau jau buvo atleistas nuo baudžiamosios atsakomybės kaip susitaikęs su nukentėjusiu asmeniu, jeigu nuo ikiteisminio tyrimo teisėjo ar teismo sprendimo atleisti asm</text:span><text:span text:style-name="T298">enį nuo baudžiamosios atsakomybės įsiteisėjimo dienos iki naujos veikos padarymo praėjo mažiau negu<text:s/></text:span><text:span text:style-name="T299">treji<text:s/></text:span><text:span text:style-name="T300">metai.“</text:span></text:p>
        <text:p text:style-name="P301"/>
        <text:p text:style-name="P302"><text:span text:style-name="T303">10</text:span><text:span text:style-name="T304"><text:s/>straipsnis.<text:s/></text:span><text:span text:style-name="T305">39 straipsnio pakeitimas</text:span></text:p>
        <text:p text:style-name="P306"><text:span text:style-name="T307">Pakeisti 39 straipsnį ir jį išdėstyti taip</text:span><text:span text:style-name="T308">:</text:span></text:p>
        <text:p text:style-name="P309"><text:span text:style-name="T310">„</text:span><text:span text:style-name="T311">39</text:span><text:span text:style-name="T312"><text:s/>straipsnis.<text:s/></text:span><text:span text:style-name="T313">Atleidimas nuo baudžiamosio</text:span><text:span text:style-name="T314">s atsakomybės, kai yra lengvinančių aplinkybių</text:span></text:p>
        <text:p text:style-name="P315"><text:span text:style-name="T316">1</text:span><text:span text:style-name="T317">. Asmuo, padaręs baudžiamąjį nusižengimą arba neatsargų nusikaltimą, teismo motyvuotu sprendimu gali būti atleistas nuo baudžiamosios atsakomybės, jeigu:</text:span></text:p>
        <text:p text:style-name="P318"><text:span text:style-name="T319">1</text:span><text:span text:style-name="T320">) jis pirmą kartą padarė nusikalstamą veiką ir</text:span></text:p>
        <text:p text:style-name="P321"><text:span text:style-name="T322">2</text:span><text:span text:style-name="T323">) yra nors viena šio kodekso 59 straipsnyje numatyta atsakomybę lengvinanti aplinkybė, ir</text:span></text:p>
        <text:p text:style-name="P324"><text:span text:style-name="T325">3</text:span><text:span text:style-name="T326">) nėra atsakomybę sunkinančių aplinkybių.</text:span></text:p>
        <text:p text:style-name="P327"><text:span text:style-name="T328">2</text:span><text:span text:style-name="T329">.<text:s/></text:span><text:span text:style-name="T330">Asmuo, padaręs nesunkų tyčinį nusikaltimą, teismo motyvuotu sprendimu gali būti atleistas nuo<text:s/></text:span><text:span text:style-name="T331">baudžiamosios atsakomybės, jeigu:</text:span></text:p>
        <text:p text:style-name="P332"><text:span text:style-name="T333">1</text:span><text:span text:style-name="T334">) jis pirmą kartą padarė nusikalstamą veiką ir</text:span></text:p>
        <text:p text:style-name="P335"><text:span text:style-name="T336">2</text:span><text:span text:style-name="T337">) yra ne mažiau kaip dvi šio kodekso 59<text:s/></text:span><text:span text:style-name="T338">straipsnyje</text:span><text:span text:style-name="T339"><text:s/>numatytos atsakomybę lengvinančios aplinkybės, ir</text:span></text:p>
        <text:p text:style-name="P340"><text:span text:style-name="T341">3</text:span><text:span text:style-name="T342">) nėra atsakomybę sunkinančių aplinkybių.“</text:span></text:p>
        <text:p text:style-name="P343"/>
        <text:p text:style-name="P344"><text:span text:style-name="T345">11</text:span><text:span text:style-name="T346"><text:s/>straipsnis.<text:s/></text:span><text:span text:style-name="T347">40 straipsnio pakeitimas</text:span></text:p>
        <text:p text:style-name="P348"><text:span text:style-name="T349">1</text:span><text:span text:style-name="T350">. Pakeisti 40 straipsnio 2 dalį ir ją išdėstyti taip</text:span><text:span text:style-name="T351">:</text:span></text:p>
        <text:p text:style-name="P352"><text:span text:style-name="T353">„</text:span><text:span text:style-name="T354">2</text:span><text:span text:style-name="T355">. Asmuo</text:span><text:span text:style-name="T356">,</text:span><text:span text:style-name="T357"><text:s/></text:span><text:span text:style-name="T358">padaręs baudžiamąjį nusižengimą arba neatsargų ar nesunkų nusikaltimą,</text:span><text:span text:style-name="T359"><text:s/>teismo gali būti atleistas nuo baudžiamosios atsakomybės pagal laidavimą, jeigu:</text:span></text:p>
        <text:p text:style-name="P360"><text:span text:style-name="T361">1</text:span><text:span text:style-name="T362">)</text:span><text:span text:style-name="T363"><text:s/>visiškai pripažino savo kaltę ir gailisi padaręs nusikalstamą veiką ir</text:span></text:p>
        <text:p text:style-name="P364"><text:span text:style-name="T365">2</text:span><text:span text:style-name="T366">)<text:s/></text:span><text:span text:style-name="T367">bent iš dalies atlygino ar pašalino padarytą turtinę ir (ar) neturtinę žalą arba įsipareigo</text:span><text:span text:style-name="T368">jo ją atlyginti, jeigu ji buvo padaryta,<text:s/></text:span><text:span text:style-name="T369">per terminą, kuris negali būti ilgesnis negu laidavimo terminas,</text:span><text:span text:style-name="T370"><text:s/>ir</text:span></text:p>
        <text:p text:style-name="P371"><text:span text:style-name="T372">3</text:span><text:span text:style-name="T373">)</text:span><text:span text:style-name="T374"><text:s/>yra pagrindo manyti, kad jis visiškai atlygins ar pašalins padarytą<text:s/></text:span><text:span text:style-name="T375">turtinę ir (ar) neturtinę<text:s/></text:span><text:span text:style-name="T376">žalą, laikysis įstatymų ir nedarys naujų nusik</text:span><text:span text:style-name="T377">alstamų veikų.“</text:span></text:p>
        <text:p text:style-name="P378"><text:span text:style-name="T379">2</text:span><text:span text:style-name="T380">. Papildyti 40 straipsnį nauja 3 dalimi:</text:span></text:p>
        <text:p text:style-name="P381"><text:span text:style-name="T382">„</text:span><text:span text:style-name="T383">3</text:span><text:span text:style-name="T384">. Asmuo, padaręs apysunkį nusikaltimą, teismo gali būti atleistas nuo baudžiamosios atsakomybės pagal laidavimą, jeigu:</text:span></text:p>
        <text:p text:style-name="P385"><text:span text:style-name="T386">1</text:span><text:span text:style-name="T387">) jis pirmą kartą padarė nusikalstamą veiką ir</text:span></text:p>
        <text:p text:style-name="P388"><text:span text:style-name="T389">2</text:span><text:span text:style-name="T390">)<text:s/></text:span><text:span text:style-name="T391">visiškai pripažino savo kaltę ir gailisi padaręs nusikalstamą veiką, ir</text:span></text:p>
        <text:p text:style-name="P392"><text:span text:style-name="T393">3</text:span><text:span text:style-name="T394">) bent iš dalies atlygino ar pašalino padarytą turtinę ir (ar) neturtinę žalą arba įsipareigojo ją atlyginti, jeigu ji buvo padaryta, per terminą, kuris negali būti ilgesnis negu<text:s/></text:span><text:span text:style-name="T395">laidavimo terminas, ir</text:span></text:p>
        <text:p text:style-name="P396"><text:span text:style-name="T397">4</text:span><text:span text:style-name="T398">) yra pagrindo manyti, kad jis visiškai atlygins ar pašalins padarytą turtinę ir (ar) neturtinę žalą, laikysis įstatymų ir nedarys naujų nusikalstamų veikų.“</text:span></text:p>
        <text:p text:style-name="P399"><text:span text:style-name="T400">3</text:span><text:span text:style-name="T401">. Buvusias 40 straipsnio 3–8 dalis laikyti atitinkamai 4–9<text:s/></text:span><text:span text:style-name="T402">dalimis.</text:span></text:p>
        <text:p text:style-name="P403"><text:span text:style-name="T404">4</text:span><text:span text:style-name="T405">. Pakeisti 40 straipsnio 8 dalį ir ją išdėstyti taip:</text:span></text:p>
        <text:p text:style-name="P406"><text:span text:style-name="T407">„</text:span><text:span text:style-name="T408">8</text:span><text:span text:style-name="T409">.</text:span><text:span text:style-name="T410"><text:s/>Jeigu asmuo, atleistas nuo baudžiamosios atsakomybės pagal laidavimą, laidavimo metu padarė naują baudžiamąjį nusižengimą ar neatsargų nusikaltimą arba be pateisinamų priežasčių nevy</text:span><text:span text:style-name="T411">kdo teismo patvirtinto susitarimo dėl turtinės ir (ar) neturtinės žalos atlyginimo sąlygų ir tvarkos, teismas gali panaikinti sprendimą atleisti nuo baudžiamosios atsakomybės ir spręsti dėl šio asmens baudžiamosios atsakomybės už visas padarytas veikas.“</text:span></text:p>
        <text:p text:style-name="P412"><text:span text:style-name="T413">5</text:span><text:span text:style-name="T414">. Papildyti 40 straipsnį 10 dalimi:</text:span></text:p>
        <text:p text:style-name="P415"><text:span text:style-name="T416">„</text:span><text:span text:style-name="T417">10</text:span><text:span text:style-name="T418">. Šio straipsnio 2 ir 3 dalyse numatytais pagrindais nuo baudžiamosios atsakomybės negali būti atleistas pavojingas recidyvistas, taip pat asmuo, kuris anksčiau jau buvo atleistas nuo baudžiamosios atsakomyb</text:span><text:span text:style-name="T419">ės pagal laidavimą, jeigu nuo ikiteisminio tyrimo teisėjo ar teismo</text:span><text:span text:style-name="T420"><text:s/></text:span><text:span text:style-name="T421">sprendimo atleisti asmenį nuo baudžiamosios atsakomybės įsiteisėjimo dienos iki naujos veikos padarymo praėjo mažiau negu<text:s/></text:span><text:span text:style-name="T422">treji<text:s/></text:span><text:span text:style-name="T423">metai.</text:span><text:span text:style-name="T424">“</text:span></text:p>
        <text:p text:style-name="P425"/>
        <text:p text:style-name="P426"><text:span text:style-name="T427">12</text:span><text:span text:style-name="T428"><text:s/>straipsnis.<text:s/></text:span><text:span text:style-name="T429">Kodekso papildymas 40</text:span><text:span text:style-name="T430">1</text:span><text:span text:style-name="T431"><text:s/>str</text:span><text:span text:style-name="T432">aipsniu</text:span></text:p>
        <text:p text:style-name="P433"><text:span text:style-name="T434">Papildyti Kodekso VI skyrių 40</text:span><text:span text:style-name="T435">1</text:span><text:span text:style-name="T436"><text:s/>straipsniu:</text:span></text:p>
        <text:p text:style-name="P437"><text:span text:style-name="T438">„</text:span><text:span text:style-name="T439">40</text:span><text:span text:style-name="T440">1</text:span><text:span text:style-name="T441"><text:s/>straipsnis.<text:s/></text:span><text:span text:style-name="T442">Juridinio asmens atleidimas nuo baudžiamosios atsakomybės</text:span></text:p>
        <text:p text:style-name="P443"><text:span text:style-name="T444">Šio kodekso 36, 37, 38, 39 ir 40 straipsniuose numatyti atleidimo nuo baudžiamosios atsakomybės pagrindai gali būti taikomi</text:span><text:span text:style-name="T445"><text:s/>ir juridiniams asmenims.</text:span><text:span text:style-name="T446">“</text:span></text:p>
        <text:p text:style-name="P447"/>
        <text:p text:style-name="P448"><text:span text:style-name="T449">13</text:span><text:span text:style-name="T450"><text:s/>straipsnis.<text:s/></text:span><text:span text:style-name="T451">42</text:span><text:span text:style-name="T452"><text:s/></text:span><text:span text:style-name="T453">straipsnio pakeitimas</text:span></text:p>
        <text:p text:style-name="P454"><text:span text:style-name="T455">1</text:span><text:span text:style-name="T456">. Pakeisti 42 straipsnio 6 dalį ir ją išdėstyti taip</text:span><text:span text:style-name="T457">:</text:span></text:p>
        <text:p text:style-name="P458"><text:span text:style-name="T459">„</text:span><text:span text:style-name="T460">6</text:span><text:span text:style-name="T461">. Padariusiam nusikalstamą veiką asmeniui kartu su bausme, remiantis šio kodekso 67, 68, 68</text:span><text:span text:style-name="T462">1</text:span><text:span text:style-name="T463">,</text:span><text:span text:style-name="T464"><text:s/>69, 70,</text:span><text:span text:style-name="T465"><text:s/>71, 72, 72</text:span><text:span text:style-name="T466">1</text:span><text:span text:style-name="T467">, 72</text:span><text:span text:style-name="T468">2</text:span><text:span text:style-name="T469">, 72</text:span><text:span text:style-name="T470">3</text:span><text:span text:style-name="T471">, 72</text:span><text:span text:style-name="T472">4</text:span><text:span text:style-name="T473"><text:s/></text:span><text:span text:style-name="T474">ir</text:span><text:span text:style-name="T475"><text:s/>72</text:span><text:span text:style-name="T476">5</text:span><text:span text:style-name="T477"><text:s/></text:span><text:span text:style-name="T478">straipsniais, gali būti skiriamos viena arba daugiau baudžiamojo poveikio priemonių</text:span><text:span text:style-name="T479">.<text:s/></text:span><text:span text:style-name="T480">Kartu su baudos bausme įmoka į<text:s/></text:span><text:span text:style-name="T481">Nukentėjusių<text:s/></text:span><text:span text:style-name="T482">nuo nusikaltimų asmenų fondą neskiriama.<text:s/></text:span><text:span text:style-name="T483">Kartu su viešųjų darbų bausme neskiriama atlikti nemokamų darbų</text:span><text:span text:style-name="T484">.</text:span><text:span text:style-name="T485">“</text:span></text:p>
        <text:p text:style-name="P486"><text:span text:style-name="T487">2</text:span><text:span text:style-name="T488">. Pakeisti 42 straipsnio 7 dalį ir ją išdėstyti taip:</text:span></text:p>
        <text:p text:style-name="P489"><text:span text:style-name="T490">„</text:span><text:span text:style-name="T491">7</text:span><text:span text:style-name="T492">. Bausmių rūšis juridiniams asmenims ir bausmių skyrimo nepilnamečiams ypatumus nustato šio kodekso 43</text:span><text:span text:style-name="T493">, 58</text:span><text:span text:style-name="T494">1</text:span><text:span text:style-name="T495"><text:s/>ir 90 straipsniai.“</text:span></text:p>
        <text:p text:style-name="P496"/>
        <text:p text:style-name="P497"><text:span text:style-name="T498">14</text:span><text:span text:style-name="T499"><text:s/>straipsnis.<text:s/></text:span><text:span text:style-name="T500">43</text:span><text:span text:style-name="T501"><text:s/></text:span><text:span text:style-name="T502">straipsnio pakeitimas</text:span></text:p>
        <text:p text:style-name="P503"><text:span text:style-name="T504">1</text:span><text:span text:style-name="T505">.<text:s/></text:span><text:span text:style-name="T506">Pakeisti 43 straipsnio 2 dalį ir ją išdėstyti taip</text:span><text:span text:style-name="T507">:</text:span></text:p>
        <text:p text:style-name="P508"><text:span text:style-name="T509">„</text:span><text:span text:style-name="T510">2</text:span><text:span text:style-name="T511">. Teismas, paskyręs bausmę juridiniam asmeniui, gali nutarti paskelbti šį nuosprendį per visuomenės informavimo priemones. Nuosprendis, kuriuo teismas juridiniam asmeniui paskiria bausmę<text:s/></text:span><text:span text:style-name="T512">už sunkų ar l</text:span><text:span text:style-name="T513">abai sunkų nusikaltimą ir</text:span><text:span text:style-name="T514"><text:s/></text:span><text:span text:style-name="T515">šio kodekso XXXIII skyriuje numatytus nusikaltimus, privalo būti paskelbtas per visuomenės informavimo priemones.“</text:span></text:p>
        <text:p text:style-name="P516"><text:span text:style-name="T517">2</text:span><text:span text:style-name="T518">. Pakeisti 43 straipsnio 5 dalį ir ją išdėstyti taip:</text:span></text:p>
        <text:p text:style-name="P519"><text:span text:style-name="T520">„</text:span><text:span text:style-name="T521">5</text:span><text:span text:style-name="T522">. Juridiniam asmeniui kartu su bausme, remiantis</text:span><text:span text:style-name="T523"><text:s/>šio kodekso 67,<text:s/></text:span><text:span text:style-name="T524">69,<text:s/></text:span><text:span text:style-name="T525">71, 72</text:span><text:span text:style-name="T526">,</text:span><text:span text:style-name="T527"><text:s/>72</text:span><text:span text:style-name="T528">3</text:span><text:span text:style-name="T529">, 72</text:span><text:span text:style-name="T530">6</text:span><text:span text:style-name="T531">, 72</text:span><text:span text:style-name="T532">7</text:span><text:span text:style-name="T533"><text:s/>ir 72</text:span><text:span text:style-name="T534">8</text:span><text:span text:style-name="T535"><text:s/></text:span><text:span text:style-name="T536">straipsniais, gali būti skiriamos viena arba daugiau baudžiamojo poveikio priemonių.“</text:span></text:p>
        <text:p text:style-name="P537"/>
        <text:p text:style-name="P538"><text:span text:style-name="T539">15</text:span><text:span text:style-name="T540"><text:s/>straipsnis.<text:s/></text:span><text:span text:style-name="T541">47<text:s/></text:span><text:span text:style-name="T542">straipsnio pakeitimas</text:span></text:p>
        <text:p text:style-name="P543"><text:span text:style-name="T544">1</text:span><text:span text:style-name="T545">. Papildyti 47 straipsnį 4</text:span><text:span text:style-name="T546">1</text:span><text:span text:style-name="T547"><text:s/>dalimi:</text:span></text:p>
        <text:p text:style-name="P548"><text:span text:style-name="T549">„</text:span><text:span text:style-name="T550">4</text:span><text:span text:style-name="T551">1</text:span><text:span text:style-name="T552">. Jeigu juridinio asmen</text:span><text:span text:style-name="T553">s metinės pajamos iki nusikaltimo padarymo ėjusiais metais viršijo 300 000 MGL, jam skiriama nuo 2 iki 15 procentų metinių pajamų, gautų iki nusikaltimo padarymo ėjusiais metais, dydžio bauda. Šiuo atveju juridiniam asmeniui skiriamos baudos maksimalus dyd</text:span><text:span text:style-name="T554">is negali būti mažesnis nei 100 000 MGL.“</text:span></text:p>
        <text:p text:style-name="P555"><text:span text:style-name="T556">2</text:span><text:span text:style-name="T557">. Pakeisti 47 straipsnio 6 dalį ir ją išdėstyti taip:</text:span></text:p>
        <text:p text:style-name="P558"><text:span text:style-name="T559">„</text:span><text:span text:style-name="T560">6</text:span><text:span text:style-name="T561">. Už šio kodekso XXXIII skyriuje numatytas nusikalstamas veikas skiriama bauda negali būti mažesnė negu nustatyto nusikalstamos veikos dalyko,<text:s/></text:span><text:span text:style-name="T562">kaltininko padarytos turtinės žalos arba kaltininko gautos ar siektos gauti turtinės naudos sau ar kitam asmeniui dydis. Kai yra keli baudos dydžio apskaičiavimo kriterijai, skiriamos baudos dydis apskaičiuojamas pagal tą, kurio vertė, išreikšta pinigais,<text:s/></text:span><text:span text:style-name="T563">yra didžiausia. Kai bauda skiriama vadovaujantis šioje dalyje nustatytomis taisyklėmis, galutinė teismo paskirta bauda už šio kodekso XXXIII skyriuje numatytas nusikalstamas veikas gali viršyti šio straipsnio 3</text:span><text:span text:style-name="T564">,</text:span><text:span text:style-name="T565"><text:s/></text:span><text:span text:style-name="T566">4<text:s/></text:span><text:span text:style-name="T567">ir 4</text:span><text:span text:style-name="T568">1</text:span><text:span text:style-name="T569"><text:s/>dalyse nurodytus maksimalius baudos<text:s/></text:span><text:span text:style-name="T570">dydžius, tačiau negali būti mažesnė negu šio straipsnio 3</text:span><text:span text:style-name="T571">,</text:span><text:span text:style-name="T572"><text:s/>4<text:s/></text:span><text:span text:style-name="T573">ir 4</text:span><text:span text:style-name="T574">1</text:span><text:span text:style-name="T575"><text:s/>dalyse numatyti minimalūs baudos dydžiai.“</text:span></text:p>
        <text:p text:style-name="P576"/>
        <text:p text:style-name="P577"><text:span text:style-name="T578">16</text:span><text:span text:style-name="T579"><text:s/>straipsnis.<text:s/></text:span><text:span text:style-name="T580">48<text:s/></text:span><text:span text:style-name="T581">straipsnio pakeitimas</text:span></text:p>
        <text:p text:style-name="P582"><text:span text:style-name="T583">1</text:span><text:span text:style-name="T584">. Pakeisti 48 straipsnio 4 dalies 2 punktą ir jį išdėstyti taip:</text:span></text:p>
        <text:p text:style-name="P585"><text:span text:style-name="T586">„</text:span><text:span text:style-name="T587">2</text:span><text:span text:style-name="T588">) neatlygintinai išdi</text:span><text:span text:style-name="T589">rbti iki 200 valandų per teismo nustatytą, bet ne ilgesnį kaip laisvės apribojimo laiką sveikatos priežiūros, socialinių paslaugų įstaigose ar nevalstybinėse organizacijose, kurios rūpinasi senyvo amžiaus asmenimis, asmenimis su negalia ar kitais pagalbos<text:s/></text:span><text:span text:style-name="T590">reikalingais žmonėmis;“.</text:span></text:p>
        <text:p text:style-name="P591"><text:span text:style-name="T592">2</text:span><text:span text:style-name="T593">. Pakeisti 48 straipsnio 4 dalies 3 punktą ir jį išdėstyti taip:</text:span></text:p>
        <text:p text:style-name="P594"><text:span text:style-name="T595">„</text:span><text:span text:style-name="T596">3</text:span><text:span text:style-name="T597">) atlyginti nusikalstama veika padarytą turtinę ir (</text:span><text:span text:style-name="T598">ar) neturtinę</text:span><text:span text:style-name="T599"><text:s/>žalą ar jos dalį arba tokią žalą pašalinti savo darbu<text:s/></text:span><text:span text:style-name="T600">per teismo nustatytą terminą, kur</text:span><text:span text:style-name="T601">is negali būti ilgesnis negu dveji metai</text:span><text:span text:style-name="T602">;“.</text:span></text:p>
        <text:p text:style-name="P603"><text:span text:style-name="T604">3</text:span><text:span text:style-name="T605">. Pakeisti 48 straipsnio 6 dalį ir ją išdėstyti taip:</text:span></text:p>
        <text:p text:style-name="P606"><text:span text:style-name="T607">„</text:span><text:span text:style-name="T608">6</text:span><text:span text:style-name="T609">. Teismas asmeniui, kuriam paskirta laisvės apribojimo bausmė, gali paskirti šio kodekso IX skyriuje numatytą vieną ar kelias baudžiamojo poveiki</text:span><text:span text:style-name="T610">o priemones arba XI skyriuje numatytą vieną ar kelias auklėjamojo poveikio priemones, kai laisvės apribojimo bausmė skiriama nepilnamečiui, ir (ar) kitus baudžiamajame įstatyme nenumatytus draudimus ar įpareigojimus, jeigu, teismo nuomone, tai darytų teigi</text:span><text:span text:style-name="T611">amą įtaką jo elgesiui.“</text:span></text:p>
        <text:p text:style-name="P612"/>
        <text:p text:style-name="P613"><text:span text:style-name="T614">17</text:span><text:span text:style-name="T615"><text:s/>straipsnis.<text:s/></text:span><text:span text:style-name="T616">51<text:s/></text:span><text:span text:style-name="T617">straipsnio pakeitimas</text:span></text:p>
        <text:p text:style-name="P618"><text:span text:style-name="T619">Pakeisti 51 straipsnio 4 dalį ir ją išdėstyti taip</text:span><text:span text:style-name="T620">:</text:span></text:p>
        <text:p text:style-name="P621"><text:span text:style-name="T622">„</text:span><text:span text:style-name="T623">4</text:span><text:span text:style-name="T624">. Šio straipsnio 2 dalyje nurodytas dvidešimties metų laisvės atėmimo iki gyvos galvos bausmės terminas skaičiuojamas nuo s</text:span><text:span text:style-name="T625">uėmimo taikymo arba paskirtos laisvės atėmimo iki gyvos galvos bausmės atlikimo pradžios. Jeigu nuteistasis laisvės atėmimo iki gyvos galvos bausmės atlikimo metu padaro naują tyčinį nusikaltimą, šio straipsnio 2 dalyje nurodyto dvidešimties metų termino s</text:span><text:span text:style-name="T626">kaičiavimo eiga nutrūksta ir terminas pradedamas skaičiuoti iš naujo nuo tyčinio nusikaltimo padarymo dienos.“<text:s/></text:span></text:p>
        <text:p text:style-name="P627"/>
        <text:p text:style-name="P628"><text:span text:style-name="T629">18</text:span><text:span text:style-name="T630"><text:s/>straipsnis.<text:s/></text:span><text:span text:style-name="T631">52<text:s/></text:span><text:span text:style-name="T632">straipsnio pakeitimas</text:span></text:p>
        <text:p text:style-name="P633"><text:span text:style-name="T634">Pakeisti 52 straipsnio 1 dalį ir ją išdėstyti taip</text:span><text:span text:style-name="T635">:</text:span></text:p>
        <text:p text:style-name="P636"><text:span text:style-name="T637">„</text:span><text:span text:style-name="T638">1</text:span><text:span text:style-name="T639">. Teismas, skirdamas juridinio asmens veiklos apribojimo bausmę, uždraudžia juridiniam asmeniui<text:s/></text:span><text:span text:style-name="T640">dalyvauti tam tikruose sandoriuose</text:span><text:span text:style-name="T641">, verstis tam tikra veikla</text:span><text:span text:style-name="T642"><text:s/>ar<text:s/></text:span><text:span text:style-name="T643">panaikina šio juridinio asmens veiklos, kurią vykdant buvo padaryta nusikalstama veika, leidimus</text:span><text:span text:style-name="T644"><text:s/>ir (ar) licencijas,<text:s/></text:span><text:span text:style-name="T645">ar įpareigoja uždaryti tam tikrą juridinio asmens padalinį.“</text:span></text:p>
        <text:p text:style-name="P646"/>
        <text:p text:style-name="P647"><text:span text:style-name="T648">19</text:span><text:span text:style-name="T649"><text:s/>straipsnis.<text:s/></text:span><text:span text:style-name="T650">54<text:s/></text:span><text:span text:style-name="T651">straipsnio pakeitimas</text:span></text:p>
        <text:p text:style-name="P652"><text:span text:style-name="T653">Pakeisti 54 straipsnio 3 dalį ir ją išdėstyti taip</text:span><text:span text:style-name="T654">:</text:span></text:p>
        <text:p text:style-name="P655"><text:span text:style-name="T656">„</text:span><text:span text:style-name="T657">3</text:span><text:span text:style-name="T658">. Jeigu straipsnio sankcijoje numatytos bausmės paskyrimas aiškia</text:span><text:span text:style-name="T659">i prieštarautų teisingumo principui, teismas, vadovaudamasis bausmės paskirtimi, gali motyvuotai paskirti švelnesnę bausmę.<text:s/></text:span><text:span text:style-name="T660">Jeigu paskirtos laisvės atėmimo bausmės vykdymas aiškiai prieštarautų teisingumo principui, teismas, vadovaudamasis bausmės paskirti</text:span><text:span text:style-name="T661">mi, gali motyvuotai visiškai arba iš dalies atidėti paskirtos bausmės vykdymą, išskyrus atvejus, kai padaromas labai sunkus nusikaltimas.</text:span><text:span text:style-name="T662">“</text:span></text:p>
        <text:p text:style-name="P663"/>
        <text:p text:style-name="P664"><text:span text:style-name="T665">20</text:span><text:span text:style-name="T666"><text:s/>straipsnis.<text:s/></text:span><text:span text:style-name="T667">Kodekso papildymas 58</text:span><text:span text:style-name="T668">1</text:span><text:span text:style-name="T669"><text:s/>straipsniu</text:span></text:p>
        <text:p text:style-name="P670"><text:span text:style-name="T671">Papildyti Kodeksą 58</text:span><text:span text:style-name="T672">1</text:span><text:span text:style-name="T673"><text:s/>straipsniu:</text:span></text:p>
        <text:p text:style-name="P674"><text:span text:style-name="T675">„</text:span><text:span text:style-name="T676">58</text:span><text:span text:style-name="T677">1</text:span><text:span text:style-name="T678"><text:s/>straipsnis.<text:s/></text:span><text:span text:style-name="T679">Ba</text:span><text:span text:style-name="T680">usmės skyrimo juridiniam asmeniui ypatumai</text:span></text:p>
        <text:p text:style-name="P681"><text:span text:style-name="T682">1</text:span><text:span text:style-name="T683">. Teismas bausmę juridiniam asmeniui skiria, vadovaudamasis bendraisiais bausmių skyrimo pagrindais ir atsižvelgdamas į šiame straipsnyje nurodytus ypatumus.</text:span></text:p>
        <text:p text:style-name="P684"><text:span text:style-name="T685">2</text:span><text:span text:style-name="T686">. Skirdamas bausmę juridiniam asmeniui, teism</text:span><text:span text:style-name="T687">as papildomai atsižvelgia į:</text:span></text:p>
        <text:p text:style-name="P688"><text:span text:style-name="T689">1</text:span><text:span text:style-name="T690">) juridinio asmens organizacinę kultūrą ir veiklos kontrolės politiką;</text:span></text:p>
        <text:p text:style-name="P691"><text:span text:style-name="T692">2</text:span><text:span text:style-name="T693">) juridinio asmens veiksmus, kurių šis juridinis asmuo ėmėsi, siekdamas pašalinti nusikalstamos veikos sukeltus padarinius ir įgyvendinti<text:s/></text:span><text:span text:style-name="T694">nusikalstamų veikų prevenciją;</text:span></text:p>
        <text:p text:style-name="P695"><text:span text:style-name="T696">3</text:span><text:span text:style-name="T697">) anksčiau taikytas poveikio priemones ir jų veiksmingumą;</text:span></text:p>
        <text:p text:style-name="P698"><text:span text:style-name="T699">4</text:span><text:span text:style-name="T700">) kitas reikšmingas aplinkybes.“</text:span></text:p>
        <text:p text:style-name="P701"/>
        <text:p text:style-name="P702"><text:span text:style-name="T703">21</text:span><text:span text:style-name="T704"><text:s/>straipsnis.<text:s/></text:span><text:span text:style-name="T705">59<text:s/></text:span><text:span text:style-name="T706">straipsnio pakeitimas</text:span></text:p>
        <text:p text:style-name="P707"><text:span text:style-name="T708">Pakeisti 59 straipsnio 1 dalies 8 punktą ir jį išdėstyti taip</text:span><text:span text:style-name="T709">:</text:span></text:p>
        <text:p text:style-name="P710"><text:span text:style-name="T711">„</text:span><text:span text:style-name="T712">8</text:span><text:span text:style-name="T713">) veika padaryta pažeidžiant nusikalstamą veiką padariusio asmens sulaikymo, būtinojo reikalingumo, profesinės pareigos arba teisėsaugos institucijų užduoties vykdymo,<text:s/></text:span><text:span text:style-name="T714">įsakymo vykdymo,</text:span><text:span text:style-name="T715"><text:s/>gamybinės ar ūkinės rizikos, mokslinio eksperimento teisėtumo sąlygas;</text:span><text:span text:style-name="T716">“.</text:span></text:p>
        <text:p text:style-name="P717"/>
        <text:p text:style-name="P718"><text:span text:style-name="T719">22</text:span><text:span text:style-name="T720"><text:s/>straipsnis.<text:s/></text:span><text:span text:style-name="T721">61<text:s/></text:span><text:span text:style-name="T722">straipsnio pakeitimas</text:span></text:p>
        <text:p text:style-name="P723"><text:span text:style-name="T724">1</text:span><text:span text:style-name="T725">.<text:s/></text:span><text:span text:style-name="T726">Pakeisti 61 straipsnio pavadinimą ir jį išdėstyti taip</text:span><text:span text:style-name="T727">:</text:span></text:p>
        <text:p text:style-name="P728"><text:span text:style-name="T729">„</text:span><text:span text:style-name="T730">61</text:span><text:span text:style-name="T731"><text:s/>straipsnis.<text:s/></text:span><text:span text:style-name="T732">Bausmės<text:s/></text:span><text:span text:style-name="T733">skyrimo taisyklės</text:span><text:span text:style-name="T734">“.</text:span></text:p>
        <text:p text:style-name="P735"><text:span text:style-name="T736">2</text:span><text:span text:style-name="T737">. Pakeisti 61 straipsnio 2 dalį ir ją išdėstyti taip</text:span><text:span text:style-name="T738">:</text:span></text:p>
        <text:p text:style-name="P739"><text:span text:style-name="T740">„</text:span><text:span text:style-name="T741">2</text:span><text:span text:style-name="T742">. Teismas, įvertinęs ats</text:span><text:span text:style-name="T743">akomybę lengvinančias ir (ar) atsakomybę sunkinančias aplinkybes, jų kiekį, pobūdį ir tarpusavio santykį, taip pat kitas 54 straipsnio 2 dalyje nurodytas aplinkybes, motyvuotai parenka švelnesnę ar griežtesnę bausmės rūšį<text:s/></text:span><text:span text:style-name="T744">ir</text:span><text:span text:style-name="T745"><text:s/></text:span><text:span text:style-name="T746">nustato</text:span><text:span text:style-name="T747"><text:s/>skiriamos bausmės dydį.“</text:span></text:p>
        <text:p text:style-name="P748"><text:span text:style-name="T749">3</text:span><text:span text:style-name="T750">. Pakeisti 61 straipsnio 4 dalį ir ją išdėstyti taip</text:span><text:span text:style-name="T751">:</text:span></text:p>
        <text:p text:style-name="P752"><text:span text:style-name="T753">„</text:span><text:span text:style-name="T754">4</text:span><text:span text:style-name="T755">. Jeigu kaltininkas savo noru prisipažino padaręs nusikaltimą, nuoširdžiai gailisi, aktyviai padėjo išaiškinti nusikaltimą ir nėra atsakomybę sunkinančių aplinkybių, teismas<text:s/></text:span><text:span text:style-name="T756">paprastai</text:span><text:span text:style-name="T757"><text:s/>skiria jam<text:s/></text:span><text:span text:style-name="T758">minimalią</text:span><text:span text:style-name="T759"><text:s/>straipsnio sankcijoje už padarytą nusikaltimą<text:s/></text:span><text:span text:style-name="T760">numat</text:span><text:span text:style-name="T761">ytą</text:span><text:span text:style-name="T762"><text:s/>laisvės atėmimo bausmę arba su laisvės atėmimu nesusijusią bausmę.</text:span><text:span text:style-name="T763"><text:s/>Esant šios dalies pirmame sakinyje nustatytoms sąlygoms, teismas gali skirti didesnę nei minimalią sankcijoje už padarytą nusikaltimą numatytą laisvės atėmimo bausmę, tačiau tokį savo s</text:span><text:span text:style-name="T764">prendimą privalo motyvuoti. Už sunkų arba labai sunkų nusikaltimą teismas, esant šioje dalyje nurodytoms aplinkybėms, skiria ne didesnę kaip straipsnio sankcijoje už padarytą nusikaltimą numatytos bausmės vidurkis laisvės atėmimo bausmę</text:span><text:span text:style-name="T765"><text:s/></text:span><text:span text:style-name="T766">arba su laisvės atė</text:span><text:span text:style-name="T767">mimu nesusijusią bausmę, išskyrus atvejus, kai straipsnio sankcijoje numatyta laisvės atėmimo iki gyvos galvos bausmė.</text:span><text:span text:style-name="T768">“<text:s/></text:span></text:p>
        <text:p text:style-name="P769"/>
        <text:p text:style-name="P770"><text:span text:style-name="T771">23</text:span><text:span text:style-name="T772"><text:s/>straipsnis.<text:s/></text:span><text:span text:style-name="T773">62<text:s/></text:span><text:span text:style-name="T774">straipsnio pakeitimas</text:span></text:p>
        <text:p text:style-name="P775"><text:span text:style-name="T776">1</text:span><text:span text:style-name="T777">. Pakeisti 62 straipsnio 1 dalį ir ją išdėstyti taip</text:span><text:span text:style-name="T778">:</text:span></text:p>
        <text:p text:style-name="P779"><text:span text:style-name="T780">„</text:span><text:span text:style-name="T781">1</text:span><text:span text:style-name="T782">. Teismas, atsižvelgę</text:span><text:span text:style-name="T783">s į visas bylos aplinkybes, už kiekvieną nusikalstamą veiką gali paskirti švelnesnę, negu įstatymo numatyta, bausmę, jeigu nusikalstamą veiką padaręs asmuo pats savo noru atvyko ar pranešė apie šią veiką arba sulaikytas užklupus darant nusikalstamą veiką a</text:span><text:span text:style-name="T784">r tuoj po jos padarymo prisipažino ją padaręs</text:span><text:span text:style-name="T785">,</text:span><text:span text:style-name="T786"><text:s/>nuoširdžiai gailisi ir (ar) padėjo ikiteisminiam tyrimui<text:s/></text:span><text:span text:style-name="T787">ir<text:s/></text:span><text:span text:style-name="T788">teismui išaiškinti nusikalstamą veiką ir visiškai ar iš dalies atlygino arba pašalino padarytą turtinę žalą.“</text:span></text:p>
        <text:p text:style-name="P789"><text:span text:style-name="T790">2</text:span><text:span text:style-name="T791">. Pakeisti 62 straipsnio 2 dal</text:span><text:span text:style-name="T792">į ir ją išdėstyti taip:</text:span></text:p>
        <text:p text:style-name="P793"><text:span text:style-name="T794">„</text:span><text:span text:style-name="T795">2</text:span><text:span text:style-name="T796">. Teismas, atsižvelgęs į visas bylos aplinkybes, gali už kiekvieną nusikalstamą veiką paskirti švelnesnę, negu įstatymo numatyta, bausmę ir,<text:s/></text:span><text:span text:style-name="T797">jeigu</text:span><text:span text:style-name="T798"><text:s/>yra atsakomybę<text:s/></text:span><text:span text:style-name="T799">lengvinanti</text:span><text:span text:style-name="T800"><text:s/></text:span><text:span text:style-name="T801">aplinkybė</text:span><text:span text:style-name="T802">, bent iš dalies atlyginta ar pašalinta turti</text:span><text:span text:style-name="T803">nė žala, jeigu ji buvo padaryta, ir<text:s/></text:span><text:span text:style-name="T804">jeigu</text:span><text:span text:style-name="T805">:</text:span></text:p>
        <text:p text:style-name="P806"><text:span text:style-name="T807">1</text:span><text:span text:style-name="T808">) kaltininkas išlaiko asmenį su negalia<text:s/></text:span><text:span text:style-name="T809">ar</text:span><text:span text:style-name="T810"><text:s/>sunkia liga<text:s/></text:span><text:span text:style-name="T811">sergantį</text:span><text:span text:style-name="T812"><text:s/></text:span><text:span text:style-name="T813">asmenį<text:s/></text:span><text:span text:style-name="T814">ir<text:s/></text:span><text:span text:style-name="T815">nebūtų</text:span><text:span text:style-name="T816"><text:s/>kam<text:s/></text:span><text:span text:style-name="T817">jo<text:s/></text:span><text:span text:style-name="T818">prižiūrėti arba</text:span></text:p>
        <text:p text:style-name="P819"><text:span text:style-name="T820">2</text:span><text:span text:style-name="T821">) kaltininkas išlaiko<text:s/></text:span><text:span text:style-name="T822">mažametį vaiką</text:span><text:span text:style-name="T823">,<text:s/></text:span><text:span text:style-name="T824">kurio<text:s/></text:span><text:span text:style-name="T825">dėl paskirtos įstatyme numatytos bausmės nebūtų kam<text:s/></text:span><text:span text:style-name="T826">prižiūrėti, arba</text:span></text:p>
        <text:p text:style-name="P827"><text:span text:style-name="T828">3</text:span><text:span text:style-name="T829">) kaltininko kaip bendrininko vaidmuo darant nusikalstamą veiką buvo antraeilis, arba</text:span></text:p>
        <text:p text:style-name="P830"><text:span text:style-name="T831">4</text:span><text:span text:style-name="T832">) veika nutrūko rengiantis padaryti nusikaltimą ar pasikėsinant daryti nusikalstamą veiką, arba</text:span></text:p>
        <text:p text:style-name="P833"><text:span text:style-name="T834">5</text:span><text:span text:style-name="T835">) veika padaryta peržengiant būtinosios gi</text:span><text:span text:style-name="T836">nties ribas, arba</text:span></text:p>
        <text:p text:style-name="P837"><text:span text:style-name="T838">6</text:span><text:span text:style-name="T839">) veika padaryta pažeidus nusikalstamą veiką padariusio asmens sulaikymo, būtinojo reikalingumo, profesinės pareigos arba teisėsaugos institucijų užduoties<text:s/></text:span><text:span text:style-name="T840">arba įsakymo</text:span><text:span text:style-name="T841"><text:s/>vykdymo, gamybinės ar ūkinės rizikos, mokslinio eksperimento tei</text:span><text:span text:style-name="T842">sėtumo sąlygas.“</text:span></text:p>
        <text:p text:style-name="P843"><text:span text:style-name="T844">3</text:span><text:span text:style-name="T845">. Pakeisti 62 straipsnio 3 dalies 2 punktą ir jį išdėstyti taip:</text:span></text:p>
        <text:p text:style-name="P846"><text:span text:style-name="T847">„</text:span><text:span text:style-name="T848">2</text:span><text:span text:style-name="T849">) paskirti mažesnę bausmę, negu nustatyta šio kodekso 47 straipsnio 3, 4</text:span><text:span text:style-name="T850">, 4</text:span><text:span text:style-name="T851">1<text:s/></text:span><text:span text:style-name="T852">ir 6 dalyse, 56 straipsnyje ir 90 straipsnio 3 dalyje, arba“.</text:span></text:p>
        <text:p text:style-name="P853"/>
        <text:p text:style-name="P854"><text:span text:style-name="T855">24</text:span><text:span text:style-name="T856"><text:s/>straip</text:span><text:span text:style-name="T857">snis.<text:s/></text:span><text:span text:style-name="T858">63<text:s/></text:span><text:span text:style-name="T859">straipsnio pakeitimas</text:span></text:p>
        <text:p text:style-name="P860"><text:span text:style-name="T861">Papildyti 63 straipsnį 11 dalimi</text:span><text:span text:style-name="T862">:</text:span></text:p>
        <text:p text:style-name="P863"><text:span text:style-name="T864">„</text:span><text:span text:style-name="T865">11</text:span><text:span text:style-name="T866">. Lietuvos Respublikoje pripažinti ir vykdytini užsienio valstybės nuosprendžiai, kuriais paskirta laisvės atėmimo bausmė arba su laisvės atėmimu susijusi bausmė, yra nebendrinami ir v</text:span><text:span text:style-name="T867">ykdomi atskirai.</text:span><text:span text:style-name="T868">“</text:span></text:p>
        <text:p text:style-name="P869"/>
        <text:p text:style-name="P870"><text:span text:style-name="T871">25</text:span><text:span text:style-name="T872"><text:s/>straipsnis.<text:s/></text:span><text:span text:style-name="T873">64<text:s/></text:span><text:span text:style-name="T874">straipsnio pakeitimas</text:span></text:p>
        <text:p text:style-name="P875"><text:span text:style-name="T876">Papildyti 64 straipsnį 6 dalimi</text:span><text:span text:style-name="T877">:</text:span></text:p>
        <text:p text:style-name="P878"><text:span text:style-name="T879">„</text:span><text:span text:style-name="T880">6</text:span><text:span text:style-name="T881">. Lietuvos Respublikoje pripažinti ir vykdytini užsienio valstybės nuosprendžiai, kuriais paskirta laisvės atėmimo bausmė arba su laisvės atėmimu<text:s/></text:span><text:span text:style-name="T882">susijusi bausmė, yra nebendrinami ir vykdomi atskirai.</text:span><text:span text:style-name="T883">“</text:span></text:p>
        <text:p text:style-name="P884"/>
        <text:p text:style-name="P885"><text:span text:style-name="T886">26</text:span><text:span text:style-name="T887"><text:s/>straipsnis.<text:s/></text:span><text:span text:style-name="T888">65<text:s/></text:span><text:span text:style-name="T889">straipsnio pakeitimas</text:span></text:p>
        <text:p text:style-name="P890"><text:span text:style-name="T891">Pakeisti 65 straipsnio 1 dalį ir ją išdėstyti taip</text:span><text:span text:style-name="T892">:</text:span></text:p>
        <text:p text:style-name="P893"><text:span text:style-name="T894">„</text:span><text:span text:style-name="T895">1</text:span><text:span text:style-name="T896">. Paskirtos bausmės sudedamos, taip pat vienos bausmės keičiamos kitomis bausmėmis pagal<text:s/></text:span><text:span text:style-name="T897">šias taisykles:</text:span></text:p>
        <text:p text:style-name="P898"><text:span text:style-name="T899">1</text:span><text:span text:style-name="T900">) viena laisvės atėmimo diena prilyginama:</text:span></text:p>
        <text:p text:style-name="P901"><text:span text:style-name="T902">a</text:span><text:span text:style-name="T903">) vienai arešto parai (1:1);</text:span></text:p>
        <text:p text:style-name="P904"><text:span text:style-name="T905">b</text:span><text:span text:style-name="T906">)<text:s/></text:span><text:span text:style-name="T907">trims</text:span><text:span text:style-name="T908"><text:s/>laisvės apribojimo dienoms (1:</text:span><text:span text:style-name="T909">3</text:span><text:span text:style-name="T910">);</text:span></text:p>
        <text:p text:style-name="P911"><text:span text:style-name="T912">2</text:span><text:span text:style-name="T913">)</text:span><text:span text:style-name="T914"><text:s/></text:span><text:span text:style-name="T915">viena arešto para prilyginama:</text:span></text:p>
        <text:p text:style-name="P916"><text:span text:style-name="T917">a</text:span><text:span text:style-name="T918">)<text:s/></text:span><text:span text:style-name="T919">šešių</text:span><text:span text:style-name="T920"><text:s/>MGL dydžio baudai (1:</text:span><text:span text:style-name="T921">6</text:span><text:span text:style-name="T922">);</text:span></text:p>
        <text:p text:style-name="P923"><text:span text:style-name="T924">b</text:span><text:span text:style-name="T925">)<text:s/></text:span><text:span text:style-name="T926">devynioms</text:span><text:span text:style-name="T927"><text:s/>viešųjų darbų valandom</text:span><text:span text:style-name="T928">s (1:</text:span><text:span text:style-name="T929">9</text:span><text:span text:style-name="T930">);</text:span></text:p>
        <text:p text:style-name="P931"><text:span text:style-name="T932">c</text:span><text:span text:style-name="T933">)<text:s/></text:span><text:span text:style-name="T934">trims</text:span><text:span text:style-name="T935"><text:s/>laisvės apribojimo dienoms (1:</text:span><text:span text:style-name="T936">3</text:span><text:span text:style-name="T937">);</text:span></text:p>
        <text:p text:style-name="P938"><text:span text:style-name="T939">3</text:span><text:span text:style-name="T940">) viena laisvės apribojimo diena prilyginama:</text:span></text:p>
        <text:p text:style-name="P941"><text:span text:style-name="T942">a</text:span><text:span text:style-name="T943">)<text:s/></text:span><text:span text:style-name="T944">keturioms</text:span><text:span text:style-name="T945"><text:s/>viešųjų darbų valandoms (1:</text:span><text:span text:style-name="T946">4</text:span><text:span text:style-name="T947">);</text:span></text:p>
        <text:p text:style-name="P948"><text:span text:style-name="T949">b</text:span><text:span text:style-name="T950">)<text:s/></text:span><text:span text:style-name="T951">dviejų</text:span><text:span text:style-name="T952"><text:s/>MGL dydžio baudai (1:</text:span><text:span text:style-name="T953">2</text:span><text:span text:style-name="T954">);</text:span></text:p>
        <text:p text:style-name="P955"><text:span text:style-name="T956">4</text:span><text:span text:style-name="T957">) vieno MGL dydžio bauda prilyginama<text:s/></text:span><text:span text:style-name="T958">dviem</text:span><text:span text:style-name="T959"><text:s/>viešųjų darbų valandoms.“</text:span></text:p>
        <text:p text:style-name="P960"/>
        <text:p text:style-name="P961"><text:span text:style-name="T962">27</text:span><text:span text:style-name="T963"><text:s/>straipsnis.<text:s/></text:span><text:span text:style-name="T964">66<text:s/></text:span><text:span text:style-name="T965">straipsnio pakeitimas</text:span></text:p>
        <text:p text:style-name="P966"><text:span text:style-name="T967">Pakeisti 66 straipsnį ir jį išdėstyti taip</text:span><text:span text:style-name="T968">:</text:span></text:p>
        <text:p text:style-name="P969"><text:span text:style-name="T970">„</text:span><text:span text:style-name="T971">66</text:span><text:span text:style-name="T972"><text:s/>straipsnis.<text:s/></text:span><text:span text:style-name="T973">Suėmimo ir (ar) laikino sulaikymo<text:s/></text:span><text:span text:style-name="T974">įskaitymas į paskirtą bausmę</text:span></text:p>
        <text:p text:style-name="P975"><text:span text:style-name="T976">1</text:span><text:span text:style-name="T977">. Teismas, skirdamas bausmę asmeniui, kuriam</text:span><text:span text:style-name="T978"><text:s/>buvo taikytas<text:s/></text:span><text:span text:style-name="T979">suėmimas ir (ar) laikinas sulaikymas,</text:span><text:span text:style-name="T980"><text:s/>privalo jį įskaityti į paskirtą bausmę.<text:s/></text:span></text:p>
        <text:p text:style-name="P981"><text:span text:style-name="T982">2</text:span><text:span text:style-name="T983">.</text:span><text:span text:style-name="T984"><text:s/>Suėmimas ir (ar) laikinas sulaikymas</text:span><text:span text:style-name="T985"><text:s/>į paskirtą bausmę įskaitomas pagal šio kodekso 65 straipsnio 1 dalies taisykles vieną<text:s/></text:span><text:span text:style-name="T986">suėmimo ir (ar) laikino sulaikym</text:span><text:span text:style-name="T987">o<text:s/></text:span><text:span text:style-name="T988">dieną prilyginant vienai laisvės atėmimo ar arešto parai,<text:s/></text:span><text:span text:style-name="T989">šešių<text:s/></text:span><text:span text:style-name="T990">MGL dydžio baudai,<text:s/></text:span><text:span text:style-name="T991">devynioms</text:span><text:span text:style-name="T992"><text:s/>viešųjų darbų valandoms,<text:s/></text:span><text:span text:style-name="T993">trims</text:span><text:span text:style-name="T994"><text:s/>laisvės apribojimo dienoms.“</text:span></text:p>
        <text:p text:style-name="P995"/>
        <text:p text:style-name="P996"><text:span text:style-name="T997">28</text:span><text:span text:style-name="T998"><text:s/>straipsnis.<text:s/></text:span><text:span text:style-name="T999">67<text:s/></text:span><text:span text:style-name="T1000">straipsnio pakeitimas</text:span></text:p>
        <text:p text:style-name="P1001"><text:span text:style-name="T1002">Pakeisti 67 straipsnį ir jį išdėstyti taip</text:span><text:span text:style-name="T1003">:</text:span></text:p>
        <text:p text:style-name="P1004"><text:span text:style-name="T1005">„</text:span><text:span text:style-name="T1006">67</text:span><text:span text:style-name="T1007"><text:s/>straipsnis.<text:s/></text:span><text:span text:style-name="T1008">Baudžiamojo poveikio priemonių paskirtis ir rūšys</text:span></text:p>
        <text:p text:style-name="P1009"><text:span text:style-name="T1010">1</text:span><text:span text:style-name="T1011">. Baudžiamojo poveikio priemonės turi padėti įgyvendinti bausmės paskirtį.</text:span></text:p>
        <text:p text:style-name="P1012"><text:span text:style-name="T1013">2</text:span><text:span text:style-name="T1014">. Pilnamečiam asmeniui, atleistam nuo baudžiamosios atsakomybės šio kodekso VI skyriuje numatytais pagri</text:span><text:span text:style-name="T1015">ndais arba atleistam nuo bausmės šio kodekso X skyriuje numatytais pagrindais, arba lygtinai paleistam iš laisvės atėmimo vietų įstaigos, gali būti skiriamos šios baudžiamojo poveikio priemonės:</text:span></text:p>
        <text:p text:style-name="P1016"><text:span text:style-name="T1017">1</text:span><text:span text:style-name="T1018">) uždraudimas naudotis specialia teise;</text:span></text:p>
        <text:p text:style-name="P1019"><text:span text:style-name="T1020">2</text:span><text:span text:style-name="T1021">) viešųjų<text:s/></text:span><text:span text:style-name="T1022">teisių atėmimas;</text:span></text:p>
        <text:p text:style-name="P1023"><text:span text:style-name="T1024">3</text:span><text:span text:style-name="T1025">) teisės dirbti tam tikrą darbą arba užsiimti tam tikra veikla atėmimas;</text:span></text:p>
        <text:p text:style-name="P1026"><text:span text:style-name="T1027">4</text:span><text:span text:style-name="T1028">) turtinės ir (</text:span><text:span text:style-name="T1029">ar) neturtinės</text:span><text:span text:style-name="T1030"><text:s/></text:span><text:span text:style-name="T1031">žalos atlyginimas ar pašalinimas;</text:span></text:p>
        <text:p text:style-name="P1032"><text:span text:style-name="T1033">5</text:span><text:span text:style-name="T1034">) nemokami darbai;</text:span></text:p>
        <text:p text:style-name="P1035"><text:span text:style-name="T1036">6</text:span><text:span text:style-name="T1037">) įmoka į Nukentėjusių nuo nusikaltimų asmenų fondą;</text:span></text:p>
        <text:p text:style-name="P1038"><text:span text:style-name="T1039">7</text:span><text:span text:style-name="T1040">) tur</text:span><text:span text:style-name="T1041">to konfiskavimas;</text:span></text:p>
        <text:p text:style-name="P1042"><text:span text:style-name="T1043">8</text:span><text:span text:style-name="T1044">) įpareigojimas gyventi skyrium nuo nukentėjusio asmens ir (ar) nesiartinti prie nukentėjusio asmens arčiau nei nustatytu atstumu;</text:span></text:p>
        <text:p text:style-name="P1045"><text:span text:style-name="T1046">9</text:span><text:span text:style-name="T1047">) dalyvavimas smurtinį elgesį keičiančiose programose;</text:span></text:p>
        <text:p text:style-name="P1048"><text:span text:style-name="T1049">10</text:span><text:span text:style-name="T1050">) dalyvavimas alkoholizmo ir narkoma</text:span><text:span text:style-name="T1051">nijos prevencijos, ankstyvosios intervencijos, resocializacijos ar kitose programose ir kursuose;</text:span></text:p>
        <text:p text:style-name="P1052"><text:span text:style-name="T1053">11</text:span><text:span text:style-name="T1054">)</text:span><text:span text:style-name="T1055"><text:s/>išplėstinis turto konfiskavimas;</text:span></text:p>
        <text:p text:style-name="P1056"><text:span text:style-name="T1057">12</text:span><text:span text:style-name="T1058">)<text:s/></text:span><text:span text:style-name="T1059">įpareigojimas pranešti apie gyvenamosios vietos pakeitimą ar išvykimą iš jos.</text:span></text:p>
        <text:p text:style-name="P1060"><text:span text:style-name="T1061">3</text:span><text:span text:style-name="T1062">.<text:s/></text:span><text:span text:style-name="T1063">Fiziniam asmeniui<text:s/></text:span><text:span text:style-name="T1064">baudžiamojo poveikio priemonės</text:span><text:span text:style-name="T1065"><text:s/>gali būti</text:span><text:span text:style-name="T1066"><text:s/>skiriamos</text:span><text:span text:style-name="T1067"><text:s/>kartu su bausme. Kartu su baudos bausme įmoka į<text:s/></text:span><text:span text:style-name="T1068">Nukentėjusių<text:s/></text:span><text:span text:style-name="T1069">nuo nusikaltimų asmenų fondą neskiriama.<text:s/></text:span><text:span text:style-name="T1070">Kartu su viešųjų darbų bausme neskiriama atlikti nemokamų darbų.</text:span></text:p>
        <text:p text:style-name="P1071"><text:span text:style-name="T1072">4</text:span><text:span text:style-name="T1073">. Nepilnamečiui, atleistam nuo ba</text:span><text:span text:style-name="T1074">udžiamosios atsakomybės šio kodekso VI ar XI skyriuje numatytais pagrindais arba atleistam nuo bausmės šio kodekso X skyriuje arba 92 straipsnyje numatytais pagrindais,<text:s/></text:span><text:span text:style-name="T1075">arba lygtinai paleistam iš laisvės atėmimo vietų įstaigos,</text:span><text:span text:style-name="T1076"><text:s/>gali būti<text:s/></text:span><text:span text:style-name="T1077">skiriamos šios bau</text:span><text:span text:style-name="T1078">džiamojo poveikio priemonės:</text:span><text:span text:style-name="T1079"><text:s/>įmoka į Nukentėjusių nuo nusikaltimų asmenų fondą, turto konfiskavimas,<text:s/></text:span><text:span text:style-name="T1080">įpareigojimas gyventi skyrium nuo nukentėjusio asmens ir (ar) nesiartinti prie nukentėjusio asmens arčiau nei nustatytu atstumu</text:span><text:span text:style-name="T1081">,</text:span><text:span text:style-name="T1082"><text:s/>dalyvavimas smurtinį elges</text:span><text:span text:style-name="T1083">į keičiančiose programose,</text:span><text:span text:style-name="T1084"><text:s/></text:span><text:span text:style-name="T1085">dalyvavimas alkoholizmo ir narkomanijos prevencijos, ankstyvosios intervencijos, resocializacijos ar kitose programose ir kursuose,</text:span><text:span text:style-name="T1086"><text:s/>išplėstinis turto konfiskavimas.</text:span></text:p>
        <text:p text:style-name="P1087"><text:span text:style-name="T1088">5</text:span><text:span text:style-name="T1089">. Juridiniam asmeniui,<text:s/></text:span><text:span text:style-name="T1090">atleistam nuo baudžiamosios atsakomy</text:span><text:span text:style-name="T1091">bės arba kartu su bausme,<text:s/></text:span><text:span text:style-name="T1092">gali būti<text:s/></text:span><text:span text:style-name="T1093">skiriamos šios baudžiamojo poveikio priemonės:</text:span><text:span text:style-name="T1094"><text:s/></text:span><text:span text:style-name="T1095">turtinės ir (ar) neturtinės žalos atlyginimas ar pašalinimas,<text:s/></text:span><text:span text:style-name="T1096">įmoka į Nukentėjusių nuo nusikaltimų asmenų fondą, turto konfiskavimas, išplėstinis turto konfiskavimas</text:span><text:span text:style-name="T1097">, uždrau</text:span><text:span text:style-name="T1098">dimas juridiniam asmeniui dalyvauti viešuosiuose pirkimuose, uždraudimas juridiniam asmeniui gauti paramą, subsidiją ar dotaciją, uždraudimas juridiniam asmeniui reorganizuotis</text:span><text:span text:style-name="T1099">. Kartu su baudos bausme įmoka į Nukentėjusių nuo nusikaltimų asmenų fondą neski</text:span><text:span text:style-name="T1100">riama.<text:s/></text:span><text:span text:style-name="T1101">Baudžiamojo poveikio priemonės, išskyrus įmoką į Nukentėjusių nuo nusikaltimų asmenų fondą, turtinės ir (ar) neturtinės žalos atlyginimą ar pašalinimą, turto konfiskavimą ar išplėstinį turto konfiskavimą, negali būti skiriamos kartu su juridinio asm</text:span><text:span text:style-name="T1102">ens likvidavimo bausme.</text:span></text:p>
        <text:p text:style-name="P1103"><text:span text:style-name="T1104">6</text:span><text:span text:style-name="T1105">. Kai baudžiamojo poveikio priemonės skiriamos kartu su bausme arba skiriamos dvi ar daugiau baudžiamojo poveikio priemonių, atsižvelgiama į jų suderinamumą ir galimybes taisomai veikti nuteistąjį.“</text:span></text:p>
        <text:p text:style-name="P1106"/>
        <text:p text:style-name="P1107"><text:span text:style-name="T1108">29</text:span><text:span text:style-name="T1109"><text:s/>straipsnis.<text:s/></text:span><text:span text:style-name="T1110">69<text:s/></text:span><text:span text:style-name="T1111">straipsnio pakeitimas</text:span></text:p>
        <text:p text:style-name="P1112"><text:span text:style-name="T1113">Pakeisti 69 straipsnį ir jį išdėstyti taip</text:span><text:span text:style-name="T1114">:</text:span></text:p>
        <text:p text:style-name="P1115"><text:span text:style-name="T1116">„</text:span><text:span text:style-name="T1117">69</text:span><text:span text:style-name="T1118"><text:s/>straipsnis.<text:s/></text:span><text:span text:style-name="T1119">Turtinės ir (</text:span><text:span text:style-name="T1120">ar) neturtinės</text:span><text:span text:style-name="T1121"><text:s/>žalos atlyginimas ar pašalinimas</text:span></text:p>
        <text:p text:style-name="P1122"><text:span text:style-name="T1123">1</text:span><text:span text:style-name="T1124">. Teismas skiria turtinės</text:span><text:span text:style-name="T1125"><text:s/>ir (ar) neturtinės</text:span><text:span text:style-name="T1126"><text:s/>žalos atlyginimą ar pašalinimą, kai dėl nusikaltimo ar baudžiamojo nusižengimo buvo padaryta žalos asmeniui, nuosavybei ar gamtai.</text:span></text:p>
        <text:p text:style-name="P1127"><text:span text:style-name="T1128">2</text:span><text:span text:style-name="T1129">. Į atlyginamos žalos dydį neįskaičiuojamos sumos, nukentėjusio asmens gautos iš draudimo ar kitų institucijų patirtai<text:s/></text:span><text:span text:style-name="T1130">žalai padengti.</text:span></text:p>
        <text:p text:style-name="P1131"><text:span text:style-name="T1132">3</text:span><text:span text:style-name="T1133">. Žala turi būti atlyginta ar pašalinta per teismo nustatytą terminą</text:span><text:span text:style-name="T1134">, kuris negali būti ilgesnis negu treji metai</text:span><text:span text:style-name="T1135">.“</text:span></text:p>
        <text:p text:style-name="P1136"/>
        <text:p text:style-name="P1137"><text:span text:style-name="T1138">30</text:span><text:span text:style-name="T1139"><text:s/>straipsnis.<text:s/></text:span><text:span text:style-name="T1140">70<text:s/></text:span><text:span text:style-name="T1141">straipsnio pakeitimas</text:span></text:p>
        <text:p text:style-name="P1142"><text:span text:style-name="T1143">Pakeisti 70 straipsnio 1 dalį ir ją išdėstyti taip</text:span><text:span text:style-name="T1144">:</text:span></text:p>
        <text:p text:style-name="P1145"><text:span text:style-name="T1146">„</text:span><text:span text:style-name="T1147">1</text:span><text:span text:style-name="T1148">. Teisma</text:span><text:span text:style-name="T1149">s skiria nuo 20 iki<text:s/></text:span><text:span text:style-name="T1150">200</text:span><text:span text:style-name="T1151"><text:s/>valandų nemokamų darbų sveikatos priežiūros, socialinių paslaugų ar kitose valstybinėse ar nevalstybinėse įstaigose bei organizacijose. Skirdamas nemokamus darbus, teismas nustato terminą, per kurį jie turi būti atlikti. Šis termina</text:span><text:span text:style-name="T1152">s negali būti ilgesnis kaip vieneri metai.“</text:span></text:p>
        <text:p text:style-name="P1153"/>
        <text:p text:style-name="P1154"><text:span text:style-name="T1155">31</text:span><text:span text:style-name="T1156"><text:s/>straipsnis.<text:s/></text:span><text:span text:style-name="T1157">72</text:span><text:span text:style-name="T1158">2</text:span><text:span text:style-name="T1159"><text:s/></text:span><text:span text:style-name="T1160">straipsnio pakeitimas</text:span></text:p>
        <text:p text:style-name="P1161"><text:span text:style-name="T1162">Pakeisti 72</text:span><text:span text:style-name="T1163">2</text:span><text:span text:style-name="T1164"><text:s/>straipsnį ir jį išdėstyti taip</text:span><text:span text:style-name="T1165">:</text:span></text:p>
        <text:p text:style-name="P1166"><text:span text:style-name="T1167">„</text:span><text:span text:style-name="T1168">72</text:span><text:span text:style-name="T1169">2</text:span><text:span text:style-name="T1170"><text:s/>straipsnis.<text:s/></text:span><text:span text:style-name="T1171">Dalyvavimas smurtinį elgesį keičiančiose programose</text:span></text:p>
        <text:p text:style-name="P1172"><text:span text:style-name="T1173">Teismas gali įpareigoti dalyvauti<text:s/></text:span><text:span text:style-name="T1174">smurtinį elgesį keičiančiose programose asmenis, padariusius nusikalstamas veikas, kuriomis kėsinamasi į asmens gyvybę, sveikatą, laisvę, seksualinio apsisprendimo laisvę ir neliečiamumą, lygiateisiškumą ir sąžinės laisvę. Šis įpareigojimas turi būti įvykd</text:span><text:span text:style-name="T1175">ytas per teismo nustatytą terminą, kuris negali būti ilgesnis negu dveji metai.</text:span><text:span text:style-name="T1176"><text:s/>Šios baudžiamojo poveikio priemonės terminas skaičiuojamas metais ir mėnesiais.</text:span><text:span text:style-name="T1177">“</text:span></text:p>
        <text:p text:style-name="P1178"/>
        <text:p text:style-name="P1179"><text:span text:style-name="T1180">32</text:span><text:span text:style-name="T1181"><text:s/>straipsnis.<text:s/></text:span><text:span text:style-name="T1182">Kodekso papildymas 72</text:span><text:span text:style-name="T1183">5</text:span><text:span text:style-name="T1184"><text:s/>straipsniu</text:span></text:p>
        <text:p text:style-name="P1185"><text:span text:style-name="T1186">Papildyti Kodeksą<text:s/></text:span><text:span text:style-name="T1187">72</text:span><text:span text:style-name="T1188">5</text:span><text:span text:style-name="T1189"><text:s/>straipsni</text:span><text:span text:style-name="T1190">u:</text:span></text:p>
        <text:p text:style-name="P1191"><text:span text:style-name="T1192">„</text:span><text:span text:style-name="T1193">72</text:span><text:span text:style-name="T1194">5</text:span><text:span text:style-name="T1195"><text:s/>straipsnis.<text:s/></text:span><text:span text:style-name="T1196">Dalyvavimas alkoholizmo ir narkomanijos prevencijos, ankstyvosios intervencijos, resocializacijos ar kitose programose ir kursuose</text:span></text:p>
        <text:p text:style-name="P1197"><text:span text:style-name="T1198">Teismas gali įpareigoti asmenį<text:s/></text:span><text:span text:style-name="T1199">dalyvauti alkoholizmo ir narkomanijos prevencijos, ankstyvosios interv</text:span><text:span text:style-name="T1200">encijos, resocializacijos ar kitose programose ir kursuose, jeigu šis asmuo padarė šiame kodekse numatytą nusikalstamą veiką būdamas abstinencijos būsenos arba apsvaigęs nuo alkoholio, narkotinių, psichotropinių ar kitų psichiką veikiančių medžiagų ir tai<text:s/></text:span><text:span text:style-name="T1201">turėjo įtakos nusikalstamos veikos padarymui</text:span><text:span text:style-name="T1202">. Šis įpareigojimas turi būti įvykdytas per teismo nustatytą terminą, kuris negali būti ilgesnis negu dveji metai.“</text:span></text:p>
        <text:p text:style-name="P1203"/>
        <text:p text:style-name="P1204"><text:span text:style-name="T1205">33</text:span><text:span text:style-name="T1206"><text:s/>straipsnis.<text:s/></text:span><text:span text:style-name="T1207">Kodekso papildymas 72</text:span><text:span text:style-name="T1208">6</text:span><text:span text:style-name="T1209"><text:s/>straipsniu</text:span></text:p>
        <text:p text:style-name="P1210"><text:span text:style-name="T1211">Papildyti Kodeksą<text:s/></text:span><text:span text:style-name="T1212">72</text:span><text:span text:style-name="T1213">6</text:span><text:span text:style-name="T1214"><text:s/>straipsniu</text:span><text:span text:style-name="T1215">:</text:span></text:p>
        <text:p text:style-name="P1216"><text:span text:style-name="T1217">„</text:span><text:span text:style-name="T1218">72</text:span><text:span text:style-name="T1219">6</text:span><text:span text:style-name="T1220"><text:s/>straipsnis.<text:s/></text:span><text:span text:style-name="T1221">Už</text:span><text:span text:style-name="T1222">draudimas juridiniam asmeniui dalyvauti viešuosiuose pirkimuose</text:span></text:p>
        <text:p text:style-name="P1223"><text:span text:style-name="T1224">1</text:span><text:span text:style-name="T1225">. Teismas uždraudžia juridiniam asmeniui dalyvauti viešuosiuose pirkimuose kaip tiekėjui. Dalyvauti viešuosiuose pirkimuose juridiniam asmeniui gali būti<text:s/></text:span><text:span text:style-name="T1226">uždraudžiama nuo dvejų iki penkerių metų. Šios baudžiamojo poveikio priemonės terminas skaičiuojamas metais ir mėnesiais.</text:span></text:p>
        <text:p text:style-name="P1227"><text:span text:style-name="T1228">2</text:span><text:span text:style-name="T1229">. Ši baudžiamojo poveikio priemonė gali būti skiriama tais atvejais, kai draudimas dalyvauti viešuosiuose pirkimuose kaip tiekėju</text:span><text:span text:style-name="T1230">i juridiniam asmeniui nekyla pagal viešuosius pirkimus reglamentuojančius teisės aktus.“</text:span></text:p>
        <text:p text:style-name="P1231"/>
        <text:p text:style-name="P1232"><text:span text:style-name="T1233">34</text:span><text:span text:style-name="T1234"><text:s/>straipsnis.<text:s/></text:span><text:span text:style-name="T1235">Kodekso papildymas 72</text:span><text:span text:style-name="T1236">7</text:span><text:span text:style-name="T1237"><text:s/>straipsniu</text:span></text:p>
        <text:p text:style-name="P1238"><text:span text:style-name="T1239">Papildyti Kodeksą<text:s/></text:span><text:span text:style-name="T1240">72</text:span><text:span text:style-name="T1241">7</text:span><text:span text:style-name="T1242"><text:s/>straipsniu:</text:span></text:p>
        <text:p text:style-name="P1243"><text:span text:style-name="T1244">„</text:span><text:span text:style-name="T1245">72</text:span><text:span text:style-name="T1246">7</text:span><text:span text:style-name="T1247"><text:s/>straipsnis.<text:s/></text:span><text:span text:style-name="T1248">Už</text:span><text:span text:style-name="T1249">draudimas juridiniam asmeniui gauti paramą, subs</text:span><text:span text:style-name="T1250">idiją ar dotaciją</text:span></text:p>
        <text:p text:style-name="P1251"><text:span text:style-name="T1252">Teismas uždraudžia juridiniam asmeniui<text:s/></text:span><text:span text:style-name="T1253">gauti paramą, subsidiją, dotaciją arba kitas išmokas iš valstybės, savivaldybės ar Europos Sąjungos biudžeto arba kitų fondų lėšų</text:span><text:span text:style-name="T1254">. G</text:span><text:span text:style-name="T1255">auti paramą, subsidiją, dotaciją</text:span><text:span text:style-name="T1256"><text:s/></text:span><text:span text:style-name="T1257">arba kitas išmokas asmeniui gali</text:span><text:span text:style-name="T1258"><text:s/>būti uždraudžiama</text:span><text:span text:style-name="T1259"><text:s/>nuo vienerių iki penkerių metų.</text:span><text:span text:style-name="T1260"><text:s/></text:span><text:span text:style-name="T1261">Šios baudžiamojo poveikio priemonės terminas skaičiuojamas metais ir mėnesiais.“</text:span></text:p>
        <text:p text:style-name="P1262"/>
        <text:p text:style-name="P1263"><text:span text:style-name="T1264">35</text:span><text:span text:style-name="T1265"><text:s/>straipsnis.<text:s/></text:span><text:span text:style-name="T1266">Kodekso papildymas 72</text:span><text:span text:style-name="T1267">8</text:span><text:span text:style-name="T1268"><text:s/>straipsniu</text:span></text:p>
        <text:p text:style-name="P1269"><text:span text:style-name="T1270">Papildyti Kodeksą<text:s/></text:span><text:span text:style-name="T1271">72</text:span><text:span text:style-name="T1272">8</text:span><text:span text:style-name="T1273"><text:s/>straipsniu:</text:span></text:p>
        <text:p text:style-name="P1274"><text:span text:style-name="T1275">„</text:span><text:span text:style-name="T1276">72</text:span><text:span text:style-name="T1277">8</text:span><text:span text:style-name="T1278"><text:s/>straipsnis.<text:s/></text:span><text:span text:style-name="T1279">Už</text:span><text:span text:style-name="T1280">draudimas juridiniam asmeniui reorganizuotis</text:span></text:p>
        <text:p text:style-name="P1281"><text:span text:style-name="T1282">Teismas uždraudžia juridiniam asmeniui<text:s/></text:span><text:span text:style-name="T1283">reorganizuotis</text:span><text:span text:style-name="T1284">.<text:s/></text:span><text:span text:style-name="T1285">Reorganizuotis juridiniam asmeniui gali būti uždraudžiama</text:span><text:span text:style-name="T1286"><text:s/>tol, kol įvykdoma jam paskirta bausmė (išskyrus juridinio asmens likvidavimą) ar baudžiamojo poveikio priemonė.“</text:span></text:p>
        <text:p text:style-name="P1287"/>
        <text:p text:style-name="P1288"><text:span text:style-name="T1289">36</text:span><text:span text:style-name="T1290"><text:s/>straipsnis.<text:s/></text:span><text:span text:style-name="T1291">74<text:s/></text:span><text:span text:style-name="T1292">straipsnio pakeitimas</text:span></text:p>
        <text:p text:style-name="P1293"><text:span text:style-name="T1294">Pakeisti 74 straipsnio 2 dalį ir ją išdėstyti taip</text:span><text:span text:style-name="T1295">:</text:span></text:p>
        <text:p text:style-name="P1296"><text:span text:style-name="T1297">„</text:span><text:span text:style-name="T1298">2</text:span><text:span text:style-name="T1299">. Asmuo, kuris vengia įvykdyti<text:s/></text:span><text:span text:style-name="T1300">jam paskirtą baudžiamojo poveikio priemonę (išskyrus turto konfiskavimą<text:s/></text:span><text:span text:style-name="T1301">ir išplėstinį turto konfiskavimą</text:span><text:span text:style-name="T1302">), atsako pagal šio kodekso<text:s/></text:span><text:span text:style-name="T1303">243<text:s/></text:span><text:span text:style-name="T1304">ar 244 </text:span><text:span text:style-name="T1305">straipsnį.“</text:span></text:p>
        <text:p text:style-name="P1306"/>
        <text:p text:style-name="P1307"><text:span text:style-name="T1308">37</text:span><text:span text:style-name="T1309"><text:s/>straipsnis.<text:s/></text:span><text:span text:style-name="T1310">75<text:s/></text:span><text:span text:style-name="T1311">straipsnio pakeitimas</text:span></text:p>
        <text:p text:style-name="P1312"><text:span text:style-name="T1313">Pakeisti 75 straipsnį ir jį išdėstyti taip:</text:span></text:p>
        <text:p text:style-name="P1314"><text:span text:style-name="T1315">„</text:span><text:span text:style-name="T1316">75</text:span><text:span text:style-name="T1317"><text:s/>straipsnis.<text:s/></text:span><text:span text:style-name="T1318">Bausmės vykdymo atidėjimas</text:span></text:p>
        <text:p text:style-name="P1319"><text:span text:style-name="T1320">1</text:span><text:span text:style-name="T1321">.<text:s/></text:span><text:span text:style-name="T1322">Asmeniui, nuteistam arešto bausme, teismas gali atidėti paskirtos bausmės vykdymą nuo trijų mėnesių iki vienerių metų</text:span><text:span text:style-name="T1323">. Atidėdamas paskirtos arešto bausmės vykdymą, teismas gali<text:s/></text:span><text:span text:style-name="T1324">paskirti<text:s/></text:span><text:span text:style-name="T1325">nuteistajam<text:s/></text:span><text:span text:style-name="T1326">intensyvią</text:span><text:span text:style-name="T1327"><text:s/>priežiūrą – nuteistojo buvimo vietos pagal nustatytą laiką kontrolę elektroninio stebėjimo priemonėmis.<text:s/></text:span><text:span text:style-name="T1328">Šiuo atveju</text:span><text:span text:style-name="T1329"><text:s/></text:span><text:span text:style-name="T1330">nuteistojo<text:s/></text:span><text:span text:style-name="T1331">buvimo vietą ir laiką nustato teismas.<text:s/></text:span><text:span text:style-name="T1332">Teismas taip pat paskiria<text:s/></text:span><text:span text:style-name="T1333">nuteistajam vieną ar kelias tarpusavyje suderintas šio kodekso<text:s/></text:span><text:span text:style-name="T1334">IX skyriuje numatytas baudžiamojo poveikio priemones ir (ar) šio straipsnio 5 ir 6 dalyse nustatytas pareigas</text:span><text:span text:style-name="T1335">.</text:span></text:p>
        <text:p text:style-name="P1336"><text:span text:style-name="T1337">2</text:span><text:span text:style-name="T1338">. Asmeniui, nuteistam laisvės atėmimu ne daugiau kaip šešeriems metams už dėl neatsargumo padarytus nusikaltimus arba ne daugiau kaip ketver</text:span><text:span text:style-name="T1339">iems metams už vieną ar kelis nesunkius ar apysunkius tyčinius nusikaltimus, teismas gali atidėti paskirtos bausmės vykdymą nuo vienerių iki trejų metų.</text:span></text:p>
        <text:p text:style-name="P1340"><text:span text:style-name="T1341">3</text:span><text:span text:style-name="T1342">. Asmeniui, nuteistam laisvės atėmimu daugiau kaip šešeriems metams už dėl neatsargumo padarytus n</text:span><text:span text:style-name="T1343">usikaltimus arba daugiau kaip ketveriems metams už vieną ar kelis nesunkius ar apysunkius tyčinius nusikaltimus, arba ne daugiau kaip penkeriems metams už sunkų nusikaltimą, išskyrus sunkius nusikaltimus, numatytus šio kodekso XV, XVI, XVIII, XX, XXI, XXII</text:span><text:span text:style-name="T1344">I, XXXIII, XXXV, XXXVII, XLII<text:s/></text:span><text:span text:style-name="T1345">ir</text:span><text:span text:style-name="T1346"><text:s/>XLIV skyriuose, teismas gali iš dalies atidėti paskirtos bausmės vykdymą. Iš dalies atidėdamas bausmės vykdymą, teismas nustato po teismo nuosprendžio įsiteisėjimo nedelsiant atliktinos laisvės atėmimo bausmės dalį, kuri ne</text:span><text:span text:style-name="T1347">gali būti trumpesnė kaip šeši mėnesiai ir ilgesnė kaip dveji metai, taip pat nuo vienerių iki trejų metų likusios neatliktos bausmės vykdymo atidėjimo terminą.</text:span></text:p>
        <text:p text:style-name="P1348"><text:span text:style-name="T1349">4</text:span><text:span text:style-name="T1350">.<text:s/></text:span><text:span text:style-name="T1351">Asmeniui, nuteistam laisvės atėmimu už dėl neatsargumo padarytus nusikaltimus arba už vie</text:span><text:span text:style-name="T1352">ną ar kelis nesunkius, apysunkius ar sunkius tyčinius nusikaltimus, teismas, remdamasis šio kodekso 54 straipsnio 3 dalimi, gali visiškai arba iš dalies atidėti paskirtos bausmės vykdymą nuo vienerių iki trejų metų.</text:span></text:p>
        <text:p text:style-name="P1353"><text:span text:style-name="T1354">5</text:span><text:span text:style-name="T1355">. Bausmės vykdymas pagal šio straip</text:span><text:span text:style-name="T1356">snio 1, 2, 3<text:s/></text:span><text:span text:style-name="T1357">ir</text:span><text:span text:style-name="T1358"><text:s/>4 dalis gali būti atidėtas, jeigu teismas nusprendžia, kad yra pakankamas pagrindas manyti, kad bausmės tikslai bus pasiekti be realaus bausmės atlikimo arba asmeniui atlikus tik jos dalį.</text:span></text:p>
        <text:p text:style-name="P1359"><text:span text:style-name="T1360">6</text:span><text:span text:style-name="T1361">.<text:s/></text:span><text:span text:style-name="T1362">Atidėdamas bausmės vykdymą pagal šio straips</text:span><text:span text:style-name="T1363">nio 2, 3 ir 4 dalis, teismas gali<text:s/></text:span><text:span text:style-name="T1364">paskirti</text:span><text:span text:style-name="T1365"><text:s/>nuteistajam šio straipsnio 1 dalyje numatytą intensyvią priežiūrą. Teismas taip pat paskiria nuteistajam vieną ar kelias tarpusavyje suderintas šio kodekso IX skyriuje numatytas baudžiamojo poveikio priemones ir (</text:span><text:span text:style-name="T1366">ar) šias pareigas</text:span><text:span text:style-name="T1367">:</text:span></text:p>
        <text:p text:style-name="P1368"><text:span text:style-name="T1369">1</text:span><text:span text:style-name="T1370">) atsiprašyti nukentėjusio asmens;</text:span></text:p>
        <text:p text:style-name="P1371"><text:span text:style-name="T1372">2</text:span><text:span text:style-name="T1373">) teikti nukentėjusiam asmeniui pagalbą, kol šis gydosi;</text:span></text:p>
        <text:p text:style-name="P1374"><text:span text:style-name="T1375">3</text:span><text:span text:style-name="T1376">) gydytis priklausomybės ligas, kai nuteistasis sutinka;</text:span></text:p>
        <text:p text:style-name="P1377"><text:span text:style-name="T1378">4</text:span><text:span text:style-name="T1379">) auklėti ir prižiūrėti savo nepilnamečius vaikus, rūpintis jų sveikat</text:span><text:span text:style-name="T1380">a, išlaikyti juos;</text:span></text:p>
        <text:p text:style-name="P1381"><text:span text:style-name="T1382">5</text:span><text:span text:style-name="T1383">) pradėti dirbti arba mokytis, tęsti darbą ar mokslą;</text:span></text:p>
        <text:p text:style-name="P1384"><text:span text:style-name="T1385">6</text:span><text:span text:style-name="T1386">) dalyvauti elgesio pataisos programoje;</text:span></text:p>
        <text:p text:style-name="P1387"><text:span text:style-name="T1388">7</text:span><text:span text:style-name="T1389">) neišeiti iš namų tam tikru laiku, jeigu tai nesusiję su darbu arba mokymusi;</text:span></text:p>
        <text:p text:style-name="P1390"><text:span text:style-name="T1391">8</text:span><text:span text:style-name="T1392">) neišvykti už gyvenamosios vietos miesto<text:s/></text:span><text:span text:style-name="T1393">(rajono) ribų be nuteistojo priežiūrą vykdančios institucijos leidimo;</text:span></text:p>
        <text:p text:style-name="P1394"><text:span text:style-name="T1395">9</text:span><text:span text:style-name="T1396">) nesilankyti tam tikrose vietose arba nebendrauti su tam tikrais asmenimis ar asmenų grupėmis;</text:span></text:p>
        <text:p text:style-name="P1397"><text:span text:style-name="T1398">10</text:span><text:span text:style-name="T1399">) nevartoti psichiką veikiančių medžiagų;</text:span></text:p>
        <text:p text:style-name="P1400"><text:span text:style-name="T1401">11</text:span><text:span text:style-name="T1402">) neturėti, nenaudoti, neįsigy</text:span><text:span text:style-name="T1403">ti tam tikrų daiktų arba neužsiimti tam tikra veikla.</text:span></text:p>
        <text:p text:style-name="P1404"><text:span text:style-name="T1405">7</text:span><text:span text:style-name="T1406">. Teismas asmeniui gali paskirti kitas baudžiamajame įstatyme nenumatytas pareigas, kurios, teismo nuomone, turėtų teigiamos įtakos nuteistojo elgesiui.</text:span></text:p>
        <text:p text:style-name="P1407"><text:span text:style-name="T1408">8</text:span><text:span text:style-name="T1409">. Skirdamas šio kodekso IX skyriuje numatytas baudžiamojo poveikio priemones ir (ar) šio straipsnio<text:s/></text:span><text:span text:style-name="T1410">6<text:s/></text:span><text:span text:style-name="T1411">ir<text:s/></text:span><text:span text:style-name="T1412">7<text:s/></text:span><text:span text:style-name="T1413">dalyse numatytas pareigas, teismas nustato laiką, per kurį nuteistasis privalo jas įvykdyti.</text:span></text:p>
        <text:p text:style-name="P1414"><text:span text:style-name="T1415">9</text:span><text:span text:style-name="T1416">. Skirdamas arešto arba laisvės atėmimo bausmę ir š</text:span><text:span text:style-name="T1417">io straipsnio 1, 2 ir 3 dalyse nustatyta tvarka neatidėdamas bausmės vykdymo, teismas privalo motyvuoti savo sprendimą.</text:span></text:p>
        <text:p text:style-name="P1418"><text:span text:style-name="T1419">10</text:span><text:span text:style-name="T1420">. Bausmės vykdymo atidėjimo vykdymo tvarką ir sąlygas nustato Lietuvos Respublikos probacijos įstatymas.“</text:span></text:p>
        <text:p text:style-name="P1421"/>
        <text:p text:style-name="P1422"><text:span text:style-name="T1423">38</text:span><text:span text:style-name="T1424"><text:s/>straipsn</text:span><text:span text:style-name="T1425">is.<text:s/></text:span><text:span text:style-name="T1426">76<text:s/></text:span><text:span text:style-name="T1427">straipsnio pakeitimas</text:span></text:p>
        <text:p text:style-name="P1428"><text:span text:style-name="T1429">Pakeisti 76 straipsnio 3 dalį ir ją išdėstyti taip</text:span><text:span text:style-name="T1430">:</text:span></text:p>
        <text:p text:style-name="P1431"><text:span text:style-name="T1432">„</text:span><text:span text:style-name="T1433">3</text:span><text:span text:style-name="T1434">. Asmuo, kuriam po nusikalstamos veikos padarymo ar bausmės paskyrimo sutrinka psichika ir dėl to jis negali suvokti savo veiksmų esmės ar jų valdyti, atleidžiamas nuo t</text:span><text:span text:style-name="T1435">olesnio bausmės atlikimo. Atleisdamas tokį asmenį nuo bausmės, teismas nusprendžia dėl priverčiamųjų medicinos priemonių skyrimo. Jeigu asmuo pasveiksta, jis siunčiamas toliau atlikti bausmę. Tokiu atveju laikas, kurį buvo taikomos priverčiamosios medicino</text:span><text:span text:style-name="T1436">s priemonės, įskaitomas į laisvės atėmimo laiką diena už dieną.</text:span><text:span text:style-name="T1437">“</text:span></text:p>
        <text:p text:style-name="P1438"/>
        <text:p text:style-name="P1439"><text:span text:style-name="T1440">39</text:span><text:span text:style-name="T1441"><text:s/>straipsnis.<text:s/></text:span><text:span text:style-name="T1442">82<text:s/></text:span><text:span text:style-name="T1443">straipsnio pakeitimas</text:span></text:p>
        <text:p text:style-name="P1444"><text:span text:style-name="T1445">Pakeisti 82 straipsnį ir jį išdėstyti taip</text:span><text:span text:style-name="T1446">:</text:span></text:p>
        <text:p text:style-name="P1447"><text:span text:style-name="T1448">„</text:span><text:span text:style-name="T1449">82</text:span><text:span text:style-name="T1450"><text:s/>straipsnis.<text:s/></text:span><text:span text:style-name="T1451">Auklėjamojo poveikio priemonės nepilnamečiams</text:span></text:p>
        <text:p text:style-name="P1452"><text:span text:style-name="T1453">1</text:span><text:span text:style-name="T1454">. Nepilnamečiui,<text:s/></text:span><text:span text:style-name="T1455">padariusiam baudžiamąjį nusižengimą ar nusikaltimą ir atleistam nuo baudžiamosios atsakomybės ar bausmės, taip pat nepilnamečiui, kuriam atidėtas bausmės vykdymas arba kuris lygtinai paleistas iš laisvės atėmimo vietų įstaigos, gali būti skiriamos šios auk</text:span><text:span text:style-name="T1456">lėjamojo poveikio priemonės:</text:span></text:p>
        <text:p text:style-name="P1457"><text:span text:style-name="T1458">1</text:span><text:span text:style-name="T1459">) įspėjimas;</text:span></text:p>
        <text:p text:style-name="P1460"><text:span text:style-name="T1461">2</text:span><text:span text:style-name="T1462">) turtinės ir (</text:span><text:span text:style-name="T1463">ar) neturtinės</text:span><text:span text:style-name="T1464"><text:s/></text:span><text:span text:style-name="T1465">žalos atlyginimas arba jos pašalinimas;</text:span></text:p>
        <text:p text:style-name="P1466"><text:span text:style-name="T1467">3</text:span><text:span text:style-name="T1468">) nemokami auklėjamojo pobūdžio darbai;</text:span></text:p>
        <text:p text:style-name="P1469"><text:span text:style-name="T1470">4</text:span><text:span text:style-name="T1471">) atidavimas tėvams ar kitiems fiziniams ar juridiniams asmenims, kurie rūpinasi vaika</text:span><text:span text:style-name="T1472">is, ugdyti ir prižiūrėti;</text:span></text:p>
        <text:p text:style-name="P1473"><text:span text:style-name="T1474">5</text:span><text:span text:style-name="T1475">) elgesio apribojimas;</text:span></text:p>
        <text:p text:style-name="P1476"><text:span text:style-name="T1477">6</text:span><text:span text:style-name="T1478">) atidavimas į specialią auklėjimo įstaigą.</text:span></text:p>
        <text:p text:style-name="P1479"><text:span text:style-name="T1480">2</text:span><text:span text:style-name="T1481">. Teismas nepilnamečiui gali paskirti ne daugiau kaip tris tarpusavyje suderintas auklėjamojo poveikio priemones.</text:span></text:p>
        <text:p text:style-name="P1482"><text:span text:style-name="T1483">3</text:span><text:span text:style-name="T1484">. Nepilnamečiui, vykdančiam</text:span><text:span text:style-name="T1485"><text:s/>šio straipsnio 1 dalies 2, 3 ir 5 punktuose numatytas auklėjamojo poveikio priemones, sulaukus aštuoniolikos metų, paskirtų auklėjamojo poveikio priemonių vykdymas tęsiamas iki teismo nustatyto termino pabaigos.“</text:span></text:p>
        <text:p text:style-name="P1486"/>
        <text:p text:style-name="P1487"><text:span text:style-name="T1488">40</text:span><text:span text:style-name="T1489"><text:s/>straipsnis.<text:s/></text:span><text:span text:style-name="T1490">84<text:s/></text:span><text:span text:style-name="T1491">straipsnio<text:s/></text:span><text:span text:style-name="T1492">pakeitimas</text:span></text:p>
        <text:p text:style-name="P1493"><text:span text:style-name="T1494">Pakeisti 84 straipsnį ir jį išdėstyti taip</text:span><text:span text:style-name="T1495">:</text:span></text:p>
        <text:p text:style-name="P1496"><text:span text:style-name="T1497">„</text:span><text:span text:style-name="T1498">84</text:span><text:span text:style-name="T1499"><text:s/>straipsnis.<text:s/></text:span><text:span text:style-name="T1500">Turtinės ir (</text:span><text:span text:style-name="T1501">ar) neturtinės</text:span><text:span text:style-name="T1502"><text:s/>žalos atlyginimas arba jos pašalinimas</text:span></text:p>
        <text:p text:style-name="P1503"><text:span text:style-name="T1504">1</text:span><text:span text:style-name="T1505">. Turtinės<text:s/></text:span><text:span text:style-name="T1506">ir (ar) neturtinės<text:s/></text:span><text:span text:style-name="T1507">žalos atlyginimas arba jos pašalinimas skiriamas tik tuo atveju, kai<text:s/></text:span><text:span text:style-name="T1508">nepilnametis turi lėšų, kuriomis savarankiškai disponuoja, arba padarytą žalą gali pašalinti savo darbu.</text:span></text:p>
        <text:p text:style-name="P1509"><text:span text:style-name="T1510">2</text:span><text:span text:style-name="T1511">. Turtinė<text:s/></text:span><text:span text:style-name="T1512">ir (ar) neturtinė</text:span><text:span text:style-name="T1513"><text:s/>žala</text:span><text:span text:style-name="T1514"><text:s/></text:span><text:span text:style-name="T1515">turi būti atlyginta arba pašalinta savo darbu per teismo nustatytą terminą,</text:span><text:span text:style-name="T1516"><text:s/>kuris negali būti ilgesnis negu dveji</text:span><text:span text:style-name="T1517"><text:s/>metai</text:span><text:span text:style-name="T1518">.“</text:span></text:p>
        <text:p text:style-name="P1519"/>
        <text:p text:style-name="P1520"><text:span text:style-name="T1521">41</text:span><text:span text:style-name="T1522"><text:s/>straipsnis.<text:s/></text:span><text:span text:style-name="T1523">85<text:s/></text:span><text:span text:style-name="T1524">straipsnio pakeitimas</text:span></text:p>
        <text:p text:style-name="P1525"><text:span text:style-name="T1526">Pakeisti 85 straipsnio 1 dalį ir ją išdėstyti taip</text:span><text:span text:style-name="T1527">:</text:span></text:p>
        <text:p text:style-name="P1528"><text:span text:style-name="T1529">„</text:span><text:span text:style-name="T1530">1</text:span><text:span text:style-name="T1531">. Nemokami auklėjamojo pobūdžio darbai skiriami nuo 20 iki 100 valandų sveikatos priežiūros, socialinių paslaugų ar kitose valstybinėse ar nevalstybinėse įstaigose bei organizacijose, kuriose darbas gali turėti auklėjamąjį pobūdį.<text:s/></text:span><text:span text:style-name="T1532">Skirdamas šiuos darbus, t</text:span><text:span text:style-name="T1533">eismas nustato terminą, per kurį jie turi būti atlikti. Šis terminas negali būti ilgesnis kaip vieneri metai.</text:span><text:span text:style-name="T1534">“</text:span></text:p>
        <text:p text:style-name="P1535"/>
        <text:p text:style-name="P1536"><text:span text:style-name="T1537">42</text:span><text:span text:style-name="T1538"><text:s/>straipsnis.<text:s/></text:span><text:span text:style-name="T1539">87<text:s/></text:span><text:span text:style-name="T1540">straipsnio pakeitimas</text:span></text:p>
        <text:p text:style-name="P1541"><text:span text:style-name="T1542">Pakeisti 87 straipsnio 4 dalį ir ją išdėstyti taip</text:span><text:span text:style-name="T1543">:</text:span></text:p>
        <text:p text:style-name="P1544"><text:span text:style-name="T1545">„</text:span><text:span text:style-name="T1546">4</text:span><text:span text:style-name="T1547">. Teismas nepilnamečiui gali paskirt</text:span><text:span text:style-name="T1548">i kitus baudžiamajame įstatyme nenumatytus įpareigojimus<text:s/></text:span><text:span text:style-name="T1549">ir (ar)</text:span><text:span text:style-name="T1550"><text:s/>draudimus, kurie, teismo nuomone, turėtų teigiamos įtakos nepilnamečio elgesiui.“<text:s/></text:span></text:p>
        <text:p text:style-name="P1551"/>
        <text:p text:style-name="P1552"><text:span text:style-name="T1553">43</text:span><text:span text:style-name="T1554"><text:s/>straipsnis.<text:s/></text:span><text:span text:style-name="T1555">89<text:s/></text:span><text:span text:style-name="T1556">straipsnio pakeitimas</text:span></text:p>
        <text:p text:style-name="P1557"><text:span text:style-name="T1558">Pakeisti 89 straipsnį ir jį išdėstyti taip</text:span><text:span text:style-name="T1559">:</text:span></text:p>
        <text:p text:style-name="P1560"><text:span text:style-name="T1561">„</text:span><text:span text:style-name="T1562">89</text:span><text:span text:style-name="T1563"><text:s/>strai</text:span><text:span text:style-name="T1564">psnis.<text:s/></text:span><text:span text:style-name="T1565">Auklėjamojo poveikio priemonių nevykdymo pasekmės</text:span></text:p>
        <text:p text:style-name="P1566"><text:span text:style-name="T1567">1</text:span><text:span text:style-name="T1568">. Jeigu nepilnametis, kuriam paskirta viena auklėjamojo poveikio priemonė, jos nevykdo ar netinkamai ją vykdo ir dėl to buvo ne mažiau kaip du kartus įspėtas, teismas, remdamasis šios priemonės<text:s/></text:span><text:span text:style-name="T1569">vykdymą kontroliuojančios institucijos teikimu, gali pakeisti tą poveikio priemonę bet kokia kita auklėjamojo poveikio priemone, išskyrus atidavimą į specialią auklėjimo įstaigą.<text:s/></text:span></text:p>
        <text:p text:style-name="P1570"><text:span text:style-name="T1571">2</text:span><text:span text:style-name="T1572">. Jeigu nepilnametis nevykdo pagal šio straipsnio 1 dalį pakeistos<text:s/></text:span><text:span text:style-name="T1573">auklėjamojo poveikio priemonės ar netinkamai ją vykdo ir dėl to buvo ne mažiau kaip du kartus įspėtas, teismas, remdamasis šios priemonės vykdymą kontroliuojančios institucijos teikimu, gali pakeisti tą poveikio priemonę bet kokia kita auklėjamojo poveikio</text:span><text:span text:style-name="T1574"><text:s/>priemone, įskaitant atidavimą į specialią auklėjimo įstaigą.</text:span></text:p>
        <text:p text:style-name="P1575"><text:span text:style-name="T1576">3</text:span><text:span text:style-name="T1577">.<text:s/></text:span><text:span text:style-name="T1578">Jeigu nepilnametis, kuriam yra paskirtos dvi ar trys auklėjamojo poveikio priemonės, jų nevykdo ar netinkamai jas vykdo ir dėl to buvo ne mažiau kaip du kartus įspėtas, teismas, remdamasi</text:span><text:span text:style-name="T1579">s šių priemonių vykdymą kontroliuojančių institucijų teikimu, gali pakeisti jas kitomis auklėjamojo poveikio priemonėmis, įskaitant atidavimą į specialią auklėjimo įstaigą.<text:s/></text:span></text:p>
        <text:p text:style-name="P1580"><text:span text:style-name="T1581">4</text:span><text:span text:style-name="T1582">. Jeigu nepilnametis<text:s/></text:span><text:span text:style-name="T1583">dėl pateisinamų priežasčių<text:s/></text:span><text:span text:style-name="T1584">nevykdo<text:s/></text:span><text:span text:style-name="T1585">jam paskirtos auklėja</text:span><text:span text:style-name="T1586">mojo poveikio priemonės</text:span><text:span text:style-name="T1587"><text:s/>ar netinkamai ją vykdo</text:span><text:span text:style-name="T1588">, teismas, remdamasis šios priemonės vykdymą kontroliuojančios institucijos teikimu, gali atleisti nepilnametį nuo paskirtos auklėjamojo poveikio priemonės vykdymo arba pakeisti ją kita auklėjamojo poveikio pri</text:span><text:span text:style-name="T1589">emone, išskyrus atidavimą į specialią auklėjimo įstaigą.“</text:span></text:p>
        <text:p text:style-name="P1590"/>
        <text:p text:style-name="P1591"><text:span text:style-name="T1592">44</text:span><text:span text:style-name="T1593"><text:s/>straipsnis.<text:s/></text:span><text:span text:style-name="T1594">90<text:s/></text:span><text:span text:style-name="T1595">straipsnio pakeitimas</text:span></text:p>
        <text:p text:style-name="P1596"><text:span text:style-name="T1597">1</text:span><text:span text:style-name="T1598">. Papildyti 90 straipsnį nauja 2 dalimi:</text:span></text:p>
        <text:p text:style-name="P1599"><text:span text:style-name="T1600">„</text:span><text:span text:style-name="T1601">2</text:span><text:span text:style-name="T1602">. Padariusiam nusikalstamą veiką nepilnamečiui kartu su bausme, remiantis šio kodekso 72, 72</text:span><text:span text:style-name="T1603">1</text:span><text:span text:style-name="T1604">,<text:s/></text:span><text:span text:style-name="T1605">72</text:span><text:span text:style-name="T1606">2</text:span><text:span text:style-name="T1607">, 72</text:span><text:span text:style-name="T1608">3<text:s/></text:span><text:span text:style-name="T1609">ir</text:span><text:span text:style-name="T1610"><text:s/></text:span><text:span text:style-name="T1611">72</text:span><text:span text:style-name="T1612">5</text:span><text:span text:style-name="T1613"><text:s/></text:span><text:span text:style-name="T1614">straipsniais, gali būti skiriamos viena arba daugiau baudžiamojo poveikio priemonių.</text:span><text:span text:style-name="T1615">“</text:span></text:p>
        <text:p text:style-name="P1616"><text:span text:style-name="T1617">2</text:span><text:span text:style-name="T1618">. Buvusias 90 straipsnio 2–5 dalis laikyti atitinkamai 3–6 dalimis.</text:span></text:p>
        <text:p text:style-name="P1619"><text:span text:style-name="T1620">3</text:span><text:span text:style-name="T1621">. Pakeisti 90 straipsnio 3 dalį ir ją išdėstyti taip:</text:span></text:p>
        <text:p text:style-name="P1622"><text:span text:style-name="T1623">„</text:span><text:span text:style-name="T1624">3</text:span><text:span text:style-name="T1625">. Nepilnamečiu</text:span><text:span text:style-name="T1626">i<text:s/></text:span><text:span text:style-name="T1627">negali būti paskirta daugiau nei 240 valandų viešųjų darbų.“</text:span></text:p>
        <text:p text:style-name="P1628"><text:span text:style-name="T1629">4</text:span><text:span text:style-name="T1630">.<text:s/></text:span><text:span text:style-name="T1631">Papildyti 90 straipsnį nauja 5 dalimi:</text:span></text:p>
        <text:p text:style-name="P1632"><text:span text:style-name="T1633">„</text:span><text:span text:style-name="T1634">5</text:span><text:span text:style-name="T1635">. Laisvės apribojimas nepilnamečiui gali būti skiriamas nuo dviejų mėnesių iki vienerių metų.</text:span><text:span text:style-name="T1636">“</text:span></text:p>
        <text:p text:style-name="P1637"><text:span text:style-name="T1638">5</text:span><text:span text:style-name="T1639">. Buvusias 90 straipsnio 5 ir 6<text:s/></text:span><text:span text:style-name="T1640">dalis laikyti atitinkamai 6 ir 7 dalimis.</text:span></text:p>
        <text:p text:style-name="P1641"/>
        <text:p text:style-name="P1642"><text:span text:style-name="T1643">45</text:span><text:span text:style-name="T1644"><text:s/>straipsnis.<text:s/></text:span><text:span text:style-name="T1645">92<text:s/></text:span><text:span text:style-name="T1646">straipsnio pakeitimas</text:span></text:p>
        <text:p text:style-name="P1647"><text:span text:style-name="T1648">Pakeisti 92 straipsnį ir jį išdėstyti taip:</text:span></text:p>
        <text:p text:style-name="P1649"><text:span text:style-name="T1650">„</text:span><text:span text:style-name="T1651">92</text:span><text:span text:style-name="T1652"><text:s/>straipsnis.<text:s/></text:span><text:span text:style-name="T1653">Bausmės vykdymo atidėjimas nepilnamečiui</text:span></text:p>
        <text:p text:style-name="P1654"><text:span text:style-name="T1655">1</text:span><text:span text:style-name="T1656">. Nepilnamečiui, nuteistam arešto bausme, teismas gali<text:s/></text:span><text:span text:style-name="T1657">atidėti paskirtos bausmės vykdymą nuo vieno iki devynių mėnesių</text:span><text:span text:style-name="T1658">.</text:span><text:span text:style-name="T1659"><text:s/></text:span><text:span text:style-name="T1660">Atidėdamas paskirtos arešto bausmės vykdymą,<text:s/></text:span><text:span text:style-name="T1661">teismas nepilnamečiui<text:s/></text:span><text:span text:style-name="T1662">paskiria<text:s/></text:span><text:span text:style-name="T1663">vieną ar kelias tarpusavyje suderintas šio kodekso 82 straipsnyje numatytas auklėjamojo poveikio priemones, išskyru</text:span><text:span text:style-name="T1664">s atidavimą į specialią auklėjimo įstaigą, ir<text:s/></text:span><text:span text:style-name="T1665">nustato<text:s/></text:span><text:span text:style-name="T1666">laiką, per kurį nepilnametis turi jas įvykdyti.</text:span></text:p>
        <text:p text:style-name="P1667"><text:span text:style-name="T1668">2</text:span><text:span text:style-name="T1669">. Nepilnamečiui, nuteistam laisvės atėmimu už vieną ar kelis neatsargius nusikaltimus arba ne daugiau kaip penkeriems metams už vieną ar kelis tyčini</text:span><text:span text:style-name="T1670">us nusikaltimus, teismas gali atidėti paskirtos bausmės vykdymą nuo vienerių iki trejų metų.<text:s/></text:span></text:p>
        <text:p text:style-name="P1671"><text:span text:style-name="T1672">3</text:span><text:span text:style-name="T1673">. Nepilnamečiui, nuteistam daugiau kaip penkeriems metams už vieną ar kelis tyčinius nusikaltimus, išskyrus labai sunkius nusikaltimus ir sunkius nusikaltimu</text:span><text:span text:style-name="T1674">s, numatytus šio kodekso XV, XVI, XVII, XVIII, XX, XXI, XXIII, XXXIII, XXXV, XXXVII,<text:s/></text:span><text:span text:style-name="T1675">XLII ir</text:span><text:span text:style-name="T1676"><text:s/>XLIV skyriuose, teismas gali iš dalies atidėti paskirtos bausmės vykdymą. Iš dalies atidėdamas bausmės vykdymą, teismas nustato po teismo nuosprendžio įsiteisėjimo</text:span><text:span text:style-name="T1677"><text:s/>nedelsiant atliktinos laisvės atėmimo bausmės dalį, kuri negali būti trumpesnė kaip šeši mėnesiai ir ilgesnė kaip vieneri metai, taip pat nuo vienerių iki trejų metų likusios neatliktos bausmės vykdymo atidėjimo terminą.</text:span></text:p>
        <text:p text:style-name="P1678"><text:span text:style-name="T1679">4</text:span><text:span text:style-name="T1680">.<text:s/></text:span><text:span text:style-name="T1681">Nepilnamečiui, nuteistam la</text:span><text:span text:style-name="T1682">isvės atėmimu už dėl neatsargumo padarytus nusikaltimus arba už vieną ar kelis nesunkius, apysunkius ar sunkius tyčinius nusikaltimus, teismas, remdamasis šio kodekso 54 straipsnio 3 dalimi, gali visiškai arba iš dalies atidėti paskirtos bausmės vykdymą nu</text:span><text:span text:style-name="T1683">o vienerių iki trejų metų.</text:span></text:p>
        <text:p text:style-name="P1684"><text:span text:style-name="T1685">5</text:span><text:span text:style-name="T1686">. Bausmės vykdymas pagal šio straipsnio 1, 2, 3 ir 4 dalis gali būti atidėtas, jeigu teismas nusprendžia, kad yra pakankamas pagrindas manyti, kad bausmės tikslai bus pasiekti be realaus bausmės atlikimo arba asmeniui atliku</text:span><text:span text:style-name="T1687">s tik jos dalį.</text:span></text:p>
        <text:p text:style-name="P1688"><text:span text:style-name="T1689">6</text:span><text:span text:style-name="T1690">. Atidėdamas bausmės vykdymą pagal šio straipsnio 2, 3 ir 4 dalis, teismas nepilnamečiui paskiria vieną ar kelias tarpusavyje suderintas šio kodekso 82 straipsnyje numatytas auklėjamojo poveikio priemones, išskyrus atidavimą į speciali</text:span><text:span text:style-name="T1691">ą auklėjimo įstaigą. Kartu teismas nustato laiką, per kurį nepilnametis turi įvykdyti auklėjamojo poveikio priemones.</text:span><text:span text:style-name="T1692"><text:s/></text:span><text:span text:style-name="T1693">Taip pat gali būti skiriamos šio kodekso 67 straipsnio 4 dalyje numatytos baudžiamojo poveikio priemonės</text:span><text:span text:style-name="T1694">.</text:span></text:p>
        <text:p text:style-name="P1695"><text:span text:style-name="T1696">7</text:span><text:span text:style-name="T1697">. Skirdamas arešto arba lai</text:span><text:span text:style-name="T1698">svės atėmimo bausmę ir šio straipsnio 1, 2 ir 3 dalyse nustatyta tvarka neatidėdamas bausmės vykdymo, teismas privalo motyvuoti savo sprendimą.</text:span></text:p>
        <text:p text:style-name="P1699"><text:span text:style-name="T1700">8</text:span><text:span text:style-name="T1701">. Bausmės vykdymo atidėjimo vykdymo nepilnamečiams tvarką ir sąlygas nustato Lietuvos Respublikos probacijo</text:span><text:span text:style-name="T1702">s įstatymas.“</text:span></text:p>
        <text:p text:style-name="P1703"/>
        <text:p text:style-name="P1704"><text:span text:style-name="T1705">46</text:span><text:span text:style-name="T1706"><text:s/>straipsnis.<text:s/></text:span><text:span text:style-name="T1707">93<text:s/></text:span><text:span text:style-name="T1708">straipsnio pakeitimas</text:span></text:p>
        <text:p text:style-name="P1709"><text:span text:style-name="T1710">Pakeisti 93 straipsnį ir jį išdėstyti taip</text:span><text:span text:style-name="T1711">:</text:span></text:p>
        <text:p text:style-name="P1712"><text:span text:style-name="T1713">„</text:span><text:span text:style-name="T1714">93</text:span><text:span text:style-name="T1715"><text:s/>straipsnis.<text:s/></text:span><text:span text:style-name="T1716">Nepilnamečio atleidimas nuo baudžiamosios atsakomybės</text:span></text:p>
        <text:p text:style-name="P1717"><text:span text:style-name="T1718">1</text:span><text:span text:style-name="T1719">. Nepilnametis, pirmą kartą padaręs baudžiamąjį nusižengimą ar<text:s/></text:span><text:span text:style-name="T1720">neatsargų arba nesunkų ar apysunkį tyčinį nusikaltimą, teismo gali būti atleistas nuo baudžiamosios atsakomybės, jeigu jis:</text:span></text:p>
        <text:p text:style-name="P1721"><text:span text:style-name="T1722">1</text:span><text:span text:style-name="T1723">) nukentėjusio asmens atsiprašė ir visiškai ar iš dalies savo darbu ar pinigais atlygino arba pašalino padarytą turtinę<text:s/></text:span><text:span text:style-name="T1724">ir (ar) n</text:span><text:span text:style-name="T1725">eturtinę<text:s/></text:span><text:span text:style-name="T1726">žalą arba</text:span></text:p>
        <text:p text:style-name="P1727"><text:span text:style-name="T1728">2</text:span><text:span text:style-name="T1729">) pripažintas ribotai pakaltinamu, arba</text:span></text:p>
        <text:p text:style-name="P1730"><text:span text:style-name="T1731">3</text:span><text:span text:style-name="T1732">) pripažino savo kaltę ir gailisi padaręs nusikalstamą veiką arba yra kitų pagrindų manyti, kad nepilnametis laikysis įstatymų ir nedarys naujų nusikalstamų veikų.</text:span></text:p>
        <text:p text:style-name="P1733"><text:span text:style-name="T1734">2</text:span><text:span text:style-name="T1735">. Teismas, atlei</text:span><text:span text:style-name="T1736">dęs nepilnametį nuo baudžiamosios atsakomybės šio straipsnio 1 dalyje numatytais pagrindais, skiria jam šio kodekso 82 straipsnyje numatytas auklėjamojo poveikio priemones<text:s/></text:span><text:span text:style-name="T1737">ir (a</text:span><text:span text:style-name="T1738">r) šio kodekso 67 straipsnio 4 dalyje numatytas baudžiamojo poveikio priemones.</text:span><text:span text:style-name="T1739">“</text:span></text:p>
        <text:p text:style-name="P1740"/>
        <text:p text:style-name="P1741"><text:span text:style-name="T1742">47</text:span><text:span text:style-name="T1743"><text:s/>straipsnis.<text:s/></text:span><text:span text:style-name="T1744">97 straipsnio pakeitimas</text:span></text:p>
        <text:p text:style-name="P1745"><text:span text:style-name="T1746">1</text:span><text:span text:style-name="T1747">. Pakeisti 97 straipsnio 1 dalį ir ją išdėstyti taip</text:span><text:span text:style-name="T1748">:</text:span></text:p>
        <text:p text:style-name="P1749"><text:span text:style-name="T1750">„</text:span><text:span text:style-name="T1751">1</text:span><text:span text:style-name="T1752">. Turinčiais teistumą laikomi už nusikaltimo padarymą nuteisti<text:s/></text:span><text:span text:style-name="T1753">fiziniai ar juridiniai<text:s/></text:span><text:span text:style-name="T1754">asmenys, kuriems įsiteisėjo Lietuvos Respublikos ar<text:s/></text:span><text:span text:style-name="T1755">kitos Europos Sąjungos valstybės narės teismo priimtas apkaltinamasis nuosprendis. Turinčiais teistumą taip pat laikomi už nusikaltimo padarymą ne Europos Sąjungos valstybėje narėje nuteisti asmenys, jeigu Lietuvos Respublikos tarptautinių sutarčių pagrind</text:span><text:span text:style-name="T1756">u gauta informacijos, kad jiems įsiteisėjo tos valstybės teismo priimtas apkaltinamasis nuosprendis. Į teistumą teismas atsižvelgia skirdamas bausmę už naujos nusikalstamos veikos padarymą, spręsdamas dėl kaltininko atleidimo nuo bausmės ar baudžiamosios a</text:span><text:span text:style-name="T1757">tsakomybės, taip pat pripažindamas asmenį pavojingu recidyvistu.“</text:span></text:p>
        <text:p text:style-name="P1758"><text:span text:style-name="T1759">2</text:span><text:span text:style-name="T1760">. Pakeisti 97 straipsnio 2 dalį ir ją išdėstyti taip</text:span><text:span text:style-name="T1761">:</text:span></text:p>
        <text:p text:style-name="P1762"><text:span text:style-name="T1763">„</text:span><text:span text:style-name="T1764">2</text:span><text:span text:style-name="T1765">. Atsižvelgiant į teistumą, gali būti varžomos tik tos<text:s/></text:span><text:span text:style-name="T1766">asmenų<text:s/></text:span><text:span text:style-name="T1767">teisės ir laisvės, kurių apribojimą numato Lietuvos Respublik</text:span><text:span text:style-name="T1768">os įstatymai.“</text:span></text:p>
        <text:p text:style-name="P1769"/>
        <text:p text:style-name="P1770"><text:span text:style-name="T1771">48</text:span><text:span text:style-name="T1772"><text:s/>straipsnis.<text:s/></text:span><text:span text:style-name="T1773">243 straipsnio pakeitimas</text:span></text:p>
        <text:p text:style-name="P1774"><text:span text:style-name="T1775">Pakeisti 243 straipsnį ir jį išdėstyti taip</text:span><text:span text:style-name="T1776">:</text:span></text:p>
        <text:p text:style-name="P1777"><text:span text:style-name="T1778">„</text:span><text:span text:style-name="T1779">243</text:span><text:span text:style-name="T1780"><text:s/>straipsnis.<text:s/></text:span><text:span text:style-name="T1781">Vengimas<text:s/></text:span><text:span text:style-name="T1782">vykdyti</text:span><text:span text:style-name="T1783"><text:s/>baudžiamojo poveikio priemones</text:span></text:p>
        <text:p text:style-name="P1784"><text:span text:style-name="T1785">Tas, kas vengė<text:s/></text:span><text:span text:style-name="T1786">vykdyti</text:span><text:span text:style-name="T1787"><text:s/>teismo paskirtą baudžiamojo poveikio priemonę (išskyrus turto konfiskavimą ir išplėstinį turto konfiskavimą), padarė baudžiamąjį nusižengimą ir<text:s/></text:span></text:p>
        <text:p text:style-name="P1788"><text:span text:style-name="T1789">baudžiamas<text:s/></text:span><text:span text:style-name="T1790">viešaisiais darbais arba<text:s/></text:span><text:span text:style-name="T1791">bauda</text:span><text:span text:style-name="T1792">,</text:span><text:span text:style-name="T1793"><text:s/></text:span><text:span text:style-name="T1794">arba</text:span><text:span text:style-name="T1795"><text:s/></text:span><text:span text:style-name="T1796">laisvės apribojimu,<text:s/></text:span><text:span text:style-name="T1797">arba areštu.“</text:span></text:p>
        <text:p text:style-name="P1798"/>
        <text:p text:style-name="P1799"><text:span text:style-name="T1800">49</text:span><text:span text:style-name="T1801"><text:s/>straipsnis</text:span><text:span text:style-name="T1802">.<text:s/></text:span><text:span text:style-name="T1803">244 straipsnio pakeitimas</text:span></text:p>
        <text:p text:style-name="P1804"><text:span text:style-name="T1805">Pakeisti 244 straipsnį ir jį išdėstyti taip</text:span><text:span text:style-name="T1806">:</text:span></text:p>
        <text:p text:style-name="P1807"><text:span text:style-name="T1808">„</text:span><text:span text:style-name="T1809">244</text:span><text:span text:style-name="T1810"><text:s/>straipsnis.<text:s/></text:span><text:span text:style-name="T1811">Juridiniam asmeniui paskirtos bausmės<text:s/></text:span><text:span text:style-name="T1812">ar baudžiamojo poveikio priemonės<text:s/></text:span><text:span text:style-name="T1813">nevykdymas</text:span></text:p>
        <text:p text:style-name="P1814"><text:span text:style-name="T1815">Juridinio asmens vadovas ar darbuotojas, atsakingas už šiam juridiniam asmeni</text:span><text:span text:style-name="T1816">ui paskirtos bausmės<text:s/></text:span><text:span text:style-name="T1817">ar baudžiamojo poveikio priemonės (išskyrus turto konfiskavimą ir išplėstinį turto konfiskavimą)<text:s/></text:span><text:span text:style-name="T1818">vykdymą, jos nevykdęs padarė baudžiamąjį nusižengimą ir</text:span></text:p>
        <text:p text:style-name="P1819"><text:span text:style-name="T1820">baudžiamas viešaisiais darbais arba bauda</text:span><text:span text:style-name="T1821">,</text:span><text:span text:style-name="T1822"><text:s/></text:span><text:span text:style-name="T1823">arba laisvės apribojimu,</text:span><text:span text:style-name="T1824"><text:s/>arba areštu.</text:span><text:span text:style-name="T1825">“</text:span></text:p>
        <text:p text:style-name="P1826"/>
        <text:p text:style-name="P1827"><text:span text:style-name="T1828">50</text:span><text:span text:style-name="T1829"><text:s/>straipsnis.<text:s/></text:span><text:span text:style-name="T1830">Įstatymo įsigaliojimas ir taikymas</text:span></text:p>
        <text:p text:style-name="P1831"><text:span text:style-name="T1832">1</text:span><text:span text:style-name="T1833">. Šis įstatymas įsigalioja 2024 m. lapkričio 1 d.</text:span></text:p>
        <text:p text:style-name="P1834"><text:span text:style-name="T1835">2</text:span><text:span text:style-name="T1836">. Šio įstatymo nuostatos taikomos tik toms nusikalstamoms veikoms, kurios padarytos po šio įstatymo įsigaliojimo dienos.</text:span></text:p>
        <text:p text:style-name="P1837"/>
        <text:p text:style-name="P1838"><text:span text:style-name="T1839">Skelb</text:span><text:span text:style-name="T1840">iu šį Lietuvos Respublikos Seimo priimtą įstatymą.</text:span></text:p>
        <text:p text:style-name="P1841"/>
        <text:p text:style-name="P1842"/>
        <text:p text:style-name="P1843"/>
        <text:p text:style-name="P1844"><text:span text:style-name="T1845">Respublikos Prezidentas</text:span><text:span text:style-name="T1846"><text:tab/></text:span><text:span text:style-name="T18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8T07:31:00Z</meta:creation-date>
    <dc:date>2024-10-28T07:31:00Z</dc:date>
    <meta:print-date>2004-12-10T05:45:00Z</meta:print-date>
    <meta:template xlink:href="Normal.dotm" xlink:type="simple"/>
    <meta:editing-cycles>2</meta:editing-cycles>
    <meta:editing-duration>PT0S</meta:editing-duration>
    <meta:document-statistic meta:page-count="3" meta:paragraph-count="301" meta:word-count="6101" meta:character-count="45277" meta:row-count="1127" meta:non-whitespace-character-count="39477"/>
  </office:meta>
</office:document-meta>
</file>