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P30" style:parent-style-name="Normal" style:family="paragraph">
      <style:paragraph-properties fo:widows="0" fo:orphans="0" fo:text-align="justify" fo:text-indent="0.8861in"/>
      <style:text-properties fo:hyphenate="false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P33" style:parent-style-name="Normal" style:family="paragraph">
      <style:paragraph-properties fo:widows="0" fo:orphans="0" fo:text-align="justify" fo:text-indent="0.8861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<text:s/></text:p>
      <text:p text:style-name="P11">MINISTRAS</text:p>
      <text:p text:style-name="P12"/>
      <text:p text:style-name="P13">ĮSAKYMAS</text:p>
      <text:p text:style-name="P14"><text:span text:style-name="T15">DĖL<text:s/></text:span><text:span text:style-name="T16">ŠVIETIMO, MOKSLO IR SPORTO MINISTRO<text:s/></text:span><text:span text:style-name="T17">2010 M. SAUSIO 8 D. ĮSAKYMO NR. V-54 „DĖL PEDAGOGŲ RENGIMO REGLAMENTO PATVIRTINIMO“ PAKEITIMO</text:span></text:p>
      <text:p text:style-name="P18"/>
      <text:p text:style-name="P19"><text:span text:style-name="T20">2023 m. vasario<text:s/></text:span><text:span text:style-name="T21">23</text:span><text:span text:style-name="T22"><text:s/>d. Nr</text:span><text:span text:style-name="T23">.<text:s/></text:span><text:span text:style-name="T24">V-222</text:span></text:p>
      <text:p text:style-name="P25">Vilnius</text:p>
      <text:p text:style-name="P26"/>
      <text:p text:style-name="P27"><text:span text:style-name="T28">P a k e i č i u <text:s/>Pedagogų rengimo reglamentą, patvirtintą Lietuvos Respublikos švietimo, mokslo ir sporto ministro 2010 m. sausio 8 d. įsakymu Nr. V-54 „Dėl Pedagogų rengimo reglamento patvirtinimo“</text:span><text:span text:style-name="T29">:</text:span></text:p>
      <text:p text:style-name="P30"><text:span text:style-name="T31">1</text:span><text:span text:style-name="T32">. Pakeičiu 19.3 papunktį ir jį išdėstau taip:</text:span></text:p>
      <text:p text:style-name="P33">„19.3. gali vykdyti kitos aukštosios mokyklos, neturinčios<text:s/><text:span text:style-name="T34">bendradarbiavimo sutarties<text:s/></text:span>su Centrais, bet vykdančios akredituotas pedagogikos studijų krypties studijas ar akredituotas mokomojo dalyko ir pedagogikos studijų krypties studijas, jei vykdo programas, suteikiančias dalyko ar ugdymo srities kompetencijas.“</text:p>
      <text:p text:style-name="P35"><text:span text:style-name="T36">2</text:span><text:span text:style-name="T37">. Pakeičiu 20.1</text:span><text:span text:style-name="T38">1<text:s/></text:span><text:span text:style-name="T39">papunktį ir jį išdėstau taip:</text:span></text:p>
      <text:p text:style-name="P40"><text:span text:style-name="T41">„</text:span><text:span text:style-name="T42">20.1</text:span><text:span text:style-name="T43">1</text:span><text:span text:style-name="T44">.<text:s/></text:span>Komisijoje svarstomos, jei nėra pateiktos Centro ir aukštosios mokyklos pasirašytos bendradarbiavimo sutarties, tačiau programa atitinka 19.3 papunkčio reikalavimus;“.</text:p>
      <text:p text:style-name="P45"/>
      <text:p text:style-name="P46"/>
      <text:p text:style-name="P47"/>
      <text:p text:style-name="P48"><text:span text:style-name="T49">Švietimo, mokslo ir sporto ministrė</text:span><text:s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4b9a39f-5457-49f4-be7a-be732ebdf450</dc:title>
    <meta:initial-creator>Rima</meta:initial-creator>
    <dc:creator>adlibuser</dc:creator>
    <meta:creation-date>2024-08-13T07:31:00Z</meta:creation-date>
    <dc:date>2024-08-13T07:3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7" meta:word-count="132" meta:character-count="1114" meta:row-count="29" meta:non-whitespace-character-count="989"/>
  </office:meta>
</office:document-meta>
</file>