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6 M. KOVO 16 D. NUTARIMO NR. 259 „DĖL ĮGALIOJIMŲ SUTEIKIMO ĮGYVENDINANT LIETUVOS RESPUBLIKOS SOCIALINIŲ PASLAUGŲ ĮSTATYMĄ“ PAKEITIMO</text:span></text:p>
      <text:p text:style-name="P18"/>
      <text:p text:style-name="P19"><text:span text:style-name="T20">2022 m. birželio 29 d. Nr.<text:s/></text:span>67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06 m. kovo 16 d. nutarimą Nr. 259 „Dėl įgaliojimų suteikimo įgyvendinant Lietuvos Respublikos socialinių paslaugų įstatymą“:</text:span></text:p>
      <text:p text:style-name="P31"><text:span text:style-name="T32">1.1</text:span><text:span text:style-name="T33">. Pakeisti preambulę ir ją išdėstyti taip:</text:span></text:p>
      <text:p text:style-name="P34"><text:span text:style-name="T35">„Vadovaudamasi Lietuvos Respublikos socialinių paslaugų įstatymo 2 straipsnio 9 dalimi, 6 straipsnio 2 dalimi, 16 straipsnio 9 dalimi, 19</text:span><text:span text:style-name="T36">1</text:span><text:span text:style-name="T37"><text:s/>straipsnio 8 dalimi ir 25 straipsniu, Lietuvos Respublikos Vyriausybė <text:s/>n u t a r i a:“.</text:span></text:p>
      <text:p text:style-name="P38"><text:span text:style-name="T39">1.2</text:span><text:span text:style-name="T40">. Pakeisti 2 punktą ir jį</text:span><text:span text:style-name="T41"><text:s/>išdėstyti taip</text:span><text:span text:style-name="T42">:</text:span></text:p>
      <text:p text:style-name="P43"><text:span text:style-name="T44">„</text:span><text:span text:style-name="T45">2</text:span><text:span text:style-name="T46">. Vaiko su negalia, suaugusio asmens su negalia, senyvo amžiaus asmens socialinės globos poreikio nustatymo metodikas;</text:span><text:span text:style-name="T47">“.</text:span></text:p>
      <text:p text:style-name="P48"><text:span text:style-name="T49">2</text:span><text:span text:style-name="T50">. Nustatyti, kad šis nutarimas įsigalioja 2022 m. liepos 1 d.</text:span></text:p>
      <text:p text:style-name="P51"/>
      <text:p text:style-name="P52"/>
      <text:p text:style-name="P53"/>
      <text:p text:style-name="P54">Ministrė Pirmininkė<text:tab/>Ingrida Šimonytė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Monika Navickien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21:43:00Z</meta:creation-date>
    <dc:date>2022-06-30T21:43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104" meta:row-count="31" meta:non-whitespace-character-count="979"/>
  </office:meta>
</office:document-meta>
</file>