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RIUKŠMO VALDYMO ĮSTATYMO NR. IX-2499 9, 17 IR 18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23</text:span><text:span text:style-name="T23"><text:s/>d. Nr.<text:s/></text:span><text:span text:style-name="T24">XIV-69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 straipsnio pakeitimas</text:span></text:p>
        <text:p text:style-name="P33"><text:span text:style-name="T34">1</text:span><text:span text:style-name="T35">. Pakeisti 9 straipsnio 2 punktą ir jį išdėstyti taip:</text:span></text:p>
        <text:p text:style-name="P36"><text:span text:style-name="T37">„</text:span><text:span text:style-name="T38">2</text:span><text:span text:style-name="T39">) sudaro ir tvarko ne aglomeracijose esančių pagrindinių geležinkelio kelių ruožų ir stambių oro uostų strateginius triukšmo že</text:span><text:span text:style-name="T40">mėlapius ir Vyriausybės nustatyta tvarka įgyvendina ne aglomeracijose esančių pagrindinių geležinkelio kelių ruožų ir stambių oro uostų triukšmo prevencijos ir mažinimo priemones;“.</text:span></text:p>
        <text:p text:style-name="P41"><text:span text:style-name="T42">2</text:span><text:span text:style-name="T43">. Pakeisti 9 straipsnio 3 punktą ir jį išdėstyti taip:</text:span></text:p>
        <text:p text:style-name="P44"><text:span text:style-name="T45">„</text:span><text:span text:style-name="T46">3</text:span><text:span text:style-name="T47">) nust</text:span><text:span text:style-name="T48">ato pavaldžių viešojo administravimo subjektų, įmonių, kurių savininko teises ir pareigas įgyvendina, ir akcinės bendrovės Lietuvos automobilių kelių direkcijos kompetenciją triukšmo valdymo srityje ir prižiūri, kaip ji įgyvendinama;“.</text:span></text:p>
        <text:p text:style-name="P49"/>
        <text:p text:style-name="P50"><text:span text:style-name="T51">2</text:span><text:span text:style-name="T52"><text:s/>straips</text:span><text:span text:style-name="T53">nis.<text:s/></text:span><text:span text:style-name="T54">17 straipsnio pakeitimas</text:span></text:p>
        <text:p text:style-name="P55"><text:span text:style-name="T56">Pakeisti 17 straipsnio 4 dalį ir ją išdėstyti taip:</text:span></text:p>
        <text:p text:style-name="P57"><text:span text:style-name="T58">„</text:span><text:span text:style-name="T59">4</text:span><text:span text:style-name="T60">. Aglomeracijų strateginius triukšmo žemėlapius, aglomeracijose esančių pagrindinių kelių ruožų, pagrindinių geležinkelio kelių ruožų ir stambių oro uostų strateginius<text:s/></text:span><text:span text:style-name="T61">triukšmo žemėlapius sudaro savivaldybių, kuriose yra aglomeracijų, vykdomosios institucijos, kiti joms pavaldūs viešojo administravimo subjektai. Ne aglomeracijose esančių pagrindinių geležinkelio kelių ruožų ir stambių oro uostų strateginius triukšmo žemė</text:span><text:span text:style-name="T62">lapius sudaro Susisiekimo ministerija, o ne aglomeracijose esančių pagrindinių kelių ruožų – akcinė bendrovė Lietuvos automobilių kelių direkcija.“</text:span></text:p>
        <text:p text:style-name="P63"/>
        <text:p text:style-name="P64"><text:span text:style-name="T65">3</text:span><text:span text:style-name="T66"><text:s/>straipsnis.<text:s/></text:span><text:span text:style-name="T67">18 straipsnio pakeitimas</text:span></text:p>
        <text:p text:style-name="P68"><text:span text:style-name="T69">Pakeisti 18 straipsnio 1 dalies 2 punktą ir jį išdėstyti</text:span><text:span text:style-name="T70"><text:s/>taip:</text:span></text:p>
        <text:p text:style-name="P71"><text:span text:style-name="T72">„</text:span><text:span text:style-name="T73">2</text:span><text:span text:style-name="T74">) Vyriausybės nustatyta tvarka Susisiekimo ministerijos, jos įgaliotų viešojo administravimo subjektų, įmonių, kurių savininko teises ir pareigas įgyvendina, ar akcinės bendrovės Lietuvos automobilių kelių direkcijos tvirtinamus ne aglomeracijos</text:span><text:span text:style-name="T75">e esančių pagrindinių kelių ruožų, pagrindinių geležinkelio kelių ruožų ir stambių oro uostų triukšmo prevencijos veiksmų planus.“</text:span></text:p>
        <text:p text:style-name="P76"/>
        <text:p text:style-name="P77"><text:span text:style-name="T78">4</text:span><text:span text:style-name="T79"><text:s/>straipsnis.<text:s/></text:span><text:span text:style-name="T80">Įstatymo įsigaliojimas ir įgyvendinimas</text:span></text:p>
        <text:p text:style-name="P81"><text:span text:style-name="T82">1</text:span><text:span text:style-name="T83">. Šis įstatymas, išskyrus šio straipsnio 2 dalį,</text:span><text:span text:style-name="T84"><text:s/></text:span><text:span text:style-name="T85">įsigalioja 2023 m. sausio 2 d.</text:span></text:p>
        <text:p text:style-name="P86"><text:span text:style-name="T87">2</text:span><text:span text:style-name="T88">. Lietuvos Respublikos susisiekimo ministerija iki 2023 m. sausio 1 d. priima šio įstatymo įgyvendinamuosius teisės aktus.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/>
        <text:p text:style-name="P95"><text:span text:style-name="T96">Respublikos Prezidentas</text:span><text:span text:style-name="T97"><text:tab/></text:span><text:span text:style-name="T98">Gitanas N</text:span><text:span text:style-name="T99">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1T22:32:00Z</meta:creation-date>
    <dc:date>2023-01-01T2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13" meta:character-count="2429" meta:row-count="50" meta:non-whitespace-character-count="2126"/>
  </office:meta>
</office:document-meta>
</file>