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07%"/>
    </style:style>
    <style:style style:name="P2" style:parent-style-name="Normal" style:family="paragraph">
      <style:paragraph-properties fo:text-align="center" fo:line-height="107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7pt" style:font-size-asian="7pt" style:font-size-complex="7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KRAŠTO APSAUGOS MINISTRAS</text:p>
      <text:p text:style-name="P6"/>
      <text:p text:style-name="P7"/>
      <text:p text:style-name="P8">ĮSAKYMAS</text:p>
      <text:p text:style-name="P9">DĖL KRAŠTO APSAUGOS MINISTRO 2012 M. BIRŽELIO 13 D. ĮSAKYMO</text:p>
      <text:p text:style-name="P10">NR. V-630 „DĖL KRAŠTO APSAUGOS SISTEMOS MEDALIŲ IR PASIŽYMĖJIMO ŽENKLŲ NUOSTATŲ PATVIRTINIMO“ PAKEITIMO</text:p>
      <text:p text:style-name="P11"/>
      <text:p text:style-name="P12"><text:span text:style-name="T13">2022 m. birželio 20 d. Nr.<text:s/></text:span>V-466</text:p>
      <text:p text:style-name="P14">Vilnius</text:p>
      <text:p text:style-name="P15"/>
      <text:p text:style-name="P16"/>
      <text:p text:style-name="P17"><text:span text:style-name="T18">P a k e i č i u <text:s/>Krašto apsaugos sistemos medalių ir pasižymėjimo ženklų nuostatus, patvirtintus Lietuvos Respublikos krašto apsaugos ministro 2012 m. birželio 13 d. įsakymu Nr. V-630 „Dėl Krašto apsaugos sistemos medalių ir pasižymėjimo ženklų nuostatų patvirtinimo“:</text:span></text:p>
      <text:p text:style-name="P19"><text:span text:style-name="T20">1</text:span><text:span text:style-name="T21">. Pakeičiu 78.3 papunktį ir jį išdėstau taip:</text:span></text:p>
      <text:p text:style-name="P22"><text:span text:style-name="T23">„</text:span><text:span text:style-name="T24">78.3</text:span><text:span text:style-name="T25">. kaspinas – 32 mm pločio muaras, į apačią siaurėjantis, pritvirtintas prie metalinio skydelio. Kaspino centrinis dryžis – 14 mm pločio, žalios spalvos – Sausumos pajėgų, rubino spalvos – Krašto apsaugos savanorių pajėgų, mėlynos spalvos – Oro pajėgų, juodos spalvos – Jūrų pajėgų ir juodos spalvos – Specialiųjų operacijų pajėgų. Nuo Sausumos pajėgų, Krašto apsaugos savanorių pajėgų, Oro pajėgų ir Jūrų pajėgų kaspinų centrinio dryžio į abu kraštus eina 3 mm pločio<text:s/></text:span><text:soft-page-break/><text:span text:style-name="T26">pilkas, metalo atspalvio dryžis, po juo – 5 mm pločio raudonos spalvos ir pakraščiuose 1 mm pločio pilkas, metalo atspalvio dryžis. Nuo Specialiųjų operacijų pajėgų kaspino centrinio dryžio į abu kraštus eina 3 mm pločio raudonas dryžis, po juo – 5 mm pločio tamsiai žalios spalvos ir pakraščiuose 1 mm pločio raudonos spalvos dryžis.“</text:span></text:p>
      <text:p text:style-name="P27"><text:span text:style-name="T28">2</text:span><text:span text:style-name="T29">. Pakeičiu 100.1 papunktį ir jį išdėstau taip:</text:span></text:p>
      <text:p text:style-name="P30"><text:span text:style-name="T31">„</text:span><text:span text:style-name="T32">100.1</text:span><text:span text:style-name="T33">. plieno sparnai yra sidabriniai, dviejų stilizuotų metalo sparnų pavidalo. Plieno sparnų matmenys: aukštis – 22 mm, plotis – 62 mm, storis – 4 mm;“. <text:s/></text:span></text:p>
      <text:p text:style-name="P34"><text:span text:style-name="T35">3</text:span><text:span text:style-name="T36">. Pakeičiu 104.3 papunktį ir jį išdėstau taip:</text:span></text:p>
      <text:p text:style-name="P37"><text:span text:style-name="T38">„</text:span><text:span text:style-name="T39">104.3</text:span><text:span text:style-name="T40">. Garbės ženklo miniatiūros antrojoje pusėje yra 10 mm ilgio adatėlė su 6 įvijomis ženklo miniatiūrai prie civilinio kostiumo dešinėje krūtinės pusėje, atlape, pritvirtinti.“</text:span></text:p>
      <text:p text:style-name="P41"><text:span text:style-name="T42">4</text:span><text:span text:style-name="T43">. Pakeičiu 132.3. papunktį ir jį išdėstau taip:</text:span></text:p>
      <text:p text:style-name="P44"><text:span text:style-name="T45">„</text:span><text:span text:style-name="T46">132.3</text:span><text:span text:style-name="T47">. Garbės ženklo miniatiūros antrojoje pusėje yra 10 mm ilgio adatėlė su 6 įvijomis.“</text:span></text:p>
      <text:p text:style-name="P48"/>
      <text:p text:style-name="P49"/>
      <text:p text:style-name="P50"/>
      <text:p text:style-name="P51">Krašto apsaugos ministras<text:tab/>Arvydas Anuš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Sabakonytė</meta:initial-creator>
    <dc:creator>adlibuser</dc:creator>
    <meta:creation-date>2022-06-20T19:35:00Z</meta:creation-date>
    <dc:date>2022-06-20T19:35:00Z</dc:date>
    <meta:print-date>2020-10-20T08:38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01" meta:character-count="2046" meta:row-count="76" meta:non-whitespace-character-count="1764"/>
  </office:meta>
</office:document-meta>
</file>