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indent="0.5in">
        <style:tab-stops>
          <style:tab-stop style:type="left" style:position="0.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text-indent="0.043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52" style:parent-style-name="Normal" style:family="paragraph">
      <style:paragraph-properties fo:widows="0" fo:orphans="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0.5in">
        <style:tab-stops>
          <style:tab-stop style:type="left" style:position="1.154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indent="0.5in">
        <style:tab-stops>
          <style:tab-stop style:type="left" style:position="1.154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8138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text-indent="0.5in">
        <style:tab-stops>
          <style:tab-stop style:type="left" style:position="0.8138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text-indent="0.5in">
        <style:tab-stops>
          <style:tab-stop style:type="left" style:position="0.8138in"/>
        </style:tab-stops>
      </style:paragraph-properties>
      <style:text-properties fo:color="#000000" style:font-size-complex="12pt" style:language-asian="lt" style:country-asian="LT"/>
    </style:style>
    <style:style style:name="P68" style:parent-style-name="Normal" style:family="paragraph">
      <style:paragraph-properties fo:widows="0" fo:orphans="0" fo:text-indent="0.5in">
        <style:tab-stops>
          <style:tab-stop style:type="left" style:position="1.154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indent="0.5in">
        <style:tab-stops>
          <style:tab-stop style:type="left" style:position="1.28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indent="0.5in">
        <style:tab-stops>
          <style:tab-stop style:type="left" style:position="1.28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indent="0.5in">
        <style:tab-stops>
          <style:tab-stop style:type="left" style:position="1.154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5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indent="0.5in">
        <style:tab-stops>
          <style:tab-stop style:type="left" style:position="0in"/>
        </style:tab-stops>
      </style:paragraph-properties>
    </style:style>
    <style:style style:name="P90" style:parent-style-name="Normal" style:family="paragraph">
      <style:paragraph-properties fo:text-indent="0.5in">
        <style:tab-stops>
          <style:tab-stop style:type="left" style:position="0in"/>
        </style:tab-stops>
      </style:paragraph-properties>
    </style:style>
    <style:style style:name="P91" style:parent-style-name="Normal" style:family="paragraph">
      <style:paragraph-properties fo:text-indent="0.5in">
        <style:tab-stops>
          <style:tab-stop style:type="left" style:position="0in"/>
        </style:tab-stops>
      </style:paragraph-properties>
    </style:style>
    <style:style style:name="P92" style:parent-style-name="Normal" style:family="paragraph">
      <style:paragraph-properties fo:text-indent="0.5in">
        <style:tab-stops>
          <style:tab-stop style:type="left" style:position="0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5in">
        <style:tab-stops>
          <style:tab-stop style:type="left" style:position="0in"/>
        </style:tab-stops>
      </style:paragraph-properties>
    </style:style>
    <style:style style:name="P95" style:parent-style-name="Normal" style:family="paragraph">
      <style:paragraph-properties fo:text-indent="0.5in">
        <style:tab-stops>
          <style:tab-stop style:type="left" style:position="0in"/>
        </style:tab-stops>
      </style:paragraph-properties>
    </style:style>
    <style:style style:name="P96" style:parent-style-name="Normal" style:family="paragraph">
      <style:paragraph-properties fo:text-indent="0.5in">
        <style:tab-stops>
          <style:tab-stop style:type="left" style:position="0in"/>
        </style:tab-stops>
      </style:paragraph-properties>
    </style:style>
    <style:style style:name="P97" style:parent-style-name="Normal" style:family="paragraph">
      <style:paragraph-properties fo:text-indent="0.3937in">
        <style:tab-stops>
          <style:tab-stop style:type="left" style:position="0in"/>
        </style:tab-stops>
      </style:paragraph-propertie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04" style:parent-style-name="Normal" style:family="paragraph">
      <style:paragraph-properties fo:widows="0" fo:orphans="0" fo:text-indent="0.5in">
        <style:tab-stops>
          <style:tab-stop style:type="left" style:position="0.813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indent="0.5in">
        <style:tab-stops>
          <style:tab-stop style:type="left" style:position="0.813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indent="0.5in">
        <style:tab-stops>
          <style:tab-stop style:type="left" style:position="0.813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indent="0.5in">
        <style:tab-stops>
          <style:tab-stop style:type="left" style:position="0.813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indent="0.5in">
        <style:tab-stops>
          <style:tab-stop style:type="left" style:position="0.813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indent="0.5in">
        <style:tab-stops>
          <style:tab-stop style:type="left" style:position="0.813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indent="0.5in">
        <style:tab-stops>
          <style:tab-stop style:type="left" style:position="0.813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indent="0.5in">
        <style:tab-stops>
          <style:tab-stop style:type="left" style:position="0.813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in">
        <style:tab-stops>
          <style:tab-stop style:type="left" style:position="0.813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indent="0.5in">
        <style:tab-stops>
          <style:tab-stop style:type="left" style:position="0.813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indent="0.5in">
        <style:tab-stops>
          <style:tab-stop style:type="left" style:position="0.81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indent="0.5in">
        <style:tab-stops>
          <style:tab-stop style:type="left" style:position="0.813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5in">
        <style:tab-stops>
          <style:tab-stop style:type="left" style:position="0.813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indent="0.5in">
        <style:tab-stops>
          <style:tab-stop style:type="left" style:position="0.81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indent="0.5in">
        <style:tab-stops>
          <style:tab-stop style:type="left" style:position="0.813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indent="0.5in">
        <style:tab-stops>
          <style:tab-stop style:type="left" style:position="0.813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indent="0.5in">
        <style:tab-stops>
          <style:tab-stop style:type="left" style:position="0.813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indent="0.5in">
        <style:tab-stops>
          <style:tab-stop style:type="left" style:position="0.813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indent="0.5in">
        <style:tab-stops>
          <style:tab-stop style:type="left" style:position="0.813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80"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lt" style:country-asian="LT"/>
    </style:style>
    <style:style style:name="P181" style:parent-style-name="Normal" style:family="paragraph">
      <style:paragraph-properties fo:widows="0" fo:orphans="0" fo:text-align="justify">
        <style:tab-stops>
          <style:tab-stop style:type="left" style:position="0.8138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8138in"/>
        </style:tab-stops>
      </style:paragraph-properties>
      <style:text-properties fo:color="#000000"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ourier New" fo:font-weight="bold" style:font-weight-asian="bold" fo:color="#000000" style:font-size-complex="12pt" style:language-asian="lt" style:country-asian="LT"/>
    </style:style>
    <style:style style:name="T201" style:parent-style-name="DefaultParagraphFont" style:family="text">
      <style:text-properties style:font-name-asian="Courier New" fo:font-weight="bold" style:font-weight-asian="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style:font-name-asian="Courier New" fo:font-weight="bold" style:font-weight-asian="bold" fo:color="#000000" style:font-size-complex="12pt" style:language-asian="lt" style:country-asian="LT"/>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left" style:position="0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justify" fo:text-indent="0.5138in">
        <style:tab-stops>
          <style:tab-stop style:type="left" style:position="0.8305in"/>
        </style:tab-stops>
      </style:paragraph-properties>
    </style:style>
    <style:style style:name="P214" style:parent-style-name="Normal" style:family="paragraph">
      <style:paragraph-properties fo:widows="0" fo:orphans="0" fo:text-align="center"/>
    </style:style>
    <style:style style:name="T215" style:parent-style-name="DefaultParagraphFont" style:family="text">
      <style:text-properties style:font-name-asian="Courier New" fo:font-weight="bold" style:font-weight-asian="bold" fo:color="#000000" style:font-size-complex="12pt" style:language-asian="lt" style:country-asian="LT"/>
    </style:style>
    <style:style style:name="T216" style:parent-style-name="DefaultParagraphFont" style:family="text">
      <style:text-properties style:font-name-asian="Courier New" fo:font-weight="bold" style:font-weight-asian="bold"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style:font-name-asian="Courier New" fo:font-weight="bold" style:font-weight-asian="bold" fo:color="#000000" style:font-size-complex="12pt" style:language-asian="lt" style:country-asian="LT"/>
    </style:style>
    <style:style style:name="P219" style:parent-style-name="Normal" style:family="paragraph">
      <style:paragraph-properties fo:widows="0" fo:orphans="0" fo:text-indent="0.5138in">
        <style:tab-stops>
          <style:tab-stop style:type="left" style:position="0.83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indent="0.5138in">
        <style:tab-stops>
          <style:tab-stop style:type="left" style:position="0.938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indent="0.5138in">
        <style:tab-stops>
          <style:tab-stop style:type="left" style:position="0.938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indent="0.5138in">
        <style:tab-stops>
          <style:tab-stop style:type="left" style:position="0.83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indent="0.5138in">
        <style:tab-stops>
          <style:tab-stop style:type="left" style:position="0.83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indent="0.5138in">
        <style:tab-stops>
          <style:tab-stop style:type="left" style:position="0.83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138in">
        <style:tab-stops>
          <style:tab-stop style:type="left" style:position="0.8305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style:font-name-asian="Courier New" fo:font-weight="bold" style:font-weight-asian="bold" fo:color="#000000" style:font-size-complex="12pt" style:language-asian="lt" style:country-asian="LT"/>
    </style:style>
    <style:style style:name="T241" style:parent-style-name="DefaultParagraphFont" style:family="text">
      <style:text-properties style:font-name-asian="Courier New" fo:font-weight="bold" style:font-weight-asian="bold"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style:font-name-asian="Courier New" fo:font-weight="bold" style:font-weight-asian="bold" fo:color="#000000" style:font-size-complex="12pt" style:language-asian="lt" style:country-asian="LT"/>
    </style:style>
    <style:style style:name="P244" style:parent-style-name="Normal" style:family="paragraph">
      <style:paragraph-properties fo:widows="0" fo:orphans="0" fo:text-indent="0.5138in">
        <style:tab-stops>
          <style:tab-stop style:type="left" style:position="0.830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indent="0.5138in">
        <style:tab-stops>
          <style:tab-stop style:type="left" style:position="0.830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9 M. GEGUŽĖS 7 D. SPRENDIMO NR. T-127 „DĖL JONIŠKIO RAJONO SAVIVALDYBĖS APDOVANOJIMŲ“ PAKEITIMO</text:p>
      <text:p text:style-name="P13"/>
      <text:p text:style-name="P14">2018 m. gruodžio 20 d. <text:s/>Nr. T-250</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text:span></text:p>
      <text:p text:style-name="P20"><text:span text:style-name="T21">Pakeisti Joniškio garbės piliečio vardo suteikimo nuostatus, patvirtintus Joniškio rajono savivaldybės tarybos 2009 m. gegužės 7 d. sprendimo Nr. T-127 „Dėl Joniškio rajono savivaldybės apdovanojimų“ (kartu su pakeitimais, padarytais Joniškio rajono savivaldybės tarybos 2009 m. birželio 18 d. sprendimu Nr. T-167, 2012 m. sausio 26 d. sprendimu Nr. T-19, 2016 m. gruodžio 15 d. sprendimu Nr. T-202, 2018 m. kovo 29 d. sprendimu Nr. T-43, 2018 m. spalio 25 d. sprendimu Nr. T-219 ) 2.1 papunkčiu, ir išdėstyti juos nauja redakcija (pridedama).</text:span></text:p>
      <text:p text:style-name="Normal"/>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Gediminas Čepulis</text:span></text:p>
      <text:soft-page-break/>
      <text:p text:style-name="P31">PATVIRTINTA<text:s/></text:p>
      <text:p text:style-name="P37">Joniškio rajono savivaldybės tarybos<text:s/></text:p>
      <text:p text:style-name="P38">2009 m. gegužės 7 d. sprendimu Nr. T-127 (2018 m. gruodžio 20 d. sprendimo Nr. T-250 <text:s/>redakcija)</text:p>
      <text:p text:style-name="P39"/>
      <text:p text:style-name="P40"/>
      <text:p text:style-name="P41"><text:span text:style-name="T42">JONIŠKIO GARBĖS PILIEČIO VARDO SUTEIKIMO<text:s/></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Joniškio garbės piliečio vardo suteikimo nuostatai (toliau – Nuostatai) reglamentuoja Joniškio garbės piliečio (toliau – Garbės pilietis) vardo suteikimo sąlygas ir tvarką, Garbės piliečio vardo suteikimo komisijos sudarymo ir jos darbo organizavimo tvarką, Garbės piliečio teises, Garbės piliečio vardo praradimo pagrindus ir tvarką.</text:span></text:p>
      <text:p text:style-name="P55"><text:span text:style-name="T56">2</text:span><text:span text:style-name="T57">. Joniškio Garbės piliečio vardas suteikiamas Lietuvos Respublikos ir užsienio valstybių piliečiams už ypatingus nuopelnus garsinant Joniškio rajono savivaldybę, taip pat už pastangas bei išskirtinį indėlį į Joniškio rajono mokslo, švietimo, kultūros, sporto, ekonomikos, socialinės plėtros bei kitas sritis ir aktyvią visuomeninę veiklą.</text:span></text:p>
      <text:p text:style-name="P58"><text:span text:style-name="T59">3</text:span><text:span text:style-name="T60">. Garbės piliečio vardas gali būti suteikiamas asmeniui ir po jo mirties. Suteikiant Garbės piliečio vardą mirusiam asmeniui, Garbės piliečio regalijos įteikiamos mirusiojo šeimai (artimiesiems).</text:span></text:p>
      <text:p text:style-name="P61"/>
      <text:p text:style-name="P62"><text:span text:style-name="T63">II</text:span><text:span text:style-name="T64"><text:s/>SKYRIUS</text:span></text:p>
      <text:p text:style-name="P65"><text:span text:style-name="T66">JONIŠKIO GARBĖS PILIEČIO VARDO SUTEIKIMO SĄLYGOS IR TVARKA</text:span></text:p>
      <text:p text:style-name="P67"/>
      <text:p text:style-name="P68"><text:span text:style-name="T69">4</text:span><text:span text:style-name="T70">. Siūlymą dėl Garbės piliečio vardo suteikimo gali teikti:</text:span></text:p>
      <text:p text:style-name="P71"><text:span text:style-name="T72">4.1</text:span><text:span text:style-name="T73">.<text:s/></text:span><text:span text:style-name="T74">ne mažiau kaip<text:s/></text:span><text:span text:style-name="T75">1/3 Joniškio rajono savivaldybės tarybos narių;</text:span></text:p>
      <text:p text:style-name="P76"><text:span text:style-name="T77">4.2</text:span><text:span text:style-name="T78">. Joniškio rajono savivaldybės gyventojai (ne mažiau kaip 100 asmenų);</text:span></text:p>
      <text:p text:style-name="P79"><text:span text:style-name="T80">4.3</text:span><text:span text:style-name="T81">. Joniškio rajono savivaldybės įstaigos, įmonės, bendrovės, kiti juridiniai asmenys;</text:span></text:p>
      <text:p text:style-name="P82"><text:span text:style-name="T83">4.4</text:span><text:span text:style-name="T84">. Joniškio rajono savivaldybėje veikiančios asociacijos, nevyriausybinės organizacijos.</text:span></text:p>
      <text:p text:style-name="P85"><text:span text:style-name="T86">5</text:span><text:span text:style-name="T87">.<text:s/></text:span><text:span text:style-name="T88">Pasiūlymai dėl Joniškio garbės piliečio vardo suteikimo pateikiami raštu Joniškio rajono savivaldybės merui nuo sausio 1 d. iki kovo 1 d. ir svarstomi šiuose nuostatuose nustatyta tvarka</text:span>.</text:p>
      <text:p text:style-name="P89">6. Siūlant kandidatą Garbės piliečio vardui suteikti pateikiami šie dokumentai:</text:p>
      <text:p text:style-name="P90">6.1. teikėjo prašymas (laisva forma);</text:p>
      <text:p text:style-name="P91">6.2. ne mažiau kaip dvi rekomendacijos;</text:p>
      <text:p text:style-name="P92">6.3. jeigu teikia 4.3 ir 4.4 papunkčiuose nurodyti asmenys,<text:s/><text:span text:style-name="T93">susirinkimo (posėdžio) protokolas;</text:span></text:p>
      <text:p text:style-name="P94">6.4. siūlomo kandidato gyvenimo aprašymas;</text:p>
      <text:p text:style-name="P95">6.5. siūlomo kandidato darbų ir nuopelnų Joniškio rajonui aprašymas, turimi apdovanojimai ir įvertinimai;</text:p>
      <text:p text:style-name="P96">6.6. kandidato sutikimas raštu, kad jis sutinka būti siūlomas Garbės piliečio vardui suteikti. <text:s/></text:p>
      <text:p text:style-name="P97"/>
      <text:p text:style-name="P98"><text:span text:style-name="T99">III</text:span><text:span text:style-name="T100"><text:s/>SKYRIUS</text:span></text:p>
      <text:p text:style-name="P101"><text:span text:style-name="T102">JONIŠKIO GARBĖS PILIEČIO VARDO SUTEIKIMO KOMISIJA, JOS SUDARYMO TVARKA, FUNKCIJOS, DARBO ORGANIZAVIMAS</text:span></text:p>
      <text:p text:style-name="P103"/>
      <text:p text:style-name="P104"><text:span text:style-name="T105">7</text:span><text:span text:style-name="T106">. Garbės piliečio vardo suteikimo komisiją (toliau – Komisija) Joniškio rajono savivaldybės tarybos įgaliojimų laikotarpiui mero teikimu sudaro Joniškio rajono savivaldybės (toliau – savivaldybė) taryba.<text:s/></text:span></text:p>
      <text:p text:style-name="P107"><text:span text:style-name="T108">8</text:span><text:span text:style-name="T109">. Komisijos nariai:</text:span></text:p>
      <text:p text:style-name="P110"><text:span text:style-name="T111">8.1</text:span><text:span text:style-name="T112">. savivaldybės meras (Komisijos pirmininkas);</text:span></text:p>
      <text:p text:style-name="P113"><text:span text:style-name="T114">8.2</text:span><text:span text:style-name="T115">. savivaldybės tarybos frakcijų siūlomi kandidatai (po vieną iš frakcijos);</text:span></text:p>
      <text:p text:style-name="P116"><text:span text:style-name="T117">8.3</text:span><text:span text:style-name="T118">. savivaldybės administracijos atstovas (paskirtas administracijos direktoriaus).</text:span></text:p>
      <text:p text:style-name="P119"><text:span text:style-name="T120">9</text:span><text:span text:style-name="T121">. Komisiją techniškai aptarnauja savivaldybės administracijos Švietimo, kultūros ir sporto skyrius. Sekretorius nėra Komisijos narys ir balsavimo teisės neturi.<text:s/></text:span></text:p>
      <text:p text:style-name="P122"><text:span text:style-name="T123">10</text:span><text:span text:style-name="T124">. Komisija turi teisę į savo posėdžius pasikviesti atskirų sričių specialistų, kurie posėdyje dalyvauja patariamojo balso teise.</text:span></text:p>
      <text:p text:style-name="P125"><text:span text:style-name="T126">11</text:span><text:span text:style-name="T127">. Komisija nagrinėja gautus siūlymus dėl Garbės piliečio vardo suteikimo ir sprendžia, kokius kandidatus teikti svarstyti savivaldybės tarybai.</text:span></text:p>
      <text:p text:style-name="P128"><text:span text:style-name="T129">12</text:span><text:span text:style-name="T130">. Komisija svarsto tik raštu pateiktus siūlymus dėl Garbės piliečio vardo suteikimo. Anonimiškų siūlymų Komisija nesvarsto. Iškilus klausimams, Komisija kreipiasi į pasiūlymų teikėjus, kad jie paaiškintų ar papildytų savo teikimą.</text:span></text:p>
      <text:p text:style-name="P131"><text:span text:style-name="T132">13</text:span><text:span text:style-name="T133">. Komisija siūlymus dėl Garbės piliečio vardo suteikimo nagrinėja posėdžiuose, gavusi bent vieną pasiūlymą asmeniui suteikti Garbės piliečio vardą.</text:span></text:p>
      <text:p text:style-name="P134"><text:span text:style-name="T135">14</text:span><text:span text:style-name="T136">. Posėdžiams pirmininkauja Komisijos pirmininkas, jo nesant, kitas posėdžio metu balsų dauguma išrinktas Komisijos narys. Komisijos posėdis protokoluojamas. Komisijos posėdžio protokolą pasirašo Komisijos pirmininkas, sekretorius ir visi Komisijos nariai.</text:span></text:p>
      <text:p text:style-name="P137"><text:span text:style-name="T138">15</text:span><text:span text:style-name="T139">. Komisijos posėdis laikomas teisėtu, jei jame dalyvauja ne mažiau kaip 2/3 visų Komisijos narių.</text:span></text:p>
      <text:p text:style-name="P140"><text:span text:style-name="T141">16</text:span><text:span text:style-name="T142">. Dėl kandidatų Garbės piliečio vardui suteikti Komisijos nariai balsuoja atvirai, kiekvienas narys turi vieną balsą.</text:span></text:p>
      <text:p text:style-name="P143"><text:span text:style-name="T144">17</text:span><text:span text:style-name="T145">. Komisija savivaldybės tarybai gali teikti tik tokį kandidatą Garbės piliečio vardui suteikti, kuris gavo ne mažiau kaip 2/3 posėdyje dalyvavusių Komisijos narių balsų.</text:span></text:p>
      <text:p text:style-name="P146"><text:span text:style-name="T147">18</text:span><text:span text:style-name="T148">. Komisija savivaldybės tarybai paprastai teikia vieną, bet ne daugiau kaip du kandidatus Garbės piliečio vardui suteikti, kurie gavo daugiausia Komisijos narių, dalyvavusių Komisijos posėdyje, balsų.</text:span></text:p>
      <text:p text:style-name="P149"><text:span text:style-name="T150">19</text:span><text:span text:style-name="T151">. Jei nė vienas iš kandidatų negavo 18 punkte nustatyto balsų skaičiaus, Komisija priima sprendimą atsisakyti teikti pasiūlymą svarstyti savivaldybės tarybai dėl Garbės piliečio vardo suteikimo. Komisijos sprendimas yra galutinis.</text:span></text:p>
      <text:p text:style-name="P152"><text:span text:style-name="T153">20</text:span><text:span text:style-name="T154">. Jeigu Komisija priima sprendimą teikti savivaldybės tarybai kandidatūrą Garbės piliečio vardui suteikti, ji kreipiasi į savivaldybės administracijos direktorių dėl sprendimo projekto parengimo.</text:span><text:s/><text:span text:style-name="T155">Savivaldybės administracijos direktorius paskiria darbuotoją, kuris parengia sprendimo projektą ir teikia svarstyti savivaldybės tarybai.</text:span></text:p>
      <text:p text:style-name="P156"><text:span text:style-name="T157">21</text:span><text:span text:style-name="T158">. Komisijos sekretorius:</text:span></text:p>
      <text:p text:style-name="P159"><text:span text:style-name="T160">21.1</text:span><text:span text:style-name="T161">. techniškai aptarnauja Komisiją, organizuoja ir protokoluoja Komisijos posėdžius, rengia posėdžių darbotvarkę;</text:span></text:p>
      <text:p text:style-name="P162"><text:span text:style-name="T163">21.2</text:span><text:span text:style-name="T164">. ne vėliau kaip prieš 5 darbo dienas iki Komisijos posėdžio pradžios Komisijos nariams pateikia medžiagą, taip pat raštu ar elektroniniu paštu informuoja apie posėdžio datą, laiką ir vietą;</text:span></text:p>
      <text:p text:style-name="P165"><text:span text:style-name="T166">21.3</text:span><text:span text:style-name="T167">. Komisijai pritarus dėl Garbės piliečio vardo suteikimo, savivaldybės administracijos direktoriui per Dokumentų valdymo sistemą „Kontora“ pateikia pasirašytą Komisijos protokolą;<text:s/></text:span></text:p>
      <text:p text:style-name="P168"><text:span text:style-name="T169">21.4</text:span><text:span text:style-name="T170">. Komisijai priėmus sprendimą atsisakyti teikti pasiūlymą savivaldybės tarybai dėl Garbės piliečio vardo suteikimo, ne vėliau kaip per 5 darbo dienas teikėjui ir asmeniui išsiunčia protokolo nuorašą;</text:span></text:p>
      <text:p text:style-name="P171"><text:span text:style-name="T172">21.5</text:span><text:span text:style-name="T173">. vykdo kitus Komisijos pirmininko pavedimus.</text:span></text:p>
      <text:p text:style-name="P174"><text:span text:style-name="T175">22</text:span><text:span text:style-name="T176">. Komisijos posėdžio darbo organizavimo procedūrinius klausimus, nenumatytus nuostatuose, sprendžia Komisijos pirmininkas.</text:span></text:p>
      <text:p text:style-name="P177"/>
      <text:p text:style-name="P178"/>
      <text:p text:style-name="P179"/>
      <text:p text:style-name="P180"/>
      <text:p text:style-name="P181"/>
      <text:p text:style-name="P182"><text:span text:style-name="T183">IV</text:span><text:span text:style-name="T184"><text:s/>SKYRIUS</text:span></text:p>
      <text:p text:style-name="P185"><text:span text:style-name="T186">JONIŠKIO GARBĖS PILIEČIO VARDO SUTEIKIMO TVARKA, APDOVANOJIMAS</text:span></text:p>
      <text:p text:style-name="P187"/>
      <text:p text:style-name="P188"><text:span text:style-name="T189">23</text:span><text:span text:style-name="T190">. Garbės piliečio vardas suteikiamas Komisijos teikimu savivaldybės tarybos sprendimu, j</text:span>eigu tam pritaria du trečdaliai visų posėdyje dalyvaujančių savivaldybės tarybos narių.</text:p>
      <text:p text:style-name="P191">24.<text:s/><text:span text:style-name="T192">Savivaldybės tarybai nepriėmus sprendimo dėl Garbės piliečio vardo siūlomam asmeniui suteikimo, Komisija pakartotinai dėl šio asmens siūlymą gali teikti ne anksčiau kaip po dvejų metų.</text:span></text:p>
      <text:p text:style-name="P193">25. Garbės piliečiui įteikiamas savivaldybės tarybos sprendimu nustatytos <text:s/>formos pažymėjimas, nešiojama kortelė ir medalis. Garbės pilietis įrašomas į Garbės piliečių registracijos knygą.</text:p>
      <text:p text:style-name="P194">26. Garbės piliečio regalijas įteikia savivaldybės meras arba kitas mero įgaliotas asmuo.</text:p>
      <text:p text:style-name="P195">27. Garbės piliečio regalijos paprastai įteikiamos Joniškio rajono (miesto) švenčių metu arba per savivaldybės tarybos posėdį.</text:p>
      <text:p text:style-name="P196">28. Apie suteiktą garbės piliečio vardą informuojama Joniškio rajono bendruomenė.</text:p>
      <text:p text:style-name="P197">29. Iškilmingą garbės piliečio regalijų įteikimą organizuoja savivaldybės administracija.</text:p>
      <text:p text:style-name="P198"/>
      <text:p text:style-name="P199"><text:span text:style-name="T200">V</text:span><text:span text:style-name="T201"><text:s/>SKYRIUS</text:span></text:p>
      <text:p text:style-name="P202"><text:span text:style-name="T203">GARBĖS PILIEČIO TEISĖS</text:span></text:p>
      <text:p text:style-name="P204"/>
      <text:p text:style-name="P205">30. Garbės pilietis turi teisę:</text:p>
      <text:p text:style-name="P206">30.1. dalyvauti savivaldybės tarybos posėdžiuose, teikti pasiūlymus;</text:p>
      <text:p text:style-name="P207">30.2. lankyti su šeima (sutuoktiniu ir vaikais) visus savivaldybės įstaigų visuomenei organizuojamus renginius nemokamai;</text:p>
      <text:p text:style-name="P208"><text:span text:style-name="T209">30.3</text:span><text:span text:style-name="T210">. būti palaidotas pasirinktose Joniškio rajone veikiančiose kapinėse. Garbės piliečio laidotuvių išlaidos kompensuojamos iš savivaldybės biudžeto lėšų pateikus prašymą ir laidotuvių išlaidas pagrindžiančius dokumentus savivaldybės merui.</text:span></text:p>
      <text:p text:style-name="P211">30.4. atsisakyti šių nuostatų 31.1–31.3 papunkčiuose numatytų privilegijų.</text:p>
      <text:p text:style-name="P212">31. Savivaldybės taryba, priimdama sprendimą dėl Garbės piliečio vardo suteikimo, gali suteikti ir kitų teisių.</text:p>
      <text:p text:style-name="P213"/>
      <text:p text:style-name="P214"><text:span text:style-name="T215">VI</text:span><text:span text:style-name="T216"><text:s/>SKYRIUS</text:span></text:p>
      <text:p text:style-name="P217"><text:span text:style-name="T218">GARBĖS PILIEČIO VARDO PRARADIMO PAGRINDAI IR TVARKA</text:span></text:p>
      <text:p text:style-name="P219"><text:span text:style-name="T220">32</text:span><text:span text:style-name="T221">. Asmuo praranda Garbės piliečio vardą, kai:</text:span></text:p>
      <text:p text:style-name="P222"><text:span text:style-name="T223">32.1</text:span><text:span text:style-name="T224">. įstatymų nustatyta tvarka įsiteisėjusiu nuosprendžiu yra pripažįstamas padaręs tyčinį nusikaltimą;</text:span></text:p>
      <text:p text:style-name="P225"><text:span text:style-name="T226">32.2</text:span><text:span text:style-name="T227">. savivaldybės taryba 2/3 visų narių balsų dauguma priima sprendimą, jog tam tikras jo poelgis yra nesuderinamas su Garbės piliečio vardu arba jį žemina.</text:span></text:p>
      <text:p text:style-name="P228"><text:span text:style-name="T229">33</text:span><text:span text:style-name="T230">. 33 punkte numatytais atvejais savivaldybės tarybai priėmus sprendimą pripažinti netekusiu galios savivaldybės tarybos sprendimą dėl Garbės piliečio vardo suteikimo, asmuo privalo grąžinti savivaldybės merui arba jo įgaliotam Komisijos nariui Garbės piliečio regalijas.</text:span></text:p>
      <text:p text:style-name="P231"><text:span text:style-name="T232">34</text:span><text:span text:style-name="T233">. Praradęs Garbės piliečio vardą asmuo netenka teisių, nurodytų šių Nuostatų 33 punkte.</text:span></text:p>
      <text:p text:style-name="P234"><text:span text:style-name="T235">35</text:span><text:span text:style-name="T236">. Apie Garbės piliečio vardo netekimą informuojama<text:s/></text:span>Joniškio rajono bendruomenė<text:span text:style-name="T237">.</text:span></text:p>
      <text:p text:style-name="P238"/>
      <text:p text:style-name="P239"><text:span text:style-name="T240">VII</text:span><text:span text:style-name="T241"><text:s/>SKYRIUS</text:span></text:p>
      <text:p text:style-name="P242"><text:span text:style-name="T243">BAIGIAMOSIOS NUOSTATOS</text:span></text:p>
      <text:p text:style-name="P244"><text:span text:style-name="T245">36</text:span><text:span text:style-name="T246">. Savivaldybės administracija rūpinasi Garbės piliečio regalijų pagaminimu, Garbės piliečių knygos tvarkymu, pažymėjimų išrašymu, informuoja bendruomenę apie Garbės piliečio vardo suteikimą ir netekimą, tvarko kitus su Garbės piliečio vardo suteikimu susijusius dokumentus.</text:span></text:p>
      <text:p text:style-name="P247"><text:span text:style-name="T248">37</text:span><text:span text:style-name="T249">. Lėšos išlaidoms, susijusioms su Garbės piliečio vardo suteikimu, skiriamos iš tam<text:s/></text:span><text:soft-page-break/><text:span text:style-name="T250">tikslui savivaldybės biudžete numatytų asignavimų.</text:span></text:p>
      <text:p text:style-name="Normal"/>
      <text:p text:style-name="P251"><text:span text:style-name="T25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22T09:31:00Z</meta:creation-date>
    <dc:date>2019-01-22T09:31:00Z</dc:date>
    <meta:print-date>2014-03-04T09:11:00Z</meta:print-date>
    <meta:template xlink:href="Normal.dotm" xlink:type="simple"/>
    <meta:editing-cycles>2</meta:editing-cycles>
    <meta:editing-duration>PT0S</meta:editing-duration>
    <meta:document-statistic meta:page-count="5" meta:paragraph-count="66" meta:word-count="1190" meta:character-count="10169" meta:row-count="258" meta:non-whitespace-character-count="9045"/>
  </office:meta>
</office:document-meta>
</file>