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11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13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P59" style:parent-style-name="Normal" style:family="paragraph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text-indent="0.5in"/>
      <style:text-properties fo:language="lt" fo:country="LT"/>
    </style:style>
    <style:style style:name="P82" style:parent-style-name="Normal" style:family="paragraph">
      <style:paragraph-properties fo:text-align="justify" fo:text-indent="0.5in"/>
      <style:text-properties fo:language="lt" fo:country="LT"/>
    </style:style>
    <style:style style:name="P83" style:parent-style-name="Normal" style:family="paragraph">
      <style:paragraph-properties fo:text-align="justify" fo:text-indent="0.5in"/>
      <style:text-properties fo:language="lt" fo:country="LT"/>
    </style:style>
    <style:style style:name="P84" style:parent-style-name="Normal" style:family="paragraph">
      <style:paragraph-properties fo:text-align="justify" fo:text-indent="0.5in"/>
      <style:text-properties fo:language="lt" fo:country="LT"/>
    </style:style>
    <style:style style:name="P85" style:parent-style-name="Normal" style:family="paragraph">
      <style:paragraph-properties fo:text-align="justify" fo:text-indent="0.5in"/>
      <style:text-properties fo:language="lt" fo:country="LT"/>
    </style:style>
    <style:style style:name="P86" style:parent-style-name="Normal" style:family="paragraph">
      <style:paragraph-properties fo:text-align="justify" fo:text-indent="0.5in"/>
      <style:text-properties fo:language="lt" fo:country="LT"/>
    </style:style>
    <style:style style:name="P87" style:parent-style-name="Normal" style:family="paragraph">
      <style:paragraph-properties fo:text-align="justify" fo:text-indent="0.5in"/>
      <style:text-properties fo:language="lt" fo:country="LT"/>
    </style:style>
    <style:style style:name="P8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8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9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4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5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6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7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8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09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10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11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12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13" style:parent-style-name="Header" style:family="paragraph">
      <style:paragraph-properties>
        <style:tab-stops/>
      </style:paragraph-properties>
      <style:text-properties style:font-name="Times New Roman" fo:font-size="12pt" style:font-size-asian="12pt" fo:language="lt" fo:country="LT"/>
    </style:style>
    <style:style style:name="P114" style:parent-style-name="Header" style:family="paragraph">
      <style:paragraph-properties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 </text:span><text:span text:style-name="T10"> </text:span><text:span text:style-name="T11"> </text:span><text:span text:style-name="T12"> </text:span><text:span text:style-name="T13"> 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<text:bookmark-start text:name="Data"/>SPRENDIMAS</text:p>
          </table:table-cell>
        </table:table-row>
        <table:table-row table:style-name="TableRow26">
          <table:table-cell table:style-name="TableCell27">
            <text:p text:style-name="P28"><text:span text:style-name="T29">DĖL</text:span><text:span text:style-name="T30"><text:s/></text:span><text:span text:style-name="T31">TELŠIŲ RAJONO<text:s/></text:span><text:span text:style-name="T32">SAVIVALDYBĖS TARYBOS 20</text:span><text:span text:style-name="T33">2</text:span><text:span text:style-name="T34">3</text:span><text:span text:style-name="T35"><text:s/>METŲ<text:s/></text:span><text:span text:style-name="T36">I</text:span><text:span text:style-name="T37">I</text:span><text:span text:style-name="T38"><text:s/>PUSMEČIO POSĖDŽIŲ LAIKO PATVIRTINIMO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0</text:span><text:span text:style-name="T46">2</text:span><text:span text:style-name="T47">3</text:span><text:span text:style-name="T48"><text:s/>m.<text:s/></text:span><text:span text:style-name="T49">birželio<text:s/></text:span><text:span text:style-name="T50">29</text:span><text:span text:style-name="T51"><text:s/>d. Nr.<text:s/></text:span><text:span text:style-name="T52">T1-</text:span><text:span text:style-name="T53">170</text:span></text:p>
          </table:table-cell>
        </table:table-row>
        <table:table-row table:style-name="TableRow54">
          <table:table-cell table:style-name="TableCell55">
            <text:p text:style-name="P56"><text:span text:style-name="T57"><text:s/>Telšiai</text:span><text:span text:style-name="T58"> </text:span></text:p>
          </table:table-cell>
        </table:table-row>
      </table:table>
      <text:p text:style-name="P59"><text:bookmark-end text:name="Data"/></text:p>
      <text:section text:name="Sect1" text:style-name="S1">
        <text:p text:style-name="P60"/>
        <text:p text:style-name="P61"><text:span text:style-name="T62"><text:tab/></text:span><text:span text:style-name="T63">Vadovaudamasi<text:s/></text:span><text:span text:style-name="T64">Telšių rajono savivaldybės tarybos veiklos reglamento, patvirtinto Telšių rajono savivaldybės tarybos<text:s/></text:span><text:span text:style-name="T65">20</text:span><text:span text:style-name="T66">2</text:span><text:span text:style-name="T67">3</text:span><text:span text:style-name="T68"><text:s/>m.<text:s/></text:span><text:span text:style-name="T69">kovo 30</text:span><text:span text:style-name="T70"><text:s/>d.<text:s/></text:span><text:span text:style-name="T71">sprendimu<text:s/></text:span><text:span text:style-name="T72">Nr.</text:span><text:span text:style-name="T73"><text:s/></text:span><text:span text:style-name="T74">T1-</text:span><text:span text:style-name="T75">51</text:span><text:span text:style-name="T76"><text:s/></text:span><text:span text:style-name="T77">„Dėl Telšių rajono savivaldybės tarybos veiklos reglamento patvirtinimo“,<text:s/></text:span><text:span text:style-name="T78">25</text:span><text:span text:style-name="T79"><text:s/>punktu, Telšių rajono savivaldybė</text:span><text:span text:style-name="T80">s taryba <text:s/>n u s p r e n d ž i a:</text:span></text:p>
        <text:p text:style-name="P81">Patvirtinti Telšių rajono savivaldybės tarybos 2023 metų <text:s/>II <text:s/>pusmečio posėdžių laiką:</text:p>
        <text:p text:style-name="P82">2023 m. rugpjūčio 31 d.<text:s/>13.00 val.;</text:p>
        <text:p text:style-name="P83">2023 m. rugsėjo 28 d.<text:s/>13.00 val.;</text:p>
        <text:p text:style-name="P84">2023 m. spalio 26 d.<text:s/>13.00 val.;</text:p>
        <text:p text:style-name="P85">2023 m. lapkričio 30 d.<text:s/>13.00 val.;</text:p>
        <text:p text:style-name="P86">2023 m. gruodžio 14 d.<text:s/>13.00 val.;</text:p>
        <text:p text:style-name="P87">2023 m. gruodžio 28 d.<text:s/>13.00 val.</text:p>
        <text:p text:style-name="P88"/>
        <text:p text:style-name="P89"/>
        <text:p text:style-name="P90">Savivaldybės meras<text:tab/><text:tab/><text:tab/><text:tab/><text:tab/><text:tab/><text:tab/><text:tab/><text:s text:c="15"/>Tomas Katkus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Neringa Ubartienė</text:span><text:span text:style-name="T116">, tel. (8 444) 5</text:span><text:span text:style-name="T117">2223</text:span><text:span text:style-name="T118">,<text:s/></text:span><text:span text:style-name="T119">8 665 17228</text:span><text:span text:style-name="T120">,<text:s/></text:span><text:a xlink:href="mailto:neringa.ubartiene@telsiai.lt" office:target-frame-name="_top" xlink:show="replace"><text:span text:style-name="T121">neringa.ubartiene@telsiai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ko" style:country-asian="KR" fo:hyphenate="false"/>
    </style:style>
    <style:style style:name="HeaderChar" style:display-name="Header Char" style:family="text">
      <style:text-properties style:font-name="Arial" fo:font-size="11pt" style:font-size-asian="11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7"><text:span text:style-name="T8"><text:file-name text:fixed="false" text:display="name-and-extension">Sprendimo projektas_ II pusmecio darbo laikas (5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vartotojas</meta:initial-creator>
    <dc:creator>adlibuser</dc:creator>
    <meta:creation-date>2023-07-05T06:21:00Z</meta:creation-date>
    <dc:date>2023-07-05T06:21:00Z</dc:date>
    <meta:print-date>2023-07-03T08:35:00Z</meta:print-date>
    <meta:template xlink:href="_T_SPRENDIMAI9.dot" xlink:type="simple"/>
    <meta:editing-cycles>2</meta:editing-cycles>
    <meta:editing-duration>PT0S</meta:editing-duration>
    <meta:document-statistic meta:page-count="2" meta:paragraph-count="11" meta:word-count="128" meta:character-count="1077" meta:row-count="30" meta:non-whitespace-character-count="960"/>
  </office:meta>
</office:document-meta>
</file>