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left" style:position="5.4798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5.4798in"/>
        </style:tab-stops>
      </style:paragraph-properties>
      <style:text-properties fo:color="#2E74B5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FF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text-indent="0.87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981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981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FF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9833in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p text:style-name="P11">SPRENDIMAS</text:p>
      <text:p text:style-name="P12"><text:span text:style-name="T13">DĖL PAKRUOJO RAJONO SAVIVALDYBĖS TARYBOS 2018 M. BALANDŽIO 26 D.<text:s/></text:span><text:span text:style-name="T14">SPRENDIMO</text:span><text:span text:style-name="T15"><text:s/></text:span><text:span text:style-name="T16">NR. T-94 „DĖL<text:s/></text:span><text:span text:style-name="T17">NEPANAUDOTŲ<text:s/></text:span><text:span text:style-name="T18">PAKRUOJO RAJONO<text:s/></text:span><text:span text:style-name="T19">SAVIVALDYBĖS BIUDŽETO LĖŠŲ PINIGINEI SOCIALINEI PARAMAI SKAIČIUOTI IR MOKĖTI<text:s/></text:span><text:span text:style-name="T20">NAUDOJIMO TVARKOS APRAŠO PATVIRTINIMO“ PAKEITIMO</text:span></text:p>
      <text:p text:style-name="P21"/>
      <text:p text:style-name="P22">2020 m. sausio 30 d. Nr. T-11</text:p>
      <text:p text:style-name="P23">Pakruojis</text:p>
      <text:p text:style-name="P24"/>
      <text:p text:style-name="P25"><text:span text:style-name="T26">Vadovaudamasi Lietuvos Respublikos vietos savivaldos įstatymo 16 straipsnio 2 dalies 17 ir 38 punktais, 18 straipsnio 1 dalimi,<text:s/></text:span><text:span text:style-name="T27">Lietuvos Respublikos</text:span><text:span text:style-name="T28"><text:s/>p</text:span><text:span text:style-name="T29">iniginės socialinės paramos nepasiturintiems gyventojams<text:s/></text:span><text:span text:style-name="T30">įstatymo 4 straipsnio 5 ir 6 dalimis</text:span>,<text:span text:style-name="T31"><text:s/>Pakruojo rajono savivaldybės <text:s/>taryba <text:s/>n u s p r e n d ž i a:</text:span></text:p>
      <text:p text:style-name="P32"><text:span text:style-name="T33">Pakeisti<text:s/></text:span><text:span text:style-name="T34">Pakruojo rajono savivaldybės <text:s/>tarybos 2018 m. balandžio 26 d. sprendim</text:span>u<text:span text:style-name="T35"><text:s/>Nr. T-94 „Dėl<text:s/></text:span>Ne<text:span text:style-name="T36">panaudotų Pakruojo rajono savivaldybės biudžeto lėšų piniginei socialinei paramai skaičiuoti ir mokėti naudojimo tvarkos aprašo patvirtinimo“<text:s/></text:span>patvirtinto Nepanaudotų Pakruojo rajono savivaldybės biudžeto lėšų piniginei socialinei paramai skaičiuoti ir mokėti naudojimo tvarkos aprašo<text:s/><text:span text:style-name="T37">9 punktą ir jį išdėstyti taip:</text:span></text:p>
      <text:p text:style-name="P38"><text:span text:style-name="T39">„</text:span><text:span text:style-name="T40">9</text:span><text:span text:style-name="T41">. Perskirstant nepanaudotas lėšas piniginei socialinei paramai skaičiuoti ir mokėti<text:s/></text:span><text:span text:style-name="T42">lėšos</text:span><text:span text:style-name="T43"><text:s/></text:span><text:span text:style-name="T44">pirmiausia naudojamos<text:s/></text:span><text:span text:style-name="T45">T</text:span><text:span text:style-name="T46">varkos aprašo 3</text:span><text:span text:style-name="T47"><text:s/>punkto</text:span><text:span text:style-name="T48"><text:s/></text:span><text:span text:style-name="T49">3.10 ir 3.11<text:s/></text:span><text:span text:style-name="T50">papunkči</text:span><text:span text:style-name="T51">uose nurodytoms sritims finansuoti skiriant ne mažiau kaip 20 procentų šių lėšų. Likusios lėšos gali būti skiriamos, atsižvelgiant į savivaldybės strateginius ir / ar socialinių paslaugų planus, toms socialines apsaugos srities priemonėms, kurios labiausiai užtikrintų nepriteklių<text:s/></text:span><text:span text:style-name="T52">pa</text:span><text:span text:style-name="T53">tiriančių savivaldybės gyventojų interesus, mažintų skurdo riziką ir socialinę atskirtį, finansuoti.“</text:span></text:p>
      <text:p text:style-name="P54"><text:span text:style-name="T55">Šis sprendimas gali būti skundžiamas Lietuvos Respublikos administracinių bylų teisenos įstatymo</text:span><text:span text:style-name="T56"><text:s/></text:span><text:span text:style-name="T57">nustatyta tvarka. <text:s/>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0-02-05T13:31:00Z</meta:creation-date>
    <dc:date>2020-02-05T13:31:00Z</dc:date>
    <meta:print-date>2019-08-14T08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5" meta:character-count="1761" meta:row-count="64" meta:non-whitespace-character-count="1556"/>
  </office:meta>
</office:document-meta>
</file>