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icture 4" text:anchor-type="as-char" svg:x="0in" svg:y="0in" svg:width="0.69564in" svg:height="0.77691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 lietuvos respublikos energetikos ministro 2012 m. sausio 2 d. įsakymo nr. 1-2 „Dėl<text:s/></text:span><text:span text:style-name="T15">DUJŲ SISTEMŲ PASTATUOSE ĮRENGIMO TAISYKLIŲ<text:s/></text:span><text:span text:style-name="T16">PATVIRTINIMO</text:span><text:span text:style-name="T17">“ pakeitimo</text:span></text:p>
      <text:p text:style-name="P18"/>
      <text:p text:style-name="P19">2020 m. rugpjūčio 31 d. Nr. 1-270 <text:s/></text:p>
      <text:p text:style-name="P20">Vilnius</text:p>
      <text:p text:style-name="P21"/>
      <text:p text:style-name="P22">P a k e i č i u Dujų sistemų pastatuose įrengimo taisyklių<text:span text:style-name="T23">, patvirtintų<text:s/></text:span>Lietuvos Respublikos energetikos ministro 2012 m. sausio 2 d. įsakymu Nr. 1-2 „<text:span text:style-name="T24">Dėl<text:s/></text:span>Dujų sistemų pastatuose įrengimo taisyklių<text:s/><text:span text:style-name="T25">patvirtinimo“, 239 punktą ir<text:s/></text:span><text:span text:style-name="T26">jį išdėstau taip:</text:span></text:p>
      <text:p text:style-name="P27"><text:span text:style-name="T28">„</text:span><text:span text:style-name="T29">239</text:span><text:span text:style-name="T30">. Dujų balionų įrenginiai turi būti įrengiami (montuojami) pastatuose arba prie pastato sienų lauke. Montuojant dujų balionų įrenginius pastate, jie turi būti tose pačiose patalpose, kur sumontuoti prie jų pajungti dujiniai prietaisai. Gyvenamosios paskirties daugiabučių ir visuomeninės paskirties pastatų (Taisyklių 1 priedo 14 punktas), kuriuose įrengiami dujų balionų įrenginiai, aukštingumas gali būti iki 2 aukštų imtinai. Draudžiama įrengti dujų balionų įrenginius gyvenamosios paskirties daugiabučių ir visuomenės paskirties 2 aukštų pastatuose, kurių pastogėse (mansardose) įrengtos gyvenamosios patalpos. Gyvenamosios paskirties ir visuomeninės paskirties pastatų patalpose įrengiamą dujų balionų įrenginį gali sudaryti ne didesnės kaip 50 l talpos vienas balionas arba ne didesnės kaip 30 l talpos du balionai.“</text:span></text:p>
      <text:p text:style-name="P31"/>
      <text:p text:style-name="P32"/>
      <text:p text:style-name="P33"/>
      <text:p text:style-name="P34">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9-01T19:34:00Z</meta:creation-date>
    <dc:date>2020-09-01T19:34:00Z</dc:date>
    <meta:print-date>2020-08-14T05:37:00Z</meta:print-date>
    <meta:template xlink:href="Normal.dotm" xlink:type="simple"/>
    <meta:editing-cycles>2</meta:editing-cycles>
    <meta:editing-duration>PT0S</meta:editing-duration>
    <meta:user-defined meta:name="ContentTypeId">0x0101005872E9DEE3271B41B49A789C5582498B</meta:user-defined>
    <meta:document-statistic meta:page-count="1" meta:paragraph-count="3" meta:word-count="181" meta:character-count="1392" meta:row-count="19" meta:non-whitespace-character-count="1214"/>
  </office:meta>
</office:document-meta>
</file>