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margin-left="0.5in">
        <style:tab-stops>
          <style:tab-stop style:type="left" style:position="-0.0076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92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4.5284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4.5284in"/>
      <style:text-properties style:font-size-complex="12pt" style:language-asian="lt" style:country-asian="LT"/>
    </style:style>
    <style:style style:name="P627" style:parent-style-name="Normal" style:family="paragraph">
      <style:paragraph-properties fo:text-indent="4.5284in"/>
      <style:text-properties style:font-size-complex="12pt" style:language-asian="lt" style:country-asian="LT"/>
    </style:style>
    <style:style style:name="P628" style:parent-style-name="Normal" style:family="paragraph">
      <style:paragraph-properties fo:text-align="justify" fo:line-height="150%" fo:text-indent="0.5in"/>
      <style:text-properties style:font-size-complex="12pt" style:language-asian="lt" style:country-asian="L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649"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style>
    <style:style style:name="P687" style:parent-style-name="Normal" style:family="paragraph">
      <style:paragraph-properties>
        <style:tab-stops>
          <style:tab-stop style:type="right" style:position="6.497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text-transform="uppercase"/>
    </style:style>
    <style:style style:name="T6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6, 9, 11, 12, 13, 14, 15, 17, 18, 19, 21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text:span></text:p>
        <text:p text:style-name="P33"><text:span text:style-name="T34">1</text:span><text:span text:style-name="T35">. Pakeisti 6 straipsnio 1 dalį ir ją išdėstyti taip:</text:span></text:p>
        <text:p text:style-name="P36"><text:span text:style-name="T37">„</text:span><text:span text:style-name="T38">1</text:span><text:span text:style-name="T39">. Kiekvienam vaikui nuo gimimo dienos iki 18 metų arba iki nepilnametis vaikas pripažįstamas<text:s/></text:span><text:span text:style-name="T40">emancipuotu ar sudaro santuoką ir emancipuotam ar susituokusiam nepilnamečiam vaikui arba vyresniam kaip 18 metų asmeniui, jeigu jie mokosi pagal bendrojo ugdymo programą (įskaitant asmenis, kurių mokymą pagal bendrojo ugdymo programą ir pagal bendrojo ugd</text:span><text:span text:style-name="T41">ymo programą kartu su profesinio mokymo programa vykdo profesinio mokymo teikėjai, iki šie<text:s/></text:span><text:soft-page-break/><text:span text:style-name="T42">asmenys baigs bendrojo ugdymo programą,</text:span><text:span text:style-name="T43"><text:s/>taip pat akademinių atostogų, profesinio mokymo teikėjų suteiktų dėl ligos, nėštumo ar vaiko priežiūros, laikotarpį</text:span><text:span text:style-name="T44">), bet ne<text:s/></text:span><text:span text:style-name="T45">ilgiau, iki jiems sukaks 23 metai, skiriama ir mokama 1,75 bazinės socialinės išmokos dydžio išmoka per mėnesį.“</text:span></text:p>
        <text:p text:style-name="P46"><text:span text:style-name="T47">2</text:span><text:span text:style-name="T48">. Pakeisti 6 straipsnio 2 dalį ir ją išdėstyti taip:</text:span></text:p>
        <text:p text:style-name="P49"><text:span text:style-name="T50">„</text:span><text:span text:style-name="T51">2</text:span><text:span text:style-name="T52">. Papildomai išmoka vaikui už tą patį vaiką skiriama ir mokama tik pagal vien</text:span><text:span text:style-name="T53">ą iš šios dalies punktų:</text:span></text:p>
        <text:p text:style-name="P54"><text:span text:style-name="T55">1</text:span><text:span text:style-name="T56">) kiekvienam bendrai gyvenančių asmenų arba globėjo (rūpintojo), išskyrus asmenis, kurie augina ir (ar) globoja tris ar daugiau vaikų, auginamam ir (ar) globojamam vaikui, kuriam globa (rūpyba) nustatyta šeimoje, jeigu vidutinės</text:span><text:span text:style-name="T57"><text:s/>bendrai gyvenančių asmenų arba globėjo (rūpintojo) ir su juo bendrai gyvenančių asmenų pajamos, nustatytos Piniginės socialinės paramos nepasiturintiems gyventojams įstatymo 17 straipsnio 1 dalyje, vienam asmeniui per mėnesį yra mažesnės negu 2 valstybės<text:s/></text:span><text:span text:style-name="T58">remiamų pajamų dydžiai. Papildomai išmoka vaikui skiriama ir mokama ir tais atvejais,</text:span><text:span text:style-name="T59"><text:s/></text:span><text:span text:style-name="T60">kai bendrai gyvenantiems asmenims paskirta socialinė parama mokiniams pagal Lietuvos Respublikos socialinės paramos mokiniams įstatymą vertinant gaunamas pajamas, jeigu v</text:span><text:span text:style-name="T61">idutinės bendrai gyvenančių asmenų pajamos, nustatytos Piniginės socialinės paramos nepasiturintiems gyventojams įstatymo 17 straipsnio 1 dalyje, vienam asmeniui per mėnesį viršija 2 valstybės remiamų pajamų dydžius. Vaikui nuo gimimo dienos iki 18 metų ar</text:span><text:span text:style-name="T62">ba iki nepilnametis<text:s/></text:span><text:soft-page-break/><text:span text:style-name="T63">vaikas pripažįstamas emancipuotu ar sudaro santuoką</text:span><text:span text:style-name="T64"><text:s/></text:span><text:span text:style-name="T65">ir vyresniam kaip 18 metų asmeniui, jeigu jis mokosi pagal bendrojo ugdymo programą (įskaitant asmenis, kurių mokymą pagal bendrojo ugdymo programą ir pagal bendrojo ugdymo programą ka</text:span><text:span text:style-name="T66">rtu su profesinio mokymo programa vykdo profesinio mokymo teikėjai, iki šie asmenys baigs bendrojo ugdymo programą,</text:span><text:span text:style-name="T67"><text:s/>taip pat akademinių atostogų, profesinio mokymo teikėjų suteiktų dėl ligos ar nėštumo, laikotarpį</text:span><text:span text:style-name="T68">), bet ne ilgiau, iki jam sukaks 23 metai,<text:s/></text:span><text:span text:style-name="T69">skiriama ir mokama 1,03 bazinės socialinės išmokos dydžio išmoka per mėnesį;</text:span></text:p>
        <text:p text:style-name="P70"><text:span text:style-name="T71">2</text:span><text:span text:style-name="T72">) kiekvienam bendrai gyvenančių asmenų arba globėjo (rūpintojo), kurie augina ir (ar) globoja tris ar daugiau vaikų, auginamam ir (ar) globojamam vaikui, kuriam globa (rūpyba</text:span><text:span text:style-name="T73">) nustatyta šeimoje. Vaikui nuo gimimo dienos iki 18 metų arba iki nepilnametis vaikas pripažįstamas emancipuotu ar sudaro santuoką ir vyresniam kaip 18 metų asmeniui, jeigu jis mokosi pagal bendrojo ugdymo programą (įskaitant asmenis, kurių mokymą pagal b</text:span><text:span text:style-name="T74">endrojo ugdymo programą ir pagal bendrojo ugdymo programą kartu su profesinio mokymo programa vykdo profesinio mokymo teikėjai, iki šie asmenys baigs bendrojo ugdymo programą,</text:span><text:span text:style-name="T75"><text:s/>taip pat akademinių atostogų, profesinio mokymo teikėjų suteiktų dėl ligos ar nė</text:span><text:span text:style-name="T76">štumo, laikotarpį</text:span><text:span text:style-name="T77">), bet ne ilgiau, iki jam sukaks 23 metai, skiriama ir mokama 1,03 bazinės socialinės išmokos dydžio išmoka per mėnesį;</text:span></text:p>
        <text:p text:style-name="P78"><text:span text:style-name="T79">3</text:span><text:span text:style-name="T80">) kiekvienam neįgaliam vaikui (asmeniui), kuriam nustatytas neįgalumo lygis arba 55 procentų ir mažesnis darbingum</text:span><text:span text:style-name="T81">o lygis. Neįgaliam vaikui nuo gimimo dienos iki 18 metų arba iki nepilnametis neįgalus vaikas pripažįstamas emancipuotu ar sudaro santuoką ir emancipuotam ar susituokusiam nepilnamečiam vaikui arba vyresniam kaip 18 metų neįgaliam asmeniui, jeigu jie mokos</text:span><text:span text:style-name="T82">i pagal bendrojo ugdymo programą (įskaitant asmenis, kurių mokymą <text:s/>pagal bendrojo ugdymo programą ir pagal bendrojo ugdymo programą kartu su profesinio mokymo programa vykdo profesinio mokymo teikėjai, iki šie asmenys baigs bendrojo ugdymo programą,</text:span><text:span text:style-name="T83"><text:s/>taip p</text:span><text:span text:style-name="T84">at akademinių atostogų, profesinio mokymo teikėjų suteiktų dėl ligos, nėštumo ar vaiko priežiūros, laikotarpį</text:span><text:span text:style-name="T85">), nustatytam neįgalumo lygio arba 55 procentų ir mažesnio darbingumo lygio terminui, bet ne ilgiau, iki jiems sukaks 23 metai, skiriama ir mokama<text:s/></text:span><text:span text:style-name="T86">1,03 bazinės socialinės išmokos dydžio išmoka per mėnesį.“</text:span></text:p>
        <text:p text:style-name="P87"/>
        <text:p text:style-name="P88"><text:span text:style-name="T89">2</text:span><text:span text:style-name="T90"><text:s/>straipsnis.<text:s/></text:span><text:span text:style-name="T91">9 straipsnio pakeitimas<text:s/></text:span></text:p>
        <text:p text:style-name="P92"><text:span text:style-name="T93">1</text:span><text:span text:style-name="T94">. Pakeisti 9 straipsnio 1 dalį ir ją išdėstyti taip:</text:span></text:p>
        <text:p text:style-name="P95"><text:span text:style-name="T96">„</text:span><text:span text:style-name="T97">1</text:span><text:span text:style-name="T98">. Auginančiam vaiką vienam iš vaiko tėvų (ar turimam vieninteliam iš tėvų) (įtėvių)</text:span><text:span text:style-name="T99"><text:s/>ar vaiko globėjui, kai vaikas gimė, buvo įvaikintas ar vaikui nustatyta globa iki asmens mokymosi ar studijų pradžios, mokymosi ar studijų laikotarpiu</text:span><text:span text:style-name="T100"><text:s/></text:span><text:span text:style-name="T101">ar per</text:span><text:span text:style-name="T102"><text:s/></text:span><text:span text:style-name="T103">12 mėnesių po mokymosi ar studijų<text:s/></text:span><text:soft-page-break/><text:span text:style-name="T104">baigimo dienos, jeigu jis mokosi (mokėsi)<text:s/></text:span><text:span text:style-name="T105">pagal bendrojo ugdymo</text:span><text:span text:style-name="T106"><text:s/>programą,<text:s/></text:span><text:span text:style-name="T107">pagal formaliojo profesinio mokymo programą (įskaitant asmenis, kurių mokymą pagal bendrojo ugdymo programą kartu su profesinio mokymo programa vykdo profesinio mokymo teikėjai) ar studijuoja (studijavo) aukštojoje mokykloje pagal nuolatinės stu</text:span><text:span text:style-name="T108">dijų formos programą arba doktorantūroje ar rezidentūroje (įskaitant ir profesinio mokymo teikėjų ar aukštojoje mokykloje suteiktų akademinių atostogų dėl ligos, nėštumo ar vaiko priežiūros laikotarpį) ir jeigu pagal Lietuvos Respublikos ligos ir motinystė</text:span><text:span text:style-name="T109">s socialinio draudimo įstatymą jis neturi (neturėjo) teisės gauti vaiko priežiūros išmokos, skiriama 6 bazinių socialinių išmokų dydžio išmoka per mėnesį. Tais atvejais, kai vaikas gimė, buvo įvaikintas ar vaikui nustatyta globa iki asmens mokymosi ar stud</text:span><text:span text:style-name="T110">ijų pradžios, išmoka besimokančio ar studijuojančio asmens vaiko priežiūrai mokama nuo asmens mokymosi ar studijų pradžios, iki vaikui sukaks 2 metai, o kai vaikas gimė, buvo įvaikintas ar vaikui nustatyta globa asmens mokymosi ar studijų laikotarpiu ar pe</text:span><text:span text:style-name="T111">r 12 mėnesių po mokymosi ar studijų baigimo dienos, </text:span><text:span text:style-name="T112">–</text:span><text:span text:style-name="T113"><text:s/></text:span><text:span text:style-name="T114">nuo vaiko gimimo dienos, iki vaikui sukaks 2 metai.“</text:span></text:p>
        <text:p text:style-name="P115"><text:span text:style-name="T116">2</text:span><text:span text:style-name="T117">. Pakeisti 9 straipsnio 4 dalį ir ją išdėstyti taip:</text:span></text:p>
        <text:p text:style-name="P118"><text:span text:style-name="T119">„</text:span><text:span text:style-name="T120">4</text:span><text:span text:style-name="T121">. Vienu metu gimus</text:span><text:span text:style-name="T122"><text:s/></text:span><text:span text:style-name="T123">dviem ar daugiau vaikų arba įvaikinus ar globojant vienu metu gi</text:span><text:span text:style-name="T124">musius du ar daugiau vaikų,</text:span><text:span text:style-name="T125"><text:s/></text:span><text:span text:style-name="T126">išmokos besimokančio ar studijuojančio asmens vaiko priežiūrai dydis nedidinamas. Asmeniui, gaunančiam išmoką besimokančio ar studijuojančio asmens vaiko<text:s/></text:span><text:soft-page-break/><text:span text:style-name="T127">priežiūrai, įgijus teisę gauti šią išmoką dėl kito vaiko gimimo, įvaikinim</text:span><text:span text:style-name="T128">o ar globos, išmoka besimokančio ar studijuojančio asmens vaiko priežiūrai už vėliau gimusį, įvaikintą ar globojamą vaiką skiriama pasibaigus paskirtos išmokos mokėjimo laikotarpiui ir mokama, iki šiam vaikui sukaks 2 metai. Įvaikinus ar nustačius globą dv</text:span><text:span text:style-name="T129">iem ar daugiau skirtingo amžiaus vaikų, už kurių priežiūrą asmuo turi teisę gauti išmoką besimokančio ar studijuojančio asmens vaiko priežiūrai, išmoka skiriama jauniausio pagal amžių vaiko priežiūrai ir mokama, iki jam sukaks 2 metai.“</text:span></text:p>
        <text:p text:style-name="P130"/>
        <text:p text:style-name="P131"><text:span text:style-name="T132">3</text:span><text:span text:style-name="T133"><text:s/>straip</text:span><text:span text:style-name="T134">snis.<text:s/></text:span><text:span text:style-name="T135">11 straipsnio pakeitimas<text:s/></text:span></text:p>
        <text:p text:style-name="P136"><text:span text:style-name="T137">1</text:span><text:span text:style-name="T138">.<text:s/></text:span><text:span text:style-name="T139">Pakeisti 11 straipsnio 1 dalį ir ją išdėstyti taip:</text:span></text:p>
        <text:p text:style-name="P140"><text:span text:style-name="T141">„</text:span><text:span text:style-name="T142">1</text:span><text:span text:style-name="T143">. Vaikui, kuriam globa (rūpyba) nustatyta šeimoje, šeimynoje, globos centre ar vaikų globos institucijoje, jo globos (rūpybos) laikotarpiu skiriama ir mokama glo</text:span><text:span text:style-name="T144">bos (rūpybos) išmoka:<text:s/></text:span></text:p>
        <text:p text:style-name="P145"><text:span text:style-name="T146">1</text:span><text:span text:style-name="T147">) vaikui iki 6 metų – 5,2 bazinės socialinės išmokos dydžio išmoka per mėnesį;<text:s/></text:span></text:p>
        <text:p text:style-name="P148"><text:span text:style-name="T149">2</text:span><text:span text:style-name="T150">) vaikui nuo 6 iki 12 metų – 6 bazinių socialinių išmokų dydžio išmoka per mėnesį;</text:span></text:p>
        <text:p text:style-name="P151"><text:span text:style-name="T152">3</text:span><text:span text:style-name="T153">) vaikui nuo 12 iki 18 metų arba iki nepilnametis pripažį</text:span><text:span text:style-name="T154">stamas emancipuotu ar sudaro santuoką – 6,5 bazinės socialinės išmokos dydžio išmoka per mėnesį;<text:s/></text:span></text:p>
        <text:p text:style-name="P155"><text:span text:style-name="T156">4</text:span><text:span text:style-name="T157">) vaikui, kuriam nustatytas neįgalumo lygis, neatsižvelgiant į jo amžių, – 6,5 bazinės socialinės išmokos dydžio išmoka per mėnesį.“<text:s/></text:span></text:p>
        <text:p text:style-name="P158"><text:span text:style-name="T159">2</text:span><text:span text:style-name="T160">. Pakeis</text:span><text:span text:style-name="T161">ti 11 straipsnio 2 dalį ir ją išdėstyti taip:</text:span></text:p>
        <text:p text:style-name="P162"><text:span text:style-name="T163">„</text:span><text:span text:style-name="T164">2</text:span><text:span text:style-name="T165">. Jeigu pasibaigus vaiko globai (rūpybai) dėl pilnametystės, emancipacijos ar santuokos sudarymo asmuo mokosi pagal bendrojo ugdymo programą, pagal formaliojo profesinio mokymo programą (įskaitant asmenis,<text:s/></text:span><text:span text:style-name="T166">kurių mokymą pagal bendrojo ugdymo programą kartu su profesinio mokymo programa vykdo profesinio mokymo teikėjai) ar studijuoja aukštojoje mokykloje pagal nuolatinės studijų formos programą (</text:span><text:span text:style-name="T167">įskaitant<text:s/></text:span><text:span text:style-name="T168">ir profesinio mokymo teikėjų ar aukštojoje mokykloje su</text:span><text:span text:style-name="T169">teiktų akademinių atostogų dėl ligos, nėštumo ar vaiko priežiūros laikotarpį), taip pat tuo atveju, kai yra mirę pilnamečio arba emancipuoto ar santuoką sudariusio nepilnamečio asmens abu tėvai (turėtas vienintelis iš tėvų), mokymosi laikotarpiu, bet ne il</text:span><text:span text:style-name="T170">giau, iki jam sukaks 24 metai, skiriama ir mokama 6,5</text:span><text:span text:style-name="T171"><text:s/></text:span><text:span text:style-name="T172">bazinės socialinės išmokos dydžio išmoka per mėnesį.“</text:span></text:p>
        <text:p text:style-name="P173"><text:span text:style-name="T174">3</text:span><text:span text:style-name="T175">. Pakeisti 11 straipsnio 3 dalį ir ją išdėstyti taip:</text:span></text:p>
        <text:p text:style-name="P176"><text:span text:style-name="T177">„</text:span><text:span text:style-name="T178">3</text:span><text:span text:style-name="T179">. Kai šio straipsnio 1 ir 2 dalyse nurodytas vaikas (asmuo), besimokantis pagal<text:s/></text:span><text:span text:style-name="T180">bendrojo ugdymo ir (ar) pagal formaliojo profesinio mokymo programas ar studijuojantis aukštojoje mokykloje pagal nuolatinės studijų formos programą, yra išlaikomas (nemokamai gauna nakvynę, maistą ir kitas paslaugas) bendrojo ugdymo mokyklos, profesinio m</text:span><text:span text:style-name="T181">okymo teikėjo</text:span><text:span text:style-name="T182"><text:s/></text:span><text:span text:style-name="T183">ar aukštosios mokyklos bendrabutyje arba vaikų socializacijos centre, mokslo metais vaikui iki 6 metų skiriama ir mokama 2,6 bazinės socialinės išmokos dydžio išmoka per mėnesį, vaikui nuo 6 iki 12 metų – 3<text:s/></text:span><text:soft-page-break/><text:span text:style-name="T184">bazinių socialinių išmokų dydžio iš</text:span><text:span text:style-name="T185">moka per mėnesį, vaikui nuo 12 iki 18 metų arba iki nepilnametis pripažįstamas emancipuotu ar sudaro santuoką, vaikui, kuriam nustatytas neįgalumo lygis, neatsižvelgiant į jo amžių, ir asmeniui, nurodytam šio straipsnio 2 dalyje, – 3,25 bazinės socialinės<text:s/></text:span><text:span text:style-name="T186">išmokos dydžio išmoka per mėnesį. Tais atvejais, kai vasaros atostogų metu vaikas (asmuo) nėra išlaikomas (nemokamai negauna nakvynės, maisto ir kitų paslaugų) bendrojo ugdymo mokyklos, profesinio mokymo teikėjo</text:span><text:span text:style-name="T187"><text:s/></text:span><text:span text:style-name="T188">ar aukštosios mokyklos bendrabutyje arba vai</text:span><text:span text:style-name="T189">kų socializacijos centre, šio straipsnio 1 ar 2 dalyje nustatytomis sąlygomis jam skiriama ir mokama šio straipsnio 1 ar 2 dalyje nustatyto</text:span><text:span text:style-name="T190"><text:s/></text:span><text:span text:style-name="T191">dydžio išmoka.“</text:span></text:p>
        <text:p text:style-name="P192"/>
        <text:p text:style-name="P193"><text:span text:style-name="T194">4</text:span><text:span text:style-name="T195"><text:s/>straipsnis.<text:s/></text:span><text:span text:style-name="T196">12 straipsnio pakeitimas<text:s/></text:span></text:p>
        <text:p text:style-name="P197"><text:span text:style-name="T198">Pakeisti 12 straipsnį ir jį išdėstyti taip:</text:span></text:p>
        <text:p text:style-name="P199"><text:span text:style-name="T200">„</text:span><text:span text:style-name="T201">12</text:span><text:span text:style-name="T202"><text:s/>straipsnis.<text:s/></text:span><text:span text:style-name="T203">Globos (rūpybos) išmokos tikslinis priedas<text:s/></text:span></text:p>
        <text:p text:style-name="P204"><text:span text:style-name="T205">1</text:span><text:span text:style-name="T206">. Vaiko globėjui (rūpintojui) už vaiką, kuriam globa (rūpyba) nustatyta šeimoje, yra skiriamas ir mokamas 4 bazinių socialinių išmokų dydžio globos (rūpybos) išmokos tikslinis priedas per mėne</text:span><text:span text:style-name="T207">sį.</text:span></text:p>
        <text:p text:style-name="P208"><text:span text:style-name="T209">2</text:span><text:span text:style-name="T210">. Šeimynos vykdomai vaiko globai (rūpybai) užtikrinti už vaiką, kuriam globa (rūpyba) nustatyta šeimynoje, yra skiriamas ir mokamas 4 bazinių socialinių išmokų dydžio globos<text:s/></text:span><text:soft-page-break/><text:span text:style-name="T211">(rūpybos) išmokos tikslinis priedas per mėnesį, kuris naudojamas Vyriausy</text:span><text:span text:style-name="T212">bės ar jos įgaliotos institucijos nustatyta tvarka.</text:span></text:p>
        <text:p text:style-name="P213"><text:span text:style-name="T214">3</text:span><text:span text:style-name="T215">. Globos centrui, įgyvendinančiam vaiko globėjo (rūpintojo) teises ir pareigas, už vaiką yra skiriamas ir mokamas 4 bazinių socialinių išmokų dydžio globos (rūpybos) išmokos tikslinis priedas per mėn</text:span><text:span text:style-name="T216">esį.</text:span></text:p>
        <text:p text:style-name="P217"><text:span text:style-name="T218">4</text:span><text:span text:style-name="T219">. Jeigu pasibaigus vaiko globai (rūpybai) dėl pilnametystės, emancipacijos ar santuokos sudarymo asmuo lieka gyventi ir yra išlaikomas (nemokamai gauna nakvynę, maistą ir kitas paslaugas) šeimoje, šeimynoje ar globos centre, kuriuose iki pilnamet</text:span><text:span text:style-name="T220">ystės, emancipacijos ar santuokos sudarymo jam buvo nustatyta globa (rūpyba), ir mokosi pagal bendrojo ugdymo programą (įskaitant asmenis, kurių mokymą pagal bendrojo ugdymo programą ir pagal bendrojo ugdymo programą kartu su profesinio mokymo programa vyk</text:span><text:span text:style-name="T221">do profesinio mokymo teikėjai, iki šie asmenys baigs bendrojo ugdymo programą,<text:s/></text:span><text:span text:style-name="T222">taip pat akademinių atostogų, profesinio mokymo teikėjų suteikiamų dėl ligos, nėštumo ar vaiko priežiūros, laikotarpį</text:span><text:span text:style-name="T223">), bet ne ilgiau, iki jam sukaks 23 metai,<text:s/></text:span><text:span text:style-name="T224">įskaitant atvejus</text:span><text:span text:style-name="T225">, kai asmuo išlaikomas (nemokamai gauna nakvynę, maistą ir kitas paslaugas) ir bendrojo ugdymo mokyklos, profesinio mokymo teikėjo bendrabutyje ar vaikų socializacijos centre,<text:s/></text:span><text:span text:style-name="T226">buvusiam vaiko globėjui (rūpintojui) – šeimai, šeimynai ar globos centrui –<text:s/></text:span><text:soft-page-break/><text:span text:style-name="T227">skir</text:span><text:span text:style-name="T228">iamas ir mokamas 4 bazinių socialinių išmokų dydžio globos (rūpybos) išmokos tikslinis priedas per mėnesį.</text:span></text:p>
        <text:p text:style-name="P229"><text:span text:style-name="T230">5</text:span><text:span text:style-name="T231">. Globos (rūpybos) išmokos tikslinis priedas už vaiką, kuriam globa (rūpyba) nustatyta šeimoje, skiriamas ir</text:span><text:span text:style-name="T232"><text:s/></text:span><text:span text:style-name="T233">mokamas</text:span><text:span text:style-name="T234"><text:s/></text:span><text:span text:style-name="T235">vaiko globėjui (rūpintojui)</text:span><text:span text:style-name="T236">, jeigu globėjas (rūpintojas) ir globojamas vaikas atitinka šio įstatymo 1 straipsnio 2 dalies 1, 2 ar 3 punkto nuostatas, o kai vaiko globa (rūpyba) nustatyta šeimynoje ar vaiko globėjo (rūpintojo) teises ir pareigas įgyvendina globos centras, – jeigu glo</text:span><text:span text:style-name="T237">bojamas vaikas atitinka šio įstatymo 1 straipsnio 2 dalies 1, 2 ar 3 punkto nuostatas.</text:span><text:span text:style-name="T238"><text:s/></text:span><text:span text:style-name="T239">Globos (rūpybos) išmokos tikslinis priedas šio straipsnio 4 dalyje nustatytu atveju už asmenį, kuriam globa (rūpyba) buvo nustatyta šeimoje, skiriamas ir mokamas buvusia</text:span><text:span text:style-name="T240">m vaiko globėjui (rūpintojui), jeigu buvęs vaiko globėjas (rūpintojas) ir asmuo atitinka šio įstatymo 1 straipsnio 2 dalies 1, 2 ar 3 punkto nuostatas, o kai vaiko globa (rūpyba) buvo nustatyta šeimynoje ar vaiko globėjo (rūpintojo) teises ir pareigas įgyv</text:span><text:span text:style-name="T241">endino globos centras, – jeigu asmuo atitinka šio įstatymo 1 straipsnio 2 dalies 1, 2 ar 3 punkto nuostatas.</text:span></text:p>
        <text:p text:style-name="P242"><text:span text:style-name="T243">6</text:span><text:span text:style-name="T244">. Globos (rūpybos) išmokos tikslinis priedas neskiriamas arba jo mokėjimas nutraukiamas, jeigu:<text:s/></text:span></text:p>
        <text:p text:style-name="P245"><text:span text:style-name="T246">1</text:span><text:span text:style-name="T247">) vaikas (asmuo) yra suimtas, atlieka su<text:s/></text:span><text:span text:style-name="T248">laisvės atėmimu susijusią bausmę, jam Baudžiamojo proceso kodekso nustatyta tvarka paskirtos priverčiamosios stacionarinio stebėjimo specializuotose<text:s/></text:span><text:soft-page-break/><text:span text:style-name="T249">psichikos sveikatos priežiūros įstaigose medicinos priemonės, paskelbta jo paieška ar jis teismo pripažinta</text:span><text:span text:style-name="T250">s nežinia kur esančiu, – kol neišnyksta šios aplinkybės;</text:span></text:p>
        <text:p text:style-name="P251"><text:span text:style-name="T252">2</text:span><text:span text:style-name="T253">) šio straipsnio 4 dalyje nurodytas asmuo mokosi užsienio valstybės mokymo įstaigoje.“<text:s/></text:span></text:p>
        <text:p text:style-name="P254"/>
        <text:p text:style-name="P255"><text:span text:style-name="T256">5</text:span><text:span text:style-name="T257"><text:s/>straipsnis.<text:s/></text:span><text:span text:style-name="T258">13 straipsnio pakeitimas<text:s/></text:span></text:p>
        <text:p text:style-name="P259"><text:span text:style-name="T260">1</text:span><text:span text:style-name="T261">. Pakeisti 13 straipsnio 3 dalies 4 punktą ir<text:s/></text:span><text:span text:style-name="T262">jį išdėstyti taip:</text:span></text:p>
        <text:p text:style-name="P263"><text:span text:style-name="T264">„</text:span><text:span text:style-name="T265">4</text:span><text:span text:style-name="T266">) mokesčiams už nuomojamo ar nuosavybės teise turimo būsto komunalines paslaugas apmokėti;“.<text:s/></text:span></text:p>
        <text:p text:style-name="P267"><text:span text:style-name="T268">2</text:span><text:span text:style-name="T269">. Pakeisti 13 straipsnio 3 dalies 10 punktą ir jį išdėstyti taip:<text:s/></text:span></text:p>
        <text:p text:style-name="P270"><text:span text:style-name="T271">„</text:span><text:span text:style-name="T272">10</text:span><text:span text:style-name="T273">) automobiliui, mopedui, motociklui, jeigu asmuo turi gali</text:span><text:span text:style-name="T274">ojantį vairuotojo pažymėjimą, kuriuo patvirtinama asmens teisė vairuoti atitinkamos kategorijos motorinę transporto priemonę, dviračiui, motoriniam dviračiui (taip pat elektriniam paspirtukui) ar paspirtukui be variklio įsigyti.“</text:span></text:p>
        <text:p text:style-name="P275"/>
        <text:p text:style-name="P276"><text:span text:style-name="T277">6</text:span><text:span text:style-name="T278"><text:s/>straipsnis.<text:s/></text:span><text:span text:style-name="T279">1</text:span><text:span text:style-name="T280">4 straipsnio pakeitimas<text:s/></text:span></text:p>
        <text:p text:style-name="P281"><text:span text:style-name="T282">Pakeisti 14 straipsnį ir jį išdėstyti taip:</text:span></text:p>
        <text:p text:style-name="P283"><text:span text:style-name="T284">„</text:span><text:span text:style-name="T285">14</text:span><text:span text:style-name="T286"><text:s/>straipsnis.<text:s/></text:span><text:span text:style-name="T287">Išmoka įvaikinus vaiką</text:span></text:p>
        <text:p text:style-name="P288"><text:span text:style-name="T289">1</text:span><text:span text:style-name="T290">. Įvaikinus vaiką, jį auginančiam vienam iš vaiko įtėvių 24 mėnesius nuo teismo sprendimo įvaikinti įsiteisėjimo dienos (sprendimą vykdant<text:s/></text:span><text:span text:style-name="T291">skubiai – nuo jo vykdymo pradžios) skiriama 8 bazinių socialinių išmokų dydžio išmoka per mėnesį ir mokama ne ilgiau, iki vaikui sukaks 18 metų, išskyrus atvejus, kai jam</text:span><text:span text:style-name="T292"><text:s/></text:span><text:span text:style-name="T293">pagal Ligos ir motinystės socialinio draudimo įstatymą paskirta</text:span><text:span text:style-name="T294"><text:s/></text:span><text:span text:style-name="T295">vaiko priežiūros išmo</text:span><text:span text:style-name="T296">ka</text:span><text:span text:style-name="T297"><text:s/></text:span><text:span text:style-name="T298">ir jos dydis yra ne mažesnis už šioje dalyje nustatytą išmokos įvaikinus vaiką dydį.</text:span></text:p>
        <text:p text:style-name="P299"><text:span text:style-name="T300">2</text:span><text:span text:style-name="T301">. Jeigu vaiko įtėvis (įmotė) neturi teisės gauti vaiko priežiūros išmokos pagal Ligos ir motinystės socialinio draudimo įstatymą arba vaiko įtėvis (įmotė), turinti</text:span><text:span text:style-name="T302">s (turinti) teisę gauti vaiko priežiūros išmoką pagal Ligos ir motinystės socialinio draudimo įstatymą, pasirenka gauti šio straipsnio 1 dalyje nustatytą išmoką įvaikinus vaiką, jam (jai) skiriama ir mokama viso dydžio šio straipsnio 1 dalyje nustatyta išm</text:span><text:span text:style-name="T303">oka įvaikinus vaiką. Jeigu vaiko priežiūros išmokos, skiriamos pagal Ligos ir motinystės socialinio draudimo įstatymą, dydis yra mažesnis už šio straipsnio 1 dalyje nurodytą išmokos dydį, vaiko įtėviui (įmotei) skiriamos išmokos įvaikinus vaiką dydis yra l</text:span><text:span text:style-name="T304">ygus šio straipsnio 1 dalyje nurodytos išmokos įvaikinus vaiką dydžio ir pagal Ligos ir motinystės socialinio draudimo įstatymą jam (jai) paskirtos vaiko priežiūros išmokos dydžio skirtumui.</text:span></text:p>
        <text:p text:style-name="P305"><text:span text:style-name="T306">3</text:span><text:span text:style-name="T307">. Išmoka įvaikinus vaiką skiriama ir mokama vienam iš vaiko<text:s/></text:span><text:span text:style-name="T308">įtėvių, jeigu nors vienas iš vaiko įtėvių ir vaikas atitinka šio įstatymo 1 straipsnio 2 dalies 1 ar 2 punkto nuostatas.</text:span></text:p>
        <text:p text:style-name="P309"><text:span text:style-name="T310">4</text:span><text:span text:style-name="T311">. Jeigu vaiko priežiūros išmoka</text:span><text:span text:style-name="T312"><text:s/></text:span><text:span text:style-name="T313">pagal Ligos ir motinystės socialinio draudimo įstatymą vaiko įtėviui (įmotei) paskirta už trumpesn</text:span><text:span text:style-name="T314">į negu</text:span><text:span text:style-name="T315"><text:s/></text:span><text:span text:style-name="T316">24 mėnesių laikotarpį, viso dydžio</text:span><text:span text:style-name="T317"><text:s/></text:span><text:span text:style-name="T318">išmoka įvaikinus vaiką mokama už likusį laikotarpį</text:span><text:span text:style-name="T319"><text:s/></text:span><text:span text:style-name="T320">iki šio straipsnio 1 dalyje nurodyto termino pabaigos.</text:span></text:p>
        <text:p text:style-name="P321"><text:span text:style-name="T322">5</text:span><text:span text:style-name="T323">. Išmoka įvaikinus vaiką neskiriama arba jos mokėjimas nutraukiamas, jeigu:</text:span></text:p>
        <text:p text:style-name="P324"><text:span text:style-name="T325">1</text:span><text:span text:style-name="T326">) vaiko įtėviui<text:s/></text:span><text:span text:style-name="T327">(įmotei), kuriam (kuriai) paskirta išmoka įvaikinus vaiką, už tą patį vaiką ir laikotarpį paskirta vaiko priežiūros išmoka pagal Ligos ir motinystės socialinio draudimo įstatymą, kurios dydis ne mažesnis už šio straipsnio 1 dalyje nustatytą išmokos įvaikin</text:span><text:span text:style-name="T328">us vaiką dydį;</text:span></text:p>
        <text:p text:style-name="P329"><text:span text:style-name="T330">2</text:span><text:span text:style-name="T331">) kitam iš vaiko įtėvių ar vienam iš vaiko senelių už tą patį įvaikintą vaiką paskirta vaiko priežiūros išmoka pagal Ligos ir motinystės socialinio draudimo įstatymą;</text:span></text:p>
        <text:p text:style-name="P332"><text:span text:style-name="T333">3</text:span><text:span text:style-name="T334">) vaikas yra emancipuotas;</text:span></text:p>
        <text:p text:style-name="P335"><text:span text:style-name="T336">4</text:span><text:span text:style-name="T337">) vaikas yra susituokęs;</text:span></text:p>
        <text:p text:style-name="P338"><text:span text:style-name="T339">5</text:span><text:span text:style-name="T340">)<text:s/></text:span><text:span text:style-name="T341">vaikas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342">aieška arba jis teismo pripažintas nežinia kur esančiu, – kol neišnyksta šios aplinkybės;</text:span></text:p>
        <text:p text:style-name="P343"><text:span text:style-name="T344">6</text:span><text:span text:style-name="T345">) sutuoktinio (sugyventinio) vaiką įvaikina kitas sutuoktinis (sugyventinis).</text:span></text:p>
        <text:p text:style-name="P346"><text:span text:style-name="T347">6</text:span><text:span text:style-name="T348">. Jeigu vaiko įtėviui (įmotei) paskirta viso dydžio išmoka įvaikinus vaiką i</text:span><text:span text:style-name="T349">r už tą patį vaiką ir laikotarpį jam (jai) ar kitam iš vaiko įtėvių, ar vienam iš vaiko senelių paskirta vaiko priežiūros išmoka pagal Ligos ir motinystės socialinio draudimo įstatymą, kurios dydis ne mažesnis už šio straipsnio 1 dalyje nustatytą išmokos į</text:span><text:span text:style-name="T350">vaikinus vaiką dydį, viso dydžio išmokėta išmoka įvaikinus vaiką grąžinama arba išskaičiuojama šio įstatymo 20 straipsnyje nustatyta tvarka už laikotarpį, už kurį paskirta vaiko priežiūros išmoka pagal Ligos ir motinystės socialinio draudimo įstatymą. Jeig</text:span><text:span text:style-name="T351">u vaiko įtėviui (įmotei) paskirta viso dydžio išmoka įvaikinus vaiką ir už tą patį vaiką ir laikotarpį jam (jai) ar kitam iš vaiko įtėvių, ar vienam iš vaiko senelių paskirta vaiko priežiūros išmoka pagal Ligos ir motinystės socialinio draudimo įstatymą, k</text:span><text:span text:style-name="T352">urios dydis yra mažesnis už šio straipsnio 1</text:span><text:span text:style-name="T353"><text:s/></text:span><text:span text:style-name="T354">dalyje nurodytą išmokos dydį, išmokėta išmokos įvaikinus vaiką dalis, lygi paskirtos vaiko priežiūros išmokos pagal Ligos ir motinystės socialinio draudimo įstatymą dydžiui, grąžinama arba išskaičiuojama šio įst</text:span><text:span text:style-name="T355">atymo 20 straipsnio nustatyta tvarka už laikotarpį, už kurį vaiko priežiūros išmoka paskirta pagal Ligos ir motinystės socialinio draudimo įstatymą.“<text:s/></text:span></text:p>
        <text:p text:style-name="P356"/>
        <text:p text:style-name="P357"><text:span text:style-name="T358">7</text:span><text:span text:style-name="T359"><text:s/>straipsnis.<text:s/></text:span><text:span text:style-name="T360">15 straipsnio pakeitimas<text:s/></text:span></text:p>
        <text:p text:style-name="P361"><text:span text:style-name="T362">Pakeisti 15 straipsnio 1 dalies 4 punktą:</text:span></text:p>
        <text:p text:style-name="P363"><text:span text:style-name="T364">„</text:span><text:span text:style-name="T365">4</text:span><text:span text:style-name="T366">)<text:s/></text:span><text:span text:style-name="T367">globos (rūpybos) išmoką šio įstatymo 11 straipsnio 2 dalyje nurodytam asmeniui, kuris mokosi Lietuvos Respublikos bendrojo ugdymo mokykloje arba kurio mokymą vykdo profesinio mokymo teikėjas,</text:span><text:span text:style-name="T368"><text:s/></text:span><text:span text:style-name="T369">arba kuris studijuoja aukštojoje mokykloje, ir globos (rūpybos)<text:s/></text:span><text:span text:style-name="T370">išmokos tikslinį priedą šio įstatymo 12 straipsnio 4 dalyje nurodytam buvusiam vaiko globėjui (rūpintojui)</text:span><text:span text:style-name="T371"><text:s/></text:span><text:span text:style-name="T372">skiria ir moka savivaldybės, kurios teritorijoje yra asmens, nurodyto šio įstatymo 11 straipsnio 2 dalyje, ar asmens, nurodyto šio įstatymo 12 straip</text:span><text:span text:style-name="T373">snio 4 dalyje, mokykla, administracija. Jeigu asmuo, nurodytas šio įstatymo 11 straipsnio 2 dalyje, mokosi užsienio valstybės bendrojo ugdymo mokykloje arba jo mokymą vykdo užsienio valstybės</text:span><text:span text:style-name="T374"><text:s/></text:span><text:span text:style-name="T375">profesinio mokymo teikėjas,</text:span><text:span text:style-name="T376"><text:s/></text:span><text:span text:style-name="T377">arba jis studijuoja užsienio valstyb</text:span><text:span text:style-name="T378">ės</text:span><text:span text:style-name="T379"><text:s/></text:span><text:span text:style-name="T380">aukštojoje mokykloje, globos (rūpybos) išmoką jam skiria ir moka savivaldybės, kurios teritorijoje asmuo Gyvenamosios vietos deklaravimo įstatymo nustatyta tvarka Lietuvos Respublikoje yra deklaravęs gyvenamąją vietą arba yra įtrauktas į gyvenamosios vi</text:span><text:span text:style-name="T381">etos nedeklaravusių asmenų apskaitą, administracija. Jeigu iki išvykstant mokytis ar studijuoti į užsienio valstybės mokymo įstaigą asmens gyvenamoji vieta nebuvo deklaruota ir jis nebuvo įtrauktas į gyvenamosios vietos nedeklaravusių asmenų apskaitą, išmo</text:span><text:span text:style-name="T382">ką skiria ir moka savivaldybės, kurios teritorijoje jis iki išvykimo faktiškai gyveno, administracija.“</text:span></text:p>
        <text:p text:style-name="P383"/>
        <text:p text:style-name="P384"><text:span text:style-name="T385">8</text:span><text:span text:style-name="T386"><text:s/>straipsnis.<text:s/></text:span><text:span text:style-name="T387">17 straipsnio pakeitimas<text:s/></text:span></text:p>
        <text:p text:style-name="P388"><text:span text:style-name="T389">1</text:span><text:span text:style-name="T390">. Pakeisti 17 straipsnio 3 dalį ir ją išdėstyti taip:</text:span></text:p>
        <text:p text:style-name="P391"><text:span text:style-name="T392">„</text:span><text:span text:style-name="T393">3</text:span><text:span text:style-name="T394">. Vienkartinės išmokos vaikui,<text:s/></text:span><text:span text:style-name="T395">vienkartinės išmokos nėščiai moteriai ir</text:span><text:span text:style-name="T396"><text:s/></text:span><text:span text:style-name="T397">vienkartinės išmokos įsikurti dydis apskaičiuojamas pagal teisės į išmoką atsiradimo dieną galiojusius išmokos ir bazinės socialinės išmokos dydžius. Išmokos vaikui, išmokos gimus vienu metu daugiau kaip vienam vaik</text:span><text:span text:style-name="T398">ui, išmokos privalomosios pradinės karo tarnybos kario vaikui, išmokos besimokančio ar studijuojančio asmens vaiko priežiūrai, globos (rūpybos) išmokos, globos (rūpybos) išmokos tikslinio priedo, vaiko laikinosios priežiūros išmokos ir išmokos įvaikinus va</text:span><text:span text:style-name="T399">iką dydis apskaičiuojamas pagal tą mėnesį, už kurį išmoka mokama, galiojančius išmokos ir bazinės socialinės išmokos dydžius.“</text:span></text:p>
        <text:p text:style-name="P400"><text:span text:style-name="T401">2</text:span><text:span text:style-name="T402">. Pakeisti 17 straipsnio 10 dalį ir ją išdėstyti taip:</text:span></text:p>
        <text:p text:style-name="P403"><text:span text:style-name="T404">„</text:span><text:span text:style-name="T405">10</text:span><text:span text:style-name="T406">. Kai Vaiko teisių apsaugos pagrindų įstatymo nustatyta tvar</text:span><text:span text:style-name="T407">ka pas fizinius ar juridinius</text:span><text:span text:style-name="T408"><text:s/></text:span><text:span text:style-name="T409">asmenis laikinai apgyvendintas vaikas grąžinamas tėvams ar kitiems vaiko atstovams pagal įstatymą, pagal šį įstatymą vaiko tėvams ar kitiems vaiko atstovams pagal įstatymą arba vaikams paskirtų ir sustabdytų išmokų neišmokėta<text:s/></text:span><text:span text:style-name="T410">priklausiusi išmokų suma išmokama vaiko tėvams ar kitiems vaiko atstovams pagal įstatymą ir jų mokėjimas tęsiamas nuo vaiko grąžinimo tėvams ar kitiems vaiko atstovams pagal įstatymą dienos. Kai vaiko laikino apgyvendinimo metu įsiteisėja teismo nutartis,<text:s/></text:span><text:span text:style-name="T411">leidžianti paimti vaiką iš jo atstovų pagal įstatymą, arba įsiteisėja teismo nutartis<text:s/></text:span><text:soft-page-break/><text:span text:style-name="T412">ar priimamas savivaldybės administracijos direktoriaus įsakymas atleisti globėją (rūpintoją) iš globėjo (rūpintojo) pareigų arba nušalinti nuo jų, pagal šį įstatymą vaika</text:span><text:span text:style-name="T413">ms paskirtų ir sustabdytų šio įstatymo 6 ir 11 straipsniuose nustatytų išmokų neišmokėta priklausiusi išmokų suma už laikotarpį nuo vaiko laikino apgyvendinimo dienos iki vaiko globos (rūpybos) nustatymo arba kito globėjo (rūpintojo) paskyrimo dienos išmok</text:span><text:span text:style-name="T414">ama paskirtam vaiko globėjui (rūpintojui), kitų pagal šį įstatymą vaikams ar vaiko atstovams pagal įstatymą paskirtų ir sustabdytų išmokų mokėjimas nutraukiamas nuo vaiko laikino apgyvendinimo nustatymo pirmos dienos.“</text:span></text:p>
        <text:p text:style-name="P415"/>
        <text:p text:style-name="P416"/>
        <text:p text:style-name="P417"><text:span text:style-name="T418">9</text:span><text:span text:style-name="T419"><text:s/>straipsnis.<text:s/></text:span><text:span text:style-name="T420">18 straipsn</text:span><text:span text:style-name="T421">io pakeitimas</text:span></text:p>
        <text:p text:style-name="P422"><text:span text:style-name="T423">Pakeisti 18 straipsnį ir jį išdėstyti taip:</text:span></text:p>
        <text:p text:style-name="P424"><text:span text:style-name="T425">„</text:span><text:span text:style-name="T426">18</text:span><text:span text:style-name="T427"><text:s/>straipsnis.<text:s/></text:span><text:span text:style-name="T428">Išmokų skyrimo ir mokėjimo terminai</text:span></text:p>
        <text:p text:style-name="P429"><text:span text:style-name="T430">1</text:span><text:span text:style-name="T431">. Vienkartinė išmoka vaikui, vienkartinė išmoka nėščiai moteriai, vaiko laikinosios priežiūros išmoka</text:span><text:span text:style-name="T432"><text:s/></text:span><text:span text:style-name="T433">ir vienkartinė išmoka įsikurti skir</text:span><text:span text:style-name="T434">iamos, jeigu dėl jų kreipiamasi šio įstatymo 16 straipsnyje nustatytais terminais.</text:span></text:p>
        <text:p text:style-name="P435"><text:span text:style-name="T436">2</text:span><text:span text:style-name="T437">. Išmoka vaikui, išmoka gimus vienu metu daugiau kaip vienam vaikui, išmoka privalomosios pradinės karo tarnybos kario vaikui, išmoka besimokančio ar studijuojančio asm</text:span><text:span text:style-name="T438">ens<text:s/></text:span><text:soft-page-break/><text:span text:style-name="T439">vaiko priežiūrai, globos (rūpybos) išmoka, globos (rūpybos) išmokos tikslinis priedas</text:span><text:span text:style-name="T440"><text:s/></text:span><text:span text:style-name="T441">ir išmoka įvaikinus vaiką skiriami ir mokami nuo teisės gauti išmoką atsiradimo dienos, tačiau ne daugiau kaip už 12 praėjusių mėnesių nuo prašymo ir visų reikiamų do</text:span><text:span text:style-name="T442">kumentų išmokai skirti pateikimo savivaldybės administracijai dienos.</text:span></text:p>
        <text:p text:style-name="P443"><text:span text:style-name="T444">3</text:span><text:span text:style-name="T445">. Išmoka vaikui, nustatyta šio įstatymo 6 straipsnio 1 dalyje, ir papildomai skiriama išmoka vaikui, nustatyta šio įstatymo 6 straipsnio 2 dalies 2 punkte, skiriama ir mokama, iki v</text:span><text:span text:style-name="T446">aikui sukaks 18 metų. Pasibaigus paskirtos išmokos vaikui mokėjimo laikotarpiui arba jeigu nepilnametis vaikas pripažįstamas emancipuotu, arba vaikas (asmuo) sudaro santuoką ir jeigu šie asmenys arba vyresnis kaip 18 metų asmuo</text:span><text:span text:style-name="T447"> </text:span><text:span text:style-name="T448">ir toliau mokosi pagal bendr</text:span><text:span text:style-name="T449">ojo ugdymo programą (įskaitant asmenis, kurių mokymą pagal bendrojo ugdymo programą ir pagal bendrojo ugdymo programą kartu su profesinio mokymo programa vykdo profesinio mokymo teikėjai,<text:s/></text:span><text:span text:style-name="T450">taip pat akademinių atostogų, profesinio mokymo teikėjų suteikiamų d</text:span><text:span text:style-name="T451">ėl ligos, nėštumo ar vaiko priežiūros, laikotarpį</text:span><text:span text:style-name="T452">), dėl tolesnio išmokos vaikui skyrimo asmuo turi teisę kreiptis ir pateikti būtinus dokumentus išmokai gauti, iki pilnametis asmuo, emancipuotas asmuo arba susituokęs vaikas (asmuo) baigs bendrojo ugdymo pr</text:span><text:span text:style-name="T453">ogramą (įskaitant asmenis, kurių mokymą pagal bendrojo ugdymo programą ir pagal bendrojo ugdymo programą kartu su profesinio mokymo programa vykdo profesinio mokymo teikėjai,</text:span><text:span text:style-name="T454"><text:s/>taip pat<text:s/></text:span><text:soft-page-break/><text:span text:style-name="T455">akademinių atostogų, profesinio mokymo teikėjų suteikiamų dėl ligos, nėš</text:span><text:span text:style-name="T456">tumo ar vaiko priežiūros, laikotarpį</text:span><text:span text:style-name="T457">), bet ne ilgiau, iki jam sukaks 23</text:span><text:span text:style-name="T458"><text:s/></text:span><text:span text:style-name="T459">metai.</text:span></text:p>
        <text:p text:style-name="P460"><text:span text:style-name="T461">4</text:span><text:span text:style-name="T462">. Jeigu vidutinės bendrai gyvenančių asmenų arba globėjo (rūpintojo) ir su juo bendrai gyvenančių asmenų mėnesio pajamos apskaičiuojamos pagal praėjusių kalendorinių metų i</text:span><text:span text:style-name="T463">ki teisės gauti išmoką atsiradimo dienos pajamas arba pagal pajamas, kurios paskutinį kartą buvo nurodytos skiriant socialinę pašalpą ar socialinę paramą mokiniams, papildomai išmoka vaikui, nustatyta šio įstatymo 6 straipsnio 2 dalies 1 punkte, bendrai gy</text:span><text:span text:style-name="T464">venančių asmenų arba globėjo (rūpintojo) auginamam ir (ar) globojamam vaikui skiriama ir mokama 12 mėnesių arba trumpesnį laikotarpį, jeigu vaikas sukanka šio įstatymo 6 straipsnio 2 dalies 1 punkte nustatytą amžių, iki kurio gali būti mokama išmoka vaikui</text:span><text:span text:style-name="T465">, arba ši išmoka pradedama mokėti ir kitam tų pačių bendrai gyvenančių asmenų arba globėjo (rūpintojo) auginamam ir (ar) globojamam vaikui, suvienodinant jau mokamos ir kitam vaikui skiriamos išmokos vaikui mokėjimo laikotarpį. Jeigu vidutinės bendrai gyve</text:span><text:span text:style-name="T466">nančių asmenų arba globėjo (rūpintojo) ir su juo bendrai gyvenančių asmenų mėnesio pajamos apskaičiuojamos pagal praėjusių 3 kalendorinių mėnesių iki kreipimosi ar teisės gauti išmoką atsiradimo dienos pajamas, papildomai išmoka vaikui, nustatyta šio įstat</text:span><text:span text:style-name="T467">ymo 6 straipsnio 2 dalies 1 punkte, bendrai gyvenančių asmenų arba globėjo (rūpintojo) auginamam ir (ar) globojamam vaikui skiriama ir mokama 3 mėnesius arba trumpesnį laikotarpį, jeigu vaikas sukanka šio įstatymo<text:s/></text:span><text:soft-page-break/><text:span text:style-name="T468">6 straipsnio 2 dalies 1 punkte nustatytą a</text:span><text:span text:style-name="T469">mžių, iki kurio gali būti mokama išmoka vaikui, arba ši išmoka pradedama mokėti ir kitam tų pačių bendrai gyvenančių asmenų arba globėjo (rūpintojo) auginamam ir (ar) globojamam vaikui, suvienodinant jau mokamos ir kitam vaikui skiriamos išmokos vaikui mok</text:span><text:span text:style-name="T470">ėjimo laikotarpį. Pasibaigus papildomai paskirtos išmokos vaikui mokėjimo laikotarpiui, asmuo turi teisę kreiptis dėl tolesnio šios išmokos vaikui skyrimo ir pateikti būtinus dokumentus išmokai gauti, taip pat nurodyti duomenis apie bendrai gyvenančių asme</text:span><text:span text:style-name="T471">nų arba globėjo (rūpintojo) ir su juo bendrai gyvenančių asmenų pajamas.</text:span></text:p>
        <text:p text:style-name="P472"><text:span text:style-name="T473">5</text:span><text:span text:style-name="T474">. Papildomai išmoka vaikui, nustatyta šio įstatymo 6 straipsnio 2 dalies 3 punkte, neįgaliam vaikui skiriama ir mokama iki nustatyto neįgalumo lygio termino pabaigos, bet ne ilgi</text:span><text:span text:style-name="T475">au, iki jam sukaks 18 metų. Jeigu neįgalumo lygis nustatomas pakartotinai, išmokos mokėjimas neįgaliam vaikui iki jam sukaks 18 metų, bet ne ilgiau negu iki nustatyto neįgalumo lygio termino pabaigos, pratęsiamas be atskiro prašymo skirti išmoką. Pasibaigu</text:span><text:span text:style-name="T476">s paskirtos išmokos vaikui mokėjimo laikotarpiui arba jeigu nepilnametis vaikas pripažįstamas emancipuotu, arba vaikas (asmuo) sudaro santuoką ir jeigu šie asmenys arba vyresni kaip 18 metų asmenys, kuriems nustatytas 55 procentų ir mažesnis darbingumo lyg</text:span><text:span text:style-name="T477">is, ir toliau mokosi pagal bendrojo ugdymo programą (įskaitant asmenis, kurių mokymą pagal bendrojo ugdymo programą ir pagal bendrojo ugdymo programą kartu su profesinio mokymo programa vykdo profesinio mokymo teikėjai, taip pat akademinių<text:s/></text:span><text:soft-page-break/><text:span text:style-name="T478">atostogų, profes</text:span><text:span text:style-name="T479">inio mokymo teikėjų suteikiamų dėl ligos, nėštumo ar vaiko priežiūros, laikotarpį), dėl tolesnio išmokos vaikui skyrimo nustatytam 55 procentų ir mažesnio darbingumo lygio terminui asmuo turi teisę kreiptis ir pateikti būtinus dokumentus išmokai gauti, iki</text:span><text:span text:style-name="T480"><text:s/>pilnametis asmuo, emancipuotas asmuo arba susituokęs vaikas (asmuo) baigs bendrojo ugdymo programą (įskaitant asmenis, kurių mokymą pagal bendrojo ugdymo programą ir pagal bendrojo ugdymo programą kartu su profesinio mokymo programa vykdo profesinio mokym</text:span><text:span text:style-name="T481">o teikėjai, taip pat akademinių atostogų, profesinio mokymo teikėjų suteikiamų dėl ligos, nėštumo ar vaiko priežiūros, laikotarpį), bet ne ilgiau, iki jiems sukaks 23 metai.</text:span></text:p>
        <text:p text:style-name="P482"><text:span text:style-name="T483">6</text:span><text:span text:style-name="T484">. Išmoka vaikui vyresniam kaip 18 metų asmeniui, kuris mokosi pagal bendrojo<text:s/></text:span><text:span text:style-name="T485">ugdymo programą (įskaitant asmenis, kurių mokymą pagal bendrojo ugdymo programą</text:span><text:span text:style-name="T486"><text:s/></text:span><text:span text:style-name="T487">ir pagal bendrojo ugdymo programą kartu su profesinio mokymo programa vykdo profesinio mokymo teikėjai, iki šie asmenys baigs bendrojo ugdymo programą, taip pat akademinių<text:s/></text:span><text:span text:style-name="T488">atostogų, profesinio mokymo teikėjų suteikiamų dėl ligos, nėštumo ar vaiko priežiūros, laikotarpį), baigiamaisiais mokymosi metais mokama iki tų metų rugsėjo 1 dienos, bet ne ilgiau, iki jam sukaks 23</text:span><text:span text:style-name="T489"><text:s/></text:span><text:span text:style-name="T490">metai.</text:span></text:p>
        <text:p text:style-name="P491"><text:span text:style-name="T492">7</text:span><text:span text:style-name="T493">. Globos (rūpybos) išmoka, nustatyta šio įs</text:span><text:span text:style-name="T494">tatymo 11 straipsnio 1 dalyje, skiriama ir mokama vaiko globos (rūpybos) laikotarpiu, bet ne ilgiau, iki globojamam (rūpinamam) vaikui sukaks 18 metų</text:span><text:span text:style-name="T495"><text:s/>arba<text:s/></text:span><text:span text:style-name="T496">iki nepilnametis vaikas pripažįstamas emancipuotu ar sudaro santuoką. Globos (rūpybos)<text:s/></text:span><text:soft-page-break/><text:span text:style-name="T497">išmokos mokėji</text:span><text:span text:style-name="T498">mas vaikui sukakus šio įstatymo 11 straipsnio 1 dalyje nustatytą amžių, nuo kurio keičiasi išmokos dydis, tęsiamas be atskiro prašymo. Jeigu pasibaigus vaiko globai (rūpybai) dėl pilnametystės, emancipacijos ar santuokos sudarymo asmuo ir toliau mokosi pag</text:span><text:span text:style-name="T499">al bendrojo ugdymo programą,<text:s/></text:span><text:span text:style-name="T500">pagal formaliojo profesinio mokymo programą (įskaitant asmenis, kurių mokymą pagal bendrojo ugdymo programą kartu su profesinio mokymo programa vykdo profesinio mokymo teikėjai) ar studijuoja aukštojoje mokykloje pagal nuolatin</text:span><text:span text:style-name="T501">ės studijų formos programą (įskaitant ir profesinio mokymo teikėjų ar aukštojoje mokykloje suteiktų akademinių atostogų dėl ligos, nėštumo ar vaiko priežiūros laikotarpį), taip pat tuo atveju, kai yra mirę pilnamečio arba emancipuoto ar santuoką sudariusio</text:span><text:span text:style-name="T502"><text:s/>nepilnamečio asmens abu tėvai (turėtas vienintelis iš tėvų), dėl tolesnio globos (rūpybos) išmokos skyrimo mokymosi laikotarpiu asmuo turi teisę kreiptis ir pateikti būtinus dokumentus išmokai gauti, iki jis baigs bendrojo ugdymo programą, formaliojo prof</text:span><text:span text:style-name="T503">esinio mokymo programą (įskaitant asmenis, kurių mokymą pagal bendrojo ugdymo programą kartu su profesinio mokymo programa vykdo profesinio mokymo teikėjai) ar studijas aukštojoje mokykloje pagal nuolatinės studijų formos programą (įskaitant ir profesinio<text:s/></text:span><text:span text:style-name="T504">mokymo teikėjų ar aukštojoje mokykloje suteiktų akademinių atostogų dėl ligos, nėštumo ar vaiko priežiūros laikotarpį), bet ne ilgiau, iki jam sukaks 24 metai.<text:s/></text:span></text:p>
        <text:p text:style-name="P505"><text:span text:style-name="T506">8</text:span><text:span text:style-name="T507">.</text:span><text:span text:style-name="T508"><text:s/></text:span><text:span text:style-name="T509">Globos (rūpybos) išmoka vyresniam kaip 18 metų asmeniui, kuris mokosi pagal bendrojo ugd</text:span><text:span text:style-name="T510">ymo programą, baigiamaisiais mokymosi metais mokama iki tų metų rugsėjo 1 dienos, o asmeniui, kuris mokosi pagal formaliojo profesinio mokymo programą (įskaitant asmenis, kurių mokymą pagal bendrojo ugdymo programą kartu su profesinio mokymo programa vykdo</text:span><text:span text:style-name="T511"><text:s/>profesinio mokymo teikėjai)</text:span><text:span text:style-name="T512"><text:s/></text:span><text:span text:style-name="T513">ar studijuoja</text:span><text:span text:style-name="T514"> </text:span><text:span text:style-name="T515">aukštojoje mokykloje pagal nuolatinės studijų formos programą, – iki mokymosi ar studijų pagal šias programas baigimo dienos, bet ne ilgiau, iki jam sukaks 24 metai.</text:span></text:p>
        <text:p text:style-name="P516"><text:span text:style-name="T517">9</text:span><text:span text:style-name="T518">. Globos (rūpybos) išmokos tikslinis pried</text:span><text:span text:style-name="T519">as, nustatytas šio įstatymo 12 straipsnio 1–3 dalyse, vaiko globėjui (rūpintojui) skiriamas ir mokamas vaiko globos (rūpybos) laikotarpiu, bet ne ilgiau, iki globojamam (rūpinamam) vaikui sukaks 18 metų</text:span><text:span text:style-name="T520"><text:s/></text:span><text:span text:style-name="T521">arba iki nepilnametis vaikas pripažįstamas emancipuot</text:span><text:span text:style-name="T522">u ar sudaro santuoką. Jeigu pasibaigus vaiko globai (rūpybai) dėl pilnametystės, emancipacijos ar santuokos sudarymo asmuo, nurodytas šio įstatymo 12 straipsnio 4 dalyje, lieka gyventi ir yra išlaikomas (nemokamai gauna nakvynę, maistą ir kitas paslaugas)<text:s/></text:span><text:span text:style-name="T523">šeimoje, šeimynoje ar globos centre, kuriuose iki pilnametystės, emancipacijos ar santuokos sudarymo jam buvo nustatyta globa (rūpyba), ir mokosi pagal bendrojo ugdymo programą (įskaitant asmenis, kurių mokymą pagal bendrojo ugdymo programą ir pagal bendro</text:span><text:span text:style-name="T524">jo ugdymo programą kartu su profesinio mokymo programa vykdo profesinio mokymo teikėjai, iki šie asmenys baigs bendrojo ugdymo programą, taip pat akademinių atostogų, profesinio mokymo teikėjų suteikiamų dėl ligos, nėštumo ar vaiko priežiūros, laikotarpį),</text:span><text:span text:style-name="T525"><text:s/>dėl tolesnio globos (rūpybos) išmokos tikslinio priedo skyrimo buvęs vaiko globėjas (rūpintojas) – šeima, šeimyna ar globos centras – turi teisę kreiptis ir pateikti būtinus dokumentus išmokai gauti ir laisvos formos rašytinį asmens patvirtinimą, kad jis<text:s/></text:span><text:span text:style-name="T526">yra likęs gyventi pas buvusį globėją (rūpintoją) ir yra jo išlaikomas (nemokamai gauna nakvynę, maistą ir kitas paslaugas), iki asmuo baigs bendrojo ugdymo programą (įskaitant asmenis, kurių mokymą pagal bendrojo ugdymo programą ir pagal bendrojo ugdymo pr</text:span><text:span text:style-name="T527">ogramą kartu su profesinio mokymo programa vykdo profesinio mokymo teikėjai, taip pat akademinių atostogų, profesinio mokymo teikėjų suteikiamų dėl ligos, nėštumo ar vaiko priežiūros, laikotarpį), bet ne ilgiau, iki jam sukaks 23 metai.</text:span></text:p>
        <text:p text:style-name="P528"><text:span text:style-name="T529">10</text:span><text:span text:style-name="T530">. Globos (rūp</text:span><text:span text:style-name="T531">ybos) išmokos tikslinis priedas buvusiam vaiko globėjui (rūpintojui) – šeimai, šeimynai ar globos centrui, kai asmuo, nurodytas šio įstatymo 12 straipsnio 4 dalyje, pasibaigus vaiko globai (rūpybai) dėl pilnametystės, emancipacijos ar santuokos sudarymo li</text:span><text:span text:style-name="T532">eka gyventi pas buvusį globėją (rūpintoją) ir yra jo išlaikomas (nemokamai gauna nakvynę, maistą ir kitas paslaugas), ir mokosi pagal bendrojo ugdymo programą (įskaitant asmenis, kurių mokymą pagal bendrojo ugdymo programą ir pagal bendrojo ugdymo programą</text:span><text:span text:style-name="T533"><text:s/>kartu su profesinio mokymo programa vykdo profesinio mokymo teikėjai, iki šie asmenys baigs bendrojo ugdymo programą, taip pat akademinių atostogų, profesinio mokymo teikėjų suteikiamų dėl ligos, nėštumo ar vaiko priežiūros, laikotarpį), baigiamaisiais mo</text:span><text:span text:style-name="T534">kymosi metais mokamas iki tų metų rugsėjo 1 dienos, bet ne ilgiau, iki jam sukaks 23 metai.<text:s/></text:span></text:p>
        <text:p text:style-name="P535"><text:span text:style-name="T536">11</text:span><text:span text:style-name="T537">. Vienkartinė išmoka įsikurti išmokos gavėjo turi būti panaudota per 24 mėnesius nuo savivaldybės administracijos sprendimo skirti išmoką priėmimo dienos.</text:span></text:p>
        <text:p text:style-name="P538"><text:span text:style-name="T539">12</text:span><text:span text:style-name="T540">. Kai švietimo įstaigose nustatoma vėlesnė mokslo ar studijų metų pradžia negu rugsėjo 1 diena, asmenys, tais pačiais kalendoriniais metais baigę bendrojo ugdymo programą ir įstoję mokytis pagal</text:span><text:span text:style-name="T541"><text:s/></text:span><text:span text:style-name="T542">profesinio mokymo teikėjų vykdomą profesinio mokymo progr</text:span><text:span text:style-name="T543">amą</text:span><text:span text:style-name="T544"><text:s/></text:span><text:span text:style-name="T545">ar studijuoti į aukštąją mokyklą, teisę gauti išmokas, nustatytas šio įstatymo 9 ir (ar) 11 straipsnyje, ar asmenys, tais pačiais kalendoriniais metais baigę mokytis bendrojo ugdymo mokykloje ir įstoję toliau mokytis pagal bendrojo ugdymo programą ir p</text:span><text:span text:style-name="T546">agal bendrojo ugdymo programą kartu su profesinio mokymo programa, kurias vykdo profesinio mokymo teikėjai, teisę gauti išmokas, nustatytas šio įstatymo 6, 9, 11 ir (ar) 12 straipsnyje, įgyja ir laikotarpiu nuo rugsėjo 1 dienos iki dienos, kurią švietimo į</text:span><text:span text:style-name="T547">staigose prasideda mokslo ar studijų metai, jeigu jie atitinka šiame įstatyme nustatytus reikalavimus išmokoms gauti.“</text:span></text:p>
        <text:p text:style-name="P548"/>
        <text:p text:style-name="P549"><text:span text:style-name="T550">10</text:span><text:span text:style-name="T551"><text:s/>straipsnis.<text:s/></text:span><text:span text:style-name="T552">19 straipsnio pakeitimas</text:span></text:p>
        <text:p text:style-name="P553"><text:span text:style-name="T554">1</text:span><text:span text:style-name="T555">. Papildyti 19 straipsnį nauja 2 dalimi:</text:span></text:p>
        <text:p text:style-name="P556"><text:span text:style-name="T557">„</text:span><text:span text:style-name="T558">2</text:span><text:span text:style-name="T559">. Jeigu socialinę riziką<text:s/></text:span><text:span text:style-name="T560">patiriančių asmenų vaikai, kurių ugdymas pagal ikimokyklinio, priešmokyklinio, pradinio, pagrindinio ugdymo programas Lietuvos Respublikos švietimo įstatymo nustatyta tvarka privalomas, nelanko švietimo įstaigų, pagal šį įstatymą jiems ir jų atstovams paga</text:span><text:span text:style-name="T561">l įstatymą paskirtos išmokos teikiamos nepinigine forma socialinės apsaugos ir darbo ministro nustatyta tvarka, išskyrus atvejus, kai vaikai švietimo įstaigų nelanko dėl priežasčių</text:span><text:span text:style-name="T562">, kurias, atsižvelgiant į socialinę riziką patiriančių asmenų galimybes užti</text:span><text:span text:style-name="T563">krinti vaikų ugdymo prieinamumą, nustato socialinės apsaugos ir darbo ministras ir kurios pripažįstamos pateisinamomis socialinės apsaugos ir darbo ministro nustatyta tvarka</text:span><text:span text:style-name="T564">.“</text:span></text:p>
        <text:p text:style-name="P565"><text:span text:style-name="T566">2</text:span><text:span text:style-name="T567">. Buvusias 19 straipsnio 2 ir 3 dalis laikyti atitinkamai 3 ir 4 dalimi</text:span><text:span text:style-name="T568">s.</text:span></text:p>
        <text:p text:style-name="P569"><text:span text:style-name="T570">3</text:span><text:span text:style-name="T571">. Pakeisti 19 straipsnio 3 dalį ir ją išdėstyti taip:</text:span></text:p>
        <text:p text:style-name="P572"><text:span text:style-name="T573">„</text:span><text:span text:style-name="T574">3</text:span><text:span text:style-name="T575">. Išmokos asmenims, patiriantiems socialinę riziką, teikiamos piniginėmis lėšomis vaiką prižiūrintiems motinai (įmotei) ar tėvui (įtėviui), ar vyresniam kaip 14</text:span><text:span text:style-name="T576"><text:s/></text:span><text:span text:style-name="T577">metų vaikui, nepinigine forma</text:span><text:span text:style-name="T578"><text:s/>(apmokant vaikų išlaikymo išlaidas ikimokyklinėse įstaigose, apmokant neformaliojo vaikų švietimo paslaugų išlaidas, apmokant vaikų maitinimo išlaidas mokyklose ar dienos centruose, maisto produktais, drabužiais, avalyne, higienos reikmenimis ir kitais va</text:span><text:span text:style-name="T579">ikams būtinais daiktais, socialinėmis paslaugomis, vadovaujantis Socialinių paslaugų įstatymu, socialinėmis kortelėmis, skirtomis pirkti maisto parduotuvėse) ir (ar) kitais socialinės apsaugos ir darbo ministro nustatytais vaiko (vaikų) individualiems pore</text:span><text:span text:style-name="T580">ikiams užtikrinti būdais, numatančiais išmokų teikimą piniginėmis lėšomis ir (ar) nepinigine forma.“</text:span></text:p>
        <text:p text:style-name="P581"/>
        <text:p text:style-name="P582"><text:span text:style-name="T583">11</text:span><text:span text:style-name="T584"><text:s/>straipsnis.<text:s/></text:span><text:span text:style-name="T585">21 straipsnio pakeitimas<text:s/></text:span></text:p>
        <text:p text:style-name="P586"><text:span text:style-name="T587">1</text:span><text:span text:style-name="T588">. Papildyti 21 straipsnio 1 dalį nauju 10 punktu:</text:span></text:p>
        <text:p text:style-name="P589"><text:span text:style-name="T590">„</text:span><text:span text:style-name="T591">10</text:span><text:span text:style-name="T592">) vaiko įtėviui (įmotei), kuriam (kuriai) p</text:span><text:span text:style-name="T593">askirta šio įstatymo 14 straipsnyje nustatyta išmoka, už tą patį vaiką ir laikotarpį paskirta vaiko priežiūros išmoka pagal Ligos ir motinystės socialinio draudimo įstatymą, kurios dydis ne mažesnis už šio įstatymo 14 straipsnio 1 dalyje nustatytą išmokos<text:s/></text:span><text:span text:style-name="T594">įvaikinus vaiką dydį, – nuo vaiko priežiūros išmokos pagal Ligos ir motinystės socialinio draudimo įstatymą skyrimo dienos;“.</text:span></text:p>
        <text:p text:style-name="P595"><text:span text:style-name="T596">2</text:span><text:span text:style-name="T597">. Papildyti 21 straipsnio 1 dalį nauju 11 punktu:</text:span></text:p>
        <text:p text:style-name="P598"><text:span text:style-name="T599">„</text:span><text:span text:style-name="T600">11</text:span><text:span text:style-name="T601">) asmuo, kurio buvusiam globėjui (rūpintojui) paskirta šio įstatym</text:span><text:span text:style-name="T602">o 12 straipsnio 4 dalyje nustatyta išmoka, nutraukia mokymąsi ar negyvena pas buvusį globėją (rūpintoją) ir nėra jo išlaikomas (nemokamai negauna nakvynės, maisto ir kitų paslaugų) – nuo mokymosi nutraukimo dienos, o tais atvejais, kai asmuo negyvena pas b</text:span><text:span text:style-name="T603">uvusį globėją (rūpintoją) ir nėra jo išlaikomas, – nuo kito mėnesio, kai asmuo negyvena pas buvusį globėją (rūpintoją) ir nėra jo išlaikomas, pirmos dienos;“.</text:span></text:p>
        <text:p text:style-name="P604"><text:span text:style-name="T605">3</text:span><text:span text:style-name="T606">. Buvusius 21 straipsnio 1 dalies 10–17 punktus laikyti atitinkamai 12–19 punktais.<text:s/></text:span></text:p>
        <text:p text:style-name="P607"><text:span text:style-name="T608">4</text:span><text:span text:style-name="T609">. Pakeisti 21 straipsnio 2 dalies 2 punktą ir jį išdėstyti taip:</text:span></text:p>
        <text:p text:style-name="P610"><text:span text:style-name="T611">„</text:span><text:span text:style-name="T612">2</text:span><text:span text:style-name="T613">) vaikas laikinai apgyvendinamas pas fizinius ar juridinius asmenis Vaiko teisių apsaugos pagrindų įstatymo nustatyta tvarka – nuo Valstybės vaiko teisių apsaugos ir įvaikinimo tarnybos</text:span><text:span text:style-name="T614"><text:s/>ar jos įgalioto teritorinio skyriaus sprendime dėl vaiko laikino apgyvendinimo nurodytos dienos iki vaikas grąžinamas tėvams ar kitiems vaiko atstovams pagal įstatymą arba iki teismo nutarties leisti paimti vaiką iš jo atstovų pagal įstatymą įsiteisėjimo<text:s/></text:span><text:span text:style-name="T615">dienos, arba iki teismo nutarties atleisti globėją (rūpintoją) iš globėjo (rūpintojo) pareigų ar nušalinti nuo jų įsiteisėjimo dienos, arba iki teismo nutartyje ar savivaldybės administracijos direktoriaus įsakyme atleisti globėją (rūpintoją) iš globėjo (r</text:span><text:span text:style-name="T616">ūpintojo) pareigų arba nušalinti nuo jų nurodytos datos.“<text:s/></text:span></text:p>
        <text:p text:style-name="P617"/>
        <text:p text:style-name="P618"><text:span text:style-name="T619">12</text:span><text:span text:style-name="T620"><text:s/>straipsnis.<text:s/></text:span><text:span text:style-name="T621">Įstatymo priedo pakeitimas</text:span></text:p>
        <text:p text:style-name="P622"><text:span text:style-name="T623">Pakeisti Įstatymo priedą ir jį išdėstyti taip:</text:span></text:p>
        <text:p text:style-name="P624"><text:span text:style-name="T625">„Lietuvos Respublikos</text:span></text:p>
        <text:p text:style-name="P626">išmokų vaikams įstatymo</text:p>
        <text:p text:style-name="P627">priedas</text:p>
        <text:p text:style-name="P628"/>
        <text:p text:style-name="P629"><text:span text:style-name="T630">ĮGYVENDINAMI EUROPOS SĄJUNGOS TEISĖS AKT</text:span><text:span text:style-name="T631">AI</text:span></text:p>
        <text:p text:style-name="P632"/>
        <text:p text:style-name="P633"><text:span text:style-name="T634">1</text:span><text:span text:style-name="T635">. 2009 m. gegužės 25 d. Tarybos direktyva 2009/50/EB dėl trečiųjų šalių piliečių atvykimo ir apsigyvenimo sąlygų siekiant dirbti aukštos kvalifikacijos darbą.</text:span></text:p>
        <text:p text:style-name="P636"><text:span text:style-name="T637">2</text:span><text:span text:style-name="T638">. 2011 m. gruodžio 13 d. Europos Parlamento ir Tarybos direktyva 2011/98/ES dėl<text:s/></text:span><text:span text:style-name="T639">vienos prašymų išduoti vieną leidimą trečiųjų šalių piliečiams gyventi ir dirbti valstybės narės teritorijoje pateikimo procedūros ir dėl valstybėje narėje teisėtai gyvenančių trečiųjų šalių darbuotojų bendrų teisių.</text:span></text:p>
        <text:p text:style-name="P640"><text:span text:style-name="T641">3</text:span><text:span text:style-name="T642">. 2014 m. balandžio 16 d. Europos<text:s/></text:span><text:span text:style-name="T643">Parlamento ir Tarybos direktyva 2014/54/ES dėl priemonių, kad darbuotojai galėtų lengviau naudotis laisvo darbuotojų judėjimo teisėmis.</text:span></text:p>
        <text:p text:style-name="P644"><text:span text:style-name="T645">4</text:span><text:span text:style-name="T646">. 2014 m. gegužės 15 d. Europos Parlamento ir Tarybos direktyva 2014/66/ES dėl bendrovės viduje perkeliamų trečiųjų</text:span><text:span text:style-name="T647"><text:s/>šalių piliečių atvykimo ir apsigyvenimo sąlygų.“</text:span></text:p>
        <text:p text:style-name="P648"/>
        <text:p text:style-name="P649"><text:span text:style-name="T650">13</text:span><text:span text:style-name="T651"><text:s/>straipsnis.<text:s/></text:span><text:span text:style-name="T652">Įstatymo įsigaliojimas, taikymas ir įgyvendinimas<text:s/></text:span></text:p>
        <text:p text:style-name="P653"><text:span text:style-name="T654">1</text:span><text:span text:style-name="T655">. Šis įstatymas, išskyrus šio straipsnio 6 dalį, įsigalioja 2022 m. sausio 1 d.</text:span></text:p>
        <text:p text:style-name="P656"><text:span text:style-name="T657">2</text:span><text:span text:style-name="T658">. Jeigu vaikas gimė iki šio įstatymo<text:s/></text:span><text:span text:style-name="T659">įsigaliojimo dienos ir jam nėra sukakę 2 metai, išmoka besimokančio ar studijuojančio asmens vaiko priežiūrai vaiką auginančiam vienam iš vaiko tėvų (ar turimam vieninteliam iš tėvų) (įtėvių) ar vaiko globėjui skiriama ir mokama nuo šio įstatymo įsigalioji</text:span><text:span text:style-name="T660">mo dienos iki vaikui sukaks 2 metai, jeigu asmuo atitinka Lietuvos Respublikos išmokų vaikams įstatymo 9 straipsnyje nustatytus reikalavimus.</text:span></text:p>
        <text:p text:style-name="P661"><text:span text:style-name="T662">3</text:span><text:span text:style-name="T663">. Jeigu globos (rūpybos) išmoka vaikui paskirta iki šio įstatymo įsigaliojimo dienos ir jos mokėjimo laikotar</text:span><text:span text:style-name="T664">pis nepasibaigęs, įsigaliojus šiam įstatymui, globos (rūpybos) išmokos mokėjimas tęsiamas, mokant šio įstatymo 3 straipsniu keičiamo Išmokų vaikams įstatymo 11 straipsnio 1</text:span><text:span text:style-name="T665">–</text:span><text:span text:style-name="T666">3 dalyse nustatyto dydžio globos (rūpybos) išmoką.<text:s/></text:span></text:p>
        <text:p text:style-name="P667"><text:span text:style-name="T668">4</text:span><text:span text:style-name="T669">. Jeigu išmoka paskirta ik</text:span><text:span text:style-name="T670">i šio įstatymo įsigaliojimo dienos ir jos mokėjimo laikotarpis nepasibaigęs, įsigaliojus šiam įstatymui, savivaldybių administracijos ne vėliau kaip per 3 mėnesius nuo šio įstatymo įsigaliojimo dienos peržiūri išmokų teikimą asmenims, patiriantiems sociali</text:span><text:span text:style-name="T671">nę riziką, vadovaudamosi šio įstatymo 10 straipsniu keičiamos Išmokų vaikams įstatymo 19 straipsnio 2 dalies nustatyta tvarka.</text:span></text:p>
        <text:p text:style-name="P672"><text:span text:style-name="T673">5</text:span><text:span text:style-name="T674">. Jeigu vaikas įvaikintas iki šio įstatymo įsigaliojimo dienos ir nuo teismo sprendimo įvaikinti įsiteisėjimo dienos (sprend</text:span><text:span text:style-name="T675">imą vykdant skubiai – nuo jo vykdymo pradžios) nepraėjo 24 mėnesiai, o vaiko įtėvis (įmotė) ar vienas iš vaiko senelių, turintys teisę gauti vaiko priežiūros išmoką pagal Lietuvos Respublikos ligos ir motinystės socialinio draudimo įstatymą, pasirenka gaut</text:span><text:span text:style-name="T676">i pagal Išmokų vaikams įstatymo 14 straipsnį skiriamą išmoką įvaikinus vaiką, ši išmoka vienam iš vaiko įtėvių skiriama ir mokama nuo šio įstatymo įsigaliojimo dienos už likusius mėnesius iki 24 mėnesių termino pabaigos, bet ne ilgiau, iki vaikui sukaks 18</text:span><text:span text:style-name="T677"><text:s/>metų.</text:span></text:p>
        <text:p text:style-name="P678"><text:span text:style-name="T679">6</text:span><text:span text:style-name="T680">. Lietuvos Respublikos Vyriausybė ir Lietuvos Respublikos socialinės apsaugos ir darbo ministras iki 2021 m. gruodžio 31 d. priima šio įstatymo įgyvendinamuosius teisės aktus.<text:s/></text:span></text:p>
        <text:p text:style-name="P681"/>
        <text:p text:style-name="P682"><text:span text:style-name="T683">Skelbiu šį Lietuvos Respublikos Seimo priimtą įstatymą.</text:span></text:p>
        <text:p text:style-name="P684"/>
        <text:p text:style-name="P685"/>
        <text:p text:style-name="P686"/>
        <text:p text:style-name="P687"><text:span text:style-name="T688">Respublikos Prezidentas</text:span><text:span text:style-name="T689"><text:tab/></text:span><text:span text:style-name="T6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8:00Z</meta:creation-date>
    <dc:date>2021-12-31T23:18:00Z</dc:date>
    <meta:print-date>2021-12-07T10:27:00Z</meta:print-date>
    <meta:template xlink:href="Normal.dotm" xlink:type="simple"/>
    <meta:editing-cycles>2</meta:editing-cycles>
    <meta:editing-duration>PT0S</meta:editing-duration>
    <meta:document-statistic meta:page-count="23" meta:paragraph-count="341" meta:word-count="5092" meta:character-count="41265" meta:row-count="1460" meta:non-whitespace-character-count="36514"/>
  </office:meta>
</office:document-meta>
</file>