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EUROPOS TARYBOS PARLAMENTINĖS ASAMBLĖJOS POLITINIŲ REIKALŲ IR DEMOKRATIJOS KOMITETO POSĖDYJ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53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 narę Laimą Liuciją Andrikienę 2021 m. lapkričio 2–5 d. dalyvauti Europos Tarybos Parlamentinės Asamblėjos Politinių reikalų ir demokratijos komiteto posėdyje Budapešte (Vengrija).</text:span></text:p>
      <text:p text:style-name="P40"><text:span text:style-name="T41">Kartu vyksta Lietuvos Respublikos Seimo kanceliarijos Tarptautinių ryšių skyriaus patarėja Selija Levin.</text:span></text:p>
      <text:p text:style-name="P42"><text:span text:style-name="T43">2</text:span><text:span text:style-name="T44">. Pavesti Seimo kanceliarijai apmokėti komandiruotės išlaidas iš Seimo delegacijai Europos Tarybos Parlamentinėje Asamblėjoje skirtų lėšų.</text:span></text:p>
      <text:p text:style-name="P45"/>
      <text:p text:style-name="P46"/>
      <text:p text:style-name="P47"/>
      <text:p text:style-name="P48"><text:span text:style-name="T49">Seimo Pirmininkė</text:span><text:span text:style-name="T50"><text:tab/></text:span><text:span text:style-name="T51">Viktorija Čmilytė-Nielsen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1T19:43:00Z</meta:creation-date>
    <dc:date>2021-10-21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797" meta:row-count="49" meta:non-whitespace-character-count="690"/>
  </office:meta>
</office:document-meta>
</file>