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826in" fo:text-indent="-0.390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9in" fo:text-indent="-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fo:text-indent="-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909in" fo:text-indent="-0.098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909in" fo:text-indent="-0.09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8409in" fo:text-indent="-0.3486in">
        <style:tab-stops>
          <style:tab-stop style:type="left" style:position="-0.15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8409in" fo:text-indent="-0.34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409in" fo:text-indent="-0.34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861in" fo:text-indent="-0.3937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ab-stops>
          <style:tab-stop style:type="left" style:position="0.7875in"/>
        </style:tab-stops>
      </style:paragraph-properties>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style:tab-stops>
          <style:tab-stop style:type="left" style:position="2.5638in"/>
          <style:tab-stop style:type="left" style:position="4.530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h text:style-name="P13" text:outline-level="2">DĖL RADVILIŠKIO RAJONO SAVIVALDYBĖS TARYBOS 2023 M. BALANDŽIO 13 D. SPRENDIMO NR. T-957 <text:s/>„DĖL RADVILIŠKIO RAJONO SAVIVALDYBĖS TARYBOS VEIKLOS REGLAMENTO PATVIRTINIMO“ PAKEITIMO</text:h>
      <text:h text:style-name="P14" text:outline-level="2"/>
      <text:p text:style-name="P15">2023 m. rugpjūčio 31 d. Nr. T-104</text:p>
      <text:p text:style-name="P16">Radviliškis</text:p>
      <text:p text:style-name="P17"/>
      <text:p text:style-name="P18"/>
      <text:p text:style-name="P19"><text:span text:style-name="T20">Vadovaudamasi Lietuvos Respublikos<text:s/></text:span><text:span text:style-name="T21">vietos savivaldos įstatymo 15 straipsnio 2 dalies 1 punktu,</text:span><text:s/><text:span text:style-name="T22">67 straipsnio 1 dalies 2 punktu, Lietuvos Respublikos vietos savivaldos įstatymo Nr. I-533 9, 12 ir 25 straipsnių pakeitimo įstatymu, Metinių ataskaitų rinkinių parengimo, teikimo ir valstybinio audito atlikimo terminais, patvirtintais Lietuvos Respublikos viešojo sektoriaus atskaitomybės įstatymo priede bei atsižvelgdama į Vyriausybės atstovų įstaigos Vyriausybės atstovo Šiaulių ir Telšių apskrityse 20023-07-28 raštą<text:s/></text:span><text:span text:style-name="T23">TR5-22-(5.5E)</text:span><text:span text:style-name="T24"><text:s/>„Dėl Lietuvos Respublikos vietos savivaldos įstatymo Nr. I-533 9, 12 ir 25 straipsnių pakeitimo įstatymo 4 straipsnio 2 dalies įgyvendinimo“ Radviliškio rajono savivaldybės taryba<text:s/></text:span><text:span text:style-name="T25">nusprendžia</text:span><text:span text:style-name="T26">:</text:span></text:p>
      <text:p text:style-name="P27"><text:span text:style-name="T28">1</text:span><text:span text:style-name="T29">.</text:span><text:span text:style-name="T30"><text:tab/>Pakeisti Radviliškio rajono savivaldybės tarybos veiklos reglamento (toliau - Reglamentas), patvirtinto Radviliškio rajono savivaldybės tarybos 2023 m. balandžio 13 d.<text:s/></text:span><text:soft-page-break/><text:span text:style-name="T31">sprendimo Nr. T-957 „Dėl Radviliškio rajono savivaldybės tarybos veiklos reglamento patvirtinimo“ 1 punktu:</text:span></text:p>
      <text:p text:style-name="P32"><text:span text:style-name="T33">1.1</text:span><text:span text:style-name="T34">.</text:span><text:span text:style-name="T35"><text:tab/>pakeisti 8 punktą ir išdėstyti jį taip:</text:span></text:p>
      <text:p text:style-name="P36"><text:span text:style-name="T37">„</text:span><text:span text:style-name="T38">8</text:span><text:span text:style-name="T39">. Meras ne rečiau kaip vieną kartą per metus reglamento nustatyta tvarka iki gegužės 15 d. turi pateikti savivaldybės bendruomenei Savivaldybės metinių ataskaitų rinkinį. Savivaldybės metinių ataskaitų rinkinį sudaro: Savivaldybės veiklos ataskaita, finansinių ataskaitų rinkinys ir biudžeto vykdymo ataskaitų rinkinys. Savivaldybės metinių ataskaitų rinkinio rengimo, pasirašymo, teikimo, skelbimo ir audito reikalavimus nustato Lietuvos Respublikos viešojo sektoriaus atskaitomybės įstatymas (toliau – Viešojo sektoriaus atskaitomybės įstatymas). Savivaldybės metinių ataskaitų rinkinį, Mero pavedimu, rengia Savivaldybės administracija, Meras jį teikia tarybai svarstyti ir tvirtinti.“;</text:span></text:p>
      <text:p text:style-name="P40"><text:span text:style-name="T41">1.2</text:span><text:span text:style-name="T42">. pakeisti 77 punktą ir išdėstyti jį taip:</text:span></text:p>
      <text:p text:style-name="P43"><text:span text:style-name="T44">„</text:span><text:span text:style-name="T45">77</text:span><text:span text:style-name="T46">. 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 tarybos posėdžio pirmininkas skelbia ne ilgesnę kaip 15 minučių pertrauką po kurios balsuojama dar kartą.<text:s/></text:span><text:span text:style-name="T47">Jeigu ir vėl balsai pasiskirsto po lygiai, tokiu atveju laikoma,</text:span><text:span text:style-name="T48"><text:s/>kad sprendimas nepriimtas ir projektas grąžinamas jo teikėjui.</text:span></text:p>
      <text:p text:style-name="P49"><text:span text:style-name="T50">Laikoma, kad tarybos narys dalyvauja balsavime, kai balsuoja vienu būdu iš pasirinktų: <text:s/>„už“, <text:s/>„prieš“ ar „susilaikė“.</text:span><text:span text:style-name="T51">“;</text:span></text:p>
      <text:p text:style-name="P52"><text:span text:style-name="T53">1.3</text:span><text:span text:style-name="T54">. pakeisti Ketvirto skirsnio pavadinimą ir išdėstyti jį taip:</text:span></text:p>
      <text:p text:style-name="P55"><text:span text:style-name="T56">„</text:span><text:span text:style-name="T57">TARYBOS NARIO ATLYGINIMAS</text:span><text:span text:style-name="T58">“;</text:span></text:p>
      <text:p text:style-name="P59"><text:span text:style-name="T60">1.4</text:span><text:span text:style-name="T61">. pakeisti 141 punktą ir išdėstyti jį taip:</text:span></text:p>
      <text:p text:style-name="P62"><text:span text:style-name="T63">„</text:span><text:span text:style-name="T64">141</text:span><text:span text:style-name="T65">. Tarybos nariams už darbą atliekant tarybos nario pareigas yra atlyginama (apmokama).“;</text:span></text:p>
      <text:p text:style-name="P66"><text:span text:style-name="T67">1.5</text:span><text:span text:style-name="T68">. pakeisti 142 punktą ir išdėstyti jį taip:</text:span></text:p>
      <text:p text:style-name="P69"><text:span text:style-name="T70">„</text:span><text:span text:style-name="T71">142</text:span><text:span text:style-name="T72">. Tarybos nariams nustatomas 20 procentų Savivaldybės mero darbo užmokesčio dydžio atlyginimas. Opozicijos lyderiui, komitetų ir nuolatinių komisijų pirmininkams nustatoma 20 procentų didesnio dydžio tarybos narių atlyginimas; komitetų ir nuolatinių komisijų pirmininkų pavaduotojams nustatomas 10 procentų didesnio dydžio tarybos narių atlyginimas. Jeigu tarybos narys vienu metu eina kelias pareigas, jam mokamas tas tarybos nario atlyginimas, kurio nustatytas dydis yra didesnis.“;</text:span></text:p>
      <text:p text:style-name="P73"><text:span text:style-name="T74">1.6</text:span><text:span text:style-name="T75">.</text:span><text:span text:style-name="T76"><text:tab/><text:s/>pakeisti 143 punktą ir išdėstyti jį taip:</text:span></text:p>
      <text:p text:style-name="P77"><text:span text:style-name="T78">„</text:span><text:span text:style-name="T79">143</text:span><text:span text:style-name="T80">. Tarybos nario atlyginimas mažinamas proporcingai tarybos nario praleistų to mėnesio tarybos, komitetų, nuolatinių komisijų ir kolegijos, kurių nariu jis yra, posėdžių skaičiui, jeigu apie posėdžių laiką tarybos nariui buvo praneštą teisės aktų nustatyta tvarka ir terminais. <text:s/></text:span></text:p>
      <text:p text:style-name="P81">Atlyginimo mažinimas (procentais) skaičiuojamas pagal formulę:</text:p>
      <text:p text:style-name="P82">M= Pp/Pv* 100;</text:p>
      <text:p text:style-name="P83">M – mažinimo dydis procentine išraiška;</text:p>
      <text:p text:style-name="P84">Pp <text:s/>- praleistų posėdžių skaičius;</text:p>
      <text:p text:style-name="P85"><text:span text:style-name="T86">Pv - to mėnesio vykusių posėdžių skaičius.“;</text:span></text:p>
      <text:p text:style-name="P87"><text:span text:style-name="T88">1.7</text:span><text:span text:style-name="T89"><text:tab/>pakeisti 144 punktą ir išdėstyti jį taip:</text:span></text:p>
      <text:p text:style-name="P90"><text:span text:style-name="T91">„</text:span><text:span text:style-name="T92">144</text:span><text:span text:style-name="T93">. Tarybos narys laikomas dalyvavusiu posėdyje, jeigu jo dalyvavimas truko daugiau kaip pusę viso posėdžio laiko. Tarybos posėdžių sekretorius duomenis apie tarybos narių lankomumą teikia Etikos komisijai kiekvieno mėnesio paskutinę dieną.</text:span><text:s/><text:span text:style-name="T94">Jei einamąjį mėnesį Tarybos posėdžių nebuvo, tarybos nariui mokamas visas atlyginimas.“;</text:span></text:p>
      <text:p text:style-name="P95"><text:span text:style-name="T96">1.8</text:span><text:span text:style-name="T97">.</text:span><text:span text:style-name="T98"><text:tab/><text:s/>pakeisti 151 punktą ir išdėstyti jį taip:</text:span></text:p>
      <text:p text:style-name="P99"><text:span text:style-name="T100">„</text:span><text:span text:style-name="T101">151</text:span><text:span text:style-name="T102">. Tarybos posėdžių sekretorius pagal tarybos narių darbo laiko duomenis pildo darbo laiko apskaitos žiniaraštį, kurį pasirašo meras. Tarybos narių lankomumo žiniaraštyje nurodoma ataskaitinį mėnesį vykusių tarybos, komitetų, nuolatinių komisijų, kolegijos posėdžių data, pažymėta tarybos narių (nurodant vardą ir pavardę), dalyvavusių ir nedalyvavusių posėdžiuose, informacija.“</text:span></text:p>
      <text:p text:style-name="P103"><text:span text:style-name="T104">1.9</text:span><text:span text:style-name="T105">.</text:span><text:span text:style-name="T106"><text:tab/><text:s/>pakeisti 156 punktą ir išdėstyti jį taip:</text:span></text:p>
      <text:p text:style-name="P107"><text:span text:style-name="T108">„</text:span><text:span text:style-name="T109">156</text:span><text:span text:style-name="T110">. Informacija apie tarybos narių atlyginimus yra vieša. Savivaldybės administracijos Buhalterinės apskaitos skyrius informaciją apie tarybos narių atlyginimus skelbia Savivaldybės interneto svetainėje<text:s/></text:span><text:span text:style-name="T111">www.radviliskis.lt</text:span><text:span text:style-name="T112">.</text:span><text:span text:style-name="T113">“;</text:span></text:p>
      <text:p text:style-name="P114"><text:span text:style-name="T115">1.10</text:span><text:span text:style-name="T116">.</text:span><text:span text:style-name="T117"><text:tab/><text:s/>pakeisti 282 punktą ir išdėstyti jį taip:</text:span></text:p>
      <text:p text:style-name="P118"><text:span text:style-name="T119">„</text:span><text:span text:style-name="T120">282</text:span><text:span text:style-name="T121">. Metinius Savivaldybės biudžeto vykdymo ataskaitų rinkinius, metinius Savivaldybės konsoliduotųjų finansinių ataskaitų rinkinius rengia Savivaldybės administracija. Parengtos ataskaitos teikiamos Savivaldybės kontrolės ir audito tarnybai LR viešojo sektoriaus atskaitomybės įstatyme nustatytais terminais.“;</text:span></text:p>
      <text:p text:style-name="P122"><text:span text:style-name="T123">1.11</text:span><text:span text:style-name="T124">.</text:span><text:span text:style-name="T125"><text:tab/>pakeisti 346 punktą ir išdėstyti jį taip:</text:span></text:p>
      <text:p text:style-name="P126"><text:span text:style-name="T127">„</text:span><text:span text:style-name="T128">346</text:span><text:span text:style-name="T129">.</text:span><text:span text:style-name="T130"><text:s/>Savivaldybės kontrolierius kiekvienais metais iki gegužės 15 d. rengia ir pateikia Savivaldybės tarybai išvadą dėl pateiktų tvirtinti savivaldybės metinių ataskaitų rinkinio, biudžeto ir turto naudojimo, atsako į tarybos narių klausimus.</text:span><text:span text:style-name="T131">“;</text:span></text:p>
      <text:p text:style-name="P132"><text:span text:style-name="T133">1.12</text:span><text:span text:style-name="T134">.</text:span><text:span text:style-name="T135"><text:tab/>pakeisti 349 punktą, ir išdėstyti jį taip:</text:span></text:p>
      <text:p text:style-name="P136"><text:span text:style-name="T137">„</text:span><text:span text:style-name="T138">349</text:span><text:span text:style-name="T139">.<text:s/></text:span><text:span text:style-name="T140">Tarybos nariai ne rečiau kaip vieną kartą per metus (iki birželio 1 d.) atsiskaito gyventojams susitikimuose ar pasirenkant kitą tarybos nariui priimtiną atsiskaitymo formą. Tarybos nariui pageidaujant, informacija apie atsiskaitymą vieną kartą per metus skelbiama Savivaldybės interneto svetainėje www.radviliskis.lt.“.</text:span></text:p>
      <text:p text:style-name="P141"><text:span text:style-name="T142">2</text:span><text:span text:style-name="T143">.</text:span><text:span text:style-name="T144"><text:tab/>Pripažinti netekusiais galios Reglamento 138.7 papunktį, 147, 148, 149, 150, 153, 154, 155, 164 punktus <text:s/>ir 2 bei 3 priedus.</text:span></text:p>
      <text:p text:style-name="P145"><text:span text:style-name="T146">3</text:span><text:span text:style-name="T147">. Nustatyti, kad šio sprendimo 1.2.–1.8. papunkčių nuostatos taikomos nuo 2023 m. liepos 1 d.</text:span></text:p>
      <text:p text:style-name="P148"/>
      <text:p text:style-name="P149"/>
      <text:p text:style-name="P150"/>
      <text:p text:style-name="P151"><text:span text:style-name="T152">Savivaldybės meras</text:span><text:span text:style-name="T153"><text:tab/></text:span><text:span text:style-name="T154"><text:tab/></text:span><text:span text:style-name="T155">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9-06T19:39:00Z</meta:creation-date>
    <dc:date>2023-09-06T19:39:00Z</dc:date>
    <meta:print-date>2023-08-30T15:17:00Z</meta:print-date>
    <meta:template xlink:href="Normal.dotm" xlink:type="simple"/>
    <meta:editing-cycles>2</meta:editing-cycles>
    <meta:editing-duration>PT0S</meta:editing-duration>
    <meta:document-statistic meta:page-count="4" meta:paragraph-count="47" meta:word-count="843" meta:character-count="6538" meta:row-count="191" meta:non-whitespace-character-count="5742"/>
  </office:meta>
</office:document-meta>
</file>