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indent="0.043in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LAIDŲ UŽ DEGALUS APMOKĖJ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12 d. Nr. A1-151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 Lietuvos Respublikos vietos savivaldos įstatymo 34 straipsnio 6 dalies 1 punktu: <text:s/></text:span></text:p>
        <text:p text:style-name="P41"><text:span text:style-name="T42">1</text:span><text:span text:style-name="T43">. N u r o d a u Telšių rajono savivaldybės administracijos Buhalterinės apskaitos skyriui</text:span><text:span text:style-name="T44"><text:s/>apmokėti Telšių rajono Luokės Vytauto Kleivos gimnazijos autobuso</text:span><text:span text:style-name="T45"><text:s/>„</text:span><text:span text:style-name="T46">Mercedes-Benz Sprinter 514CDI“, valstybinis numeris JZZ 861, vežusio <text:s/>2024 m. lapkričio 15 d. į Kužius (Šiaulių r.) mokinių (2012 m. gimimo ir jaunesnių) komandą dalyvauti Lietuvos mokyklų</text:span><text:span text:style-name="T47"><text:s/>žaidynių zoninėse kvadrato varžybose ir vežusio 2024 m. gruodžio 5 d. į Naująją Akmenę mokinių (2014 m. gimimo ir jaunesnių) komandą dalyvauti Lietuvos mokyklų žaidynių <text:s/>zoninėse kvadrato varžybose, išlaidas už degalus iš 04 programos 02 tikslo 01 uždavin</text:span><text:span text:style-name="T48">io 04 priemonės „Mokinių fizinio aktyvumo ir sporto renginių finansavimas“ savivaldybės biudžeto lėšų pagal pateiktą sąskaitą faktūrą.</text:span></text:p>
        <text:p text:style-name="P49"><text:span text:style-name="T50">2</text:span><text:span text:style-name="T51">. N u s t a t a u, kad šio įsakymo vykdymą kontroliuoja Telšių rajono savivaldybės administracijos Švietimo ir sport</text:span><text:span text:style-name="T52">o skyriaus vedėja Aurelija Trečiokienė.</text:span></text:p>
        <text:p text:style-name="P53"/>
        <text:p text:style-name="Normal"/>
        <text:p text:style-name="Normal"><text:span text:style-name="T54">Administracijos direkto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Lina Leinartienė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Parengė</text:p>
        <text:p text:style-name="P83"/>
        <text:p text:style-name="P84">Vygantas Macevičius</text:p>
        <text:p text:style-name="Normal"><text:span text:style-name="T85">2024-12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3T08:01:00Z</meta:creation-date>
    <dc:date>2024-12-13T08:01:00Z</dc:date>
    <meta:print-date>2024-10-22T06:47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5" meta:word-count="157" meta:character-count="1301" meta:row-count="28" meta:non-whitespace-character-count="1149"/>
  </office:meta>
</office:document-meta>
</file>