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166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Calibri" style:font-style-complex="italic" fo:color="#000000" fo:font-size="8pt" style:font-size-asian="8pt" style:font-size-complex="8pt" fo:background-color="#FFFFFF" style:language-asian="lt" style:country-asian="LT"/>
    </style:style>
    <style:style style:name="T34" style:parent-style-name="DefaultParagraphFont" style:family="text">
      <style:text-properties style:font-style-complex="italic" fo:color="#212121" fo:background-color="#FFFFFF" style:language-asian="lt" style:country-asian="LT"/>
    </style:style>
    <style:style style:name="T35" style:parent-style-name="DefaultParagraphFont" style:family="text">
      <style:text-properties style:font-style-complex="italic" fo:color="#212121" fo:background-color="#FFFFFF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PRITARIMO TEIKTI PROJEKTO „JONIŠKIO RAJONO SAVIVALDYBĖS JONO AVYŽIAUS VIEŠOSIOS BIBLIOTEKOS STUNGIŲ FILIALO IR STUNGIŲ KAIMO<text:s/></text:span><text:span text:style-name="T16">BENDRUOMENĖS PASTATO STOGO REMONTAS“ PARAIŠKĄ</text:span></text:p>
      <text:p text:style-name="P17"/>
      <text:p text:style-name="P18">2022 m. vasario 17 d. <text:s/>Nr. T-20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28 punktu, Vietos projektų, įgyvendinamų bendruomenių inicijuotos vietos plėtros būdu, admi</text:span><text:span text:style-name="T24">nistravimo taisyklėmis, patvirtintomis Lietuvos Respublikos žemės ūkio ministro 2016 m. rugsėjo 21 d. įsakymu Nr. 3D-544 „Dėl Vietos projektų, įgyvendinamų bendruomenių inicijuotos vietos plėtros būdu, administravimo taisyklių patvirtinimo“ (2018 m. baland</text:span><text:span text:style-name="T25">žio 18 d. įsakymo Nr. 3D-226 redakcija), ir Vietos projektų finansavimo sąlygų aprašu, patvirtintu Joniškio rajono partnerystės vietos veiklos grupės 2022 m. sausio 11 d. valdybos protokolu Nr. 1, Joniškio rajono savivaldybės taryba<text:s/></text:span></text:p>
      <text:p text:style-name="P26"><text:span text:style-name="T27">n u s p r e n d ž i<text:s/></text:span><text:span text:style-name="T28">a:</text:span></text:p>
      <text:p text:style-name="P29"><text:span text:style-name="T30">1</text:span><text:span text:style-name="T31">. Pritarti, kad Joniškio rajono savivaldybės administracija teiktų projekto „Joniškio rajono savivaldybės Jono Avyžiaus viešosios bibliotekos Stungių filialo ir Stungių kaimo bendruomenės pastato stogo remontas“ paraišką, Kaimo vietovių vietos<text:s/></text:span><text:span text:style-name="T32">plėtros strategijos „Joniškio rajono partnerystės vietos veiklos grupės teritorijos 2015–2023 m. vietos plėtros strategija“ priemonės „Pagrindinės paslaugos ir kaimų atnaujinimas kaimo vietovėse“</text:span><text:span text:style-name="T33"><text:s/></text:span><text:span text:style-name="T34">veiklos srities „Parama investicijoms į visų rūšių mažos api</text:span><text:span text:style-name="T35">mties infrastruktūrą“ paramai gauti.</text:span></text:p>
      <text:p text:style-name="P36"><text:span text:style-name="T37">2</text:span><text:span text:style-name="T38">.<text:s/></text:span><text:span text:style-name="T39">Pritarti, kad šio sprendimo 1 punkte nurodytam projektui gavus paramą, Joniškio rajono savivaldybės administracija atliktų užsakovo ir projekto vykdytojo funkcijas ir įgyvendintų šio sprendimo 1 punkte nurodytą projektą.<text:s/></text:span></text:p>
      <text:p text:style-name="P40"><text:span text:style-name="T41">3</text:span><text:span text:style-name="T42">.<text:s/></text:span><text:span text:style-name="T43">Užtikrinti, kad šio sprendi</text:span><text:span text:style-name="T44">mo 1 punkte nurodytam projektui gavus paramą, Joniškio rajono savivaldybės biudžeto lėšomis būtų finansuojama ne mažiau kaip 20 procentų visų tinkamų finansuoti išlaidų, nenumatytos ir netinkamos finansuoti, bet šio sprendimo 1 punkte nurodytam projektui į</text:span><text:span text:style-name="T45">gyvendinti būtinos išlaidos.</text:span></text:p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15T09:17:00Z</meta:creation-date>
    <dc:date>2022-03-15T09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5" meta:character-count="2080" meta:row-count="50" meta:non-whitespace-character-count="1850"/>
  </office:meta>
</office:document-meta>
</file>