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0986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ĮSTATYMO NR. I-891 17 STRAIPSNIO PAKEITIMO ĮSTATYMO<text:s/><text:line-break/>NR. XIII-3421 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V-170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/text:span><text:s/><text:span text:style-name="T35">2 straipsnio pakeitimas</text:span></text:p>
        <text:p text:style-name="P36"><text:span text:style-name="T37">Pakeisti 2 straipsnį ir jį išdėstyti taip:</text:span></text:p>
        <text:p text:style-name="P38"><text:span text:style-name="T39">„</text:span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<text:s/></text:span><text:span text:style-name="T45">2024 m. liepos 1 d.</text:span><text:span text:style-name="T46">“</text:span></text:p>
        <text:p text:style-name="P47"/>
        <text:p text:style-name="P48"><text:span text:style-name="T49">Skelbiu šį<text:s/></text:span><text:span text:style-name="T50">Lietuvos Respublikos Seimo priimtą įstatymą.</text:span></text:p>
        <text:p text:style-name="P51"/>
        <text:p text:style-name="P52"/>
        <text:p text:style-name="P53"/>
        <text:p text:style-name="P54"><text:span text:style-name="T55">Respublikos Prezid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16T17:01:00Z</meta:creation-date>
    <dc:date>2023-12-16T1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9" meta:character-count="466" meta:row-count="3" meta:non-whitespace-character-count="398"/>
  </office:meta>
</office:document-meta>
</file>