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left" style:position="6.3in"/>
        </style:tab-stops>
      </style:paragraph-properties>
      <style:text-properties fo:font-style="italic" style:font-style-asian="italic" style:font-style-complex="italic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50%" fo:text-indent="0.7729in">
        <style:tab-stops>
          <style:tab-stop style:type="left" style:position="1.0833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5909in"/>
          <style:tab-stop style:type="left" style:position="1.0833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KULTŪROS MINISTRAS</text:p>
      <text:p text:style-name="P9"/>
      <text:p text:style-name="P10">LIETUVOS RESPUBLIKOS ŠVIETIMO, MOKSLO IR SPORTO MINISTRAS</text:p>
      <text:p text:style-name="P11"/>
      <text:p text:style-name="P12"/>
      <text:p text:style-name="P13">įsakymas</text:p>
      <text:p text:style-name="P14">DĖL kultūros ministro ir švietimo, mokslo ir sporto ministro 2018 m. LIEPOS 13 d. įsakymo nr. ĮV-572/V-650 „dėl kultūros paso KONCEPCIJOS patvirtinimo“ pakeitimo</text:p>
      <text:p text:style-name="P15"/>
      <text:p text:style-name="P16">2022 m. balandžio<text:s/><text:span text:style-name="T17">19</text:span><text:s/>d. Nr. ĮV-415/V-584</text:p>
      <text:p text:style-name="P18">Vilnius</text:p>
      <text:p text:style-name="P19"/>
      <text:p text:style-name="P20"/>
      <text:p text:style-name="P21"><text:span text:style-name="T22">P a k e i č i a m e Kultūros paso koncepcijos, patvirtintos Lietuvos Respublikos kultūros ministro ir Lietuvos Respublikos švietimo, mokslo ir sporto ministro 2018 m. liepos 13 d. įsakymu<text:s/></text:span><text:soft-page-break/><text:span text:style-name="T23">Nr. ĮV-572/V-650 „Dėl Kultūros paso koncepcijos patvirtinimo“, 14.2.1 papunktį ir jį išdėstome taip:</text:span></text:p>
      <text:p text:style-name="P24"><text:span text:style-name="T25">„</text:span><text:span text:style-name="T26">14.2.1</text:span><text:span text:style-name="T27">. sudaryti sąlygas 9–12 klasių mokiniams su grupe ar klase, o nuo 2023 m. sausio 1 d. ir individualiai gauti kultūros ir meno paslaugas;“.</text:span></text:p>
      <text:p text:style-name="P28"/>
      <text:p text:style-name="P29"/>
      <text:p text:style-name="P30"/>
      <text:p text:style-name="P31">Kultūros ministras<text:s/><text:tab/><text:tab/><text:tab/><text:s text:c="37"/>Simonas Kairys</text:p>
      <text:p text:style-name="P32"/>
      <text:p text:style-name="P33"/>
      <text:p text:style-name="P34"/>
      <text:p text:style-name="P35"><text:span text:style-name="T36">Švietimo, mokslo ir sporto ministrė<text:s/></text:span><text:span text:style-name="T37"><text:tab/></text:span><text:span text:style-name="T38"><text:tab/></text:span><text:span text:style-name="T39"><text:tab/><text:s text:c="31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127f09d-3684-4ea8-bc2d-ddf131f9866c</dc:title>
    <meta:initial-creator>LU</meta:initial-creator>
    <dc:creator>adlibuser</dc:creator>
    <meta:creation-date>2022-04-20T05:31:00Z</meta:creation-date>
    <dc:date>2022-04-20T05:31:00Z</dc:date>
    <meta:print-date>2015-12-04T09:28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6" meta:word-count="117" meta:character-count="965" meta:row-count="24" meta:non-whitespace-character-count="854"/>
  </office:meta>
</office:document-meta>
</file>