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FF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fo:language="en" fo:country="US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8 M. SPALIO 31 D. ĮSAKYMO NR. 1K-279 „DĖL VAISTINĖJE BŪTINŲ TURĖTI KOMPENSUOJAMŲJŲ VAISTŲ SĄRAŠO PATVIRTINIMO“ PAKEITIMO<text:s/></text:p>
      <text:p text:style-name="P10"/>
      <text:p text:style-name="P11">2024 m. liepos 8 d. Nr.<text:s/>1K-216</text:p>
      <text:p text:style-name="P12">Vilnius</text:p>
      <text:p text:style-name="P13"/>
      <text:p text:style-name="P14"/>
      <text:p text:style-name="P15"><text:span text:style-name="T16">Vadovaudamasis 2024 m. kompensuojamųjų vaistinių preparatų kainynu, patvirtintu Lietuvos Respublikos sveikatos apsaugos ministro<text:s/></text:span><text:span text:style-name="T17">2024 m. gegužės 27 d.</text:span><text:span text:style-name="T18"><text:s/>įsakymu<text:s/></text:span><text:span text:style-name="T19">Nr. V-593</text:span><text:span text:style-name="T20"><text:s/>„Dėl 2024 m. kompensuojamųjų vaistinių preparatų kainyno patvirtinimo“:</text:span></text:p>
      <text:p text:style-name="P21"><text:span text:style-name="T22">1</text:span><text:span text:style-name="T23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4"><text:span text:style-name="T25">2</text:span><text:span text:style-name="T26">.<text:s/></text:span><text:span text:style-name="T27">N u s t a t a u, kad šis įsakymas įsigalioja 2024 m. liepos 11</text:span><text:span text:style-name="T28"><text:s/></text:span><text:span text:style-name="T29">d.</text:span></text:p>
      <text:p text:style-name="P30"><text:span text:style-name="T31">3</text:span><text:span text:style-name="T32">.<text:s/></text:span><text:span text:style-name="T33">S k e l b i u <text:s/>šį įsakymą Teisės aktų registre.</text:span></text:p>
      <text:p text:style-name="P34"/>
      <text:p text:style-name="P35"/>
      <text:p text:style-name="P36"/>
      <text:p text:style-name="P37">Direktoriaus pavaduotoja,<text:tab/><text:tab/><text:tab/><text:s/>Neringa Norkūnaitė-Sasnauskienė</text:p>
      <text:p text:style-name="P38">laikinai vykdanti direktoriaus funkcij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7-10T21:33:00Z</meta:creation-date>
    <dc:date>2024-07-10T21:3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3" meta:character-count="1137" meta:row-count="25" meta:non-whitespace-character-count="1010"/>
  </office:meta>
</office:document-meta>
</file>