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line-height="115%"/>
      <style:text-properties style:font-size-complex="12pt"/>
    </style:style>
    <style:style style:name="P32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TARPTAUTINIAME HOLOKAUSTO ATMINIMO IR KOVOS SU ANTISEMITIZMU FORUME<text:s/></text:p>
      <text:p text:style-name="P21"/>
      <text:p text:style-name="P22"><text:span text:style-name="T23">2021</text:span><text:span text:style-name="T24"><text:s/>m.<text:s/></text:span><text:span text:style-name="T25">spalio</text:span><text:span text:style-name="T26"><text:s/></text:span><text:span text:style-name="T27">8</text:span><text:span text:style-name="T28"><text:s/>d. Nr. SV-S-</text:span><text:span text:style-name="T29">229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1</text:span><text:span text:style-name="T39">. Komandiruoti Lietuvos Respublikos Seimo narį Emanuelį Zingerį 2021 m. spalio<text:s/></text:span><text:span text:style-name="T40"><text:line-break/>12–13 d. kartu su Lietuvos Respublikos Prezidento delegacija dalyvauti tarptautiniame Holokausto atminimo ir kovos su antisemitizmu forume „Atsimink ir reaguok“ Malmėje (Švedijos Karalystė).<text:s/></text:span></text:p>
      <text:p text:style-name="P41"><text:span text:style-name="T42">2</text:span><text:span text:style-name="T43">. Pavesti Lietuvos Respublikos Seimo kanceliarijai apmokėti komandiruotės išlaidas iš Seimo parlamentinei diplomatijai skirtų lėšų.</text:span></text:p>
      <text:p text:style-name="P44"/>
      <text:p text:style-name="P45"/>
      <text:p text:style-name="P46"/>
      <text:p text:style-name="P47"><text:span text:style-name="T48">Seimo Pirmininkė</text:span><text:span text:style-name="T49"><text:tab/></text:span><text:span text:style-name="T50">Viktorija Čmilytė-Nielsen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08T19:38:00Z</meta:creation-date>
    <dc:date>2021-10-08T19:38:00Z</dc:date>
    <meta:print-date>2021-10-08T06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0" meta:character-count="709" meta:row-count="21" meta:non-whitespace-character-count="624"/>
  </office:meta>
</office:document-meta>
</file>