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color="#000000" fo:language="en" fo:country="US"/>
    </style:style>
    <style:style style:name="P13" style:parent-style-name="Normal" style:family="paragraph">
      <style:text-properties fo:color="#000000"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color="#000000" fo:font-size="18pt" style:font-size-asian="18pt" style:language-asian="lt" style:country-asian="LT"/>
    </style:style>
    <style:style style:name="P15" style:parent-style-name="Normal" style:family="paragraph">
      <style:paragraph-properties fo:text-align="center"/>
      <style:text-properties fo:text-transform="uppercase" fo:color="#000000" style:language-asian="lt" style:country-asian="LT"/>
    </style:style>
    <style:style style:name="P16" style:parent-style-name="Normal" style:family="paragraph">
      <style:paragraph-properties fo:text-align="center"/>
      <style:text-properties fo:font-weight="bold" style:font-weight-asian="bold" fo:text-transform="uppercase" fo:color="#000000" style:language-asian="lt" style:country-asian="LT"/>
    </style:style>
    <style:style style:name="P17"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master-page-name="MPF1" style:family="paragraph">
      <style:paragraph-properties fo:break-before="page" fo:margin-left="2.8548in" style:page-number="1">
        <style:tab-stops>
          <style:tab-stop style:type="center" style:position="-8.2715in"/>
          <style:tab-stop style:type="left" style:position="-1.7715in"/>
          <style:tab-stop style:type="left" style:position="1.0826in"/>
          <style:tab-stop style:type="right" style:position="2.9131in"/>
        </style:tab-stops>
      </style:paragraph-properties>
      <style:text-properties fo:color="#000000" style:font-size-complex="12pt" style:language-asian="ar" style:country-asian="SA"/>
    </style:style>
    <style:style style:name="P79" style:parent-style-name="Normal" style:family="paragraph">
      <style:paragraph-properties fo:line-height="115%" fo:margin-left="2.8548in">
        <style:tab-stops/>
      </style:paragraph-properties>
      <style:text-properties fo:color="#000000" style:font-size-complex="12pt" style:language-asian="ar" style:country-asian="SA"/>
    </style:style>
    <style:style style:name="P80" style:parent-style-name="Normal" style:family="paragraph">
      <style:paragraph-properties fo:line-height="115%" fo:margin-left="2.854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line-height="115%" fo:text-indent="4.4902in">
        <style:tab-stops>
          <style:tab-stop style:type="left" style:position="-0.2958in"/>
          <style:tab-stop style:type="left" style:position="4.4902in"/>
        </style:tab-stops>
      </style:paragraph-properties>
      <style:text-properties fo:color="#000000"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line-height="115%"/>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24" style:parent-style-name="Normal" style:family="paragraph">
      <style:paragraph-properties fo:text-align="center" fo:text-indent="0.2951in">
        <style:tab-stops>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text-indent="0.2951in">
        <style:tab-stops>
          <style:tab-stop style:type="left" style:position="0.5909in"/>
          <style:tab-stop style:type="left" style:position="0.6895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center" fo:line-height="115%" fo:text-indent="0.2958in"/>
    </style:style>
    <style:style style:name="P147" style:parent-style-name="Normal" style:family="paragraph">
      <style:paragraph-properties fo:text-align="center" fo:text-indent="0.2951in"/>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2951in"/>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fo:text-indent="0.2958in"/>
      <style:text-properties fo:font-weight="bold" style:font-weight-asian="bold"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Segoe UI" style:font-name-complex="Segoe UI" fo:color="#000000" fo:font-size="9pt" style:font-size-asian="9pt" style:font-size-complex="9pt"/>
    </style:style>
    <style:style style:name="T162" style:parent-style-name="DefaultParagraphFont" style:family="text">
      <style:text-properties style:font-name="Segoe UI" style:font-name-complex="Segoe UI" fo:color="#000000" fo:font-size="9pt" style:font-size-asian="9pt" style:font-size-complex="12pt"/>
    </style:style>
    <style:style style:name="T163" style:parent-style-name="DefaultParagraphFont" style:family="text">
      <style:text-properties style:font-name="Segoe UI" style:font-name-complex="Segoe UI" fo:color="#000000" fo:font-size="9pt" style:font-size-asian="9pt" style:font-size-complex="9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Segoe UI" style:font-name-complex="Segoe UI" fo:color="#000000" fo:font-size="9pt" style:font-size-asian="9pt"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006in" fo:text-indent="0.3937in">
        <style:tab-stops>
          <style:tab-stop style:type="left" style:position="0in"/>
          <style:tab-stop style:type="left" style:position="0.7875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margin-right="-0.0006in" fo:text-indent="0.3937in">
        <style:tab-stops>
          <style:tab-stop style:type="left" style:position="0in"/>
          <style:tab-stop style:type="left" style:position="0.3937in"/>
          <style:tab-stop style:type="left" style:position="0.787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margin-right="-0.0006in" fo:text-indent="0.3937in">
        <style:tab-stops>
          <style:tab-stop style:type="left" style:position="0in"/>
          <style:tab-stop style:type="left" style:position="0.3937in"/>
          <style:tab-stop style:type="left" style:position="0.7875in"/>
        </style:tab-stops>
      </style:paragraph-properties>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text-align="justify" fo:margin-right="-0.0006in" fo:text-indent="0.3937in">
        <style:tab-stops>
          <style:tab-stop style:type="left" style:position="0in"/>
          <style:tab-stop style:type="left" style:position="0.3937in"/>
          <style:tab-stop style:type="left" style:position="0.7875in"/>
        </style:tab-stops>
      </style:paragraph-properties>
    </style:style>
    <style:style style:name="T267" style:parent-style-name="DefaultParagraphFont" style:family="text">
      <style:text-properties fo:color="#000000" style:font-size-complex="12pt" style:language-asian="ru" style:country-asian="RU"/>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line-height="115%">
        <style:tab-stops>
          <style:tab-stop style:type="left" style:position="0.5909in"/>
          <style:tab-stop style:type="left" style:position="0.8861in"/>
        </style:tab-stops>
      </style:paragraph-properties>
    </style:style>
    <style:style style:name="P272" style:parent-style-name="Normal" style:family="paragraph">
      <style:paragraph-properties fo:text-align="center" fo:text-indent="0.0986in">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fo:text-indent="0.0986in">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margin-left="0.3937in">
        <style:tab-stops>
          <style:tab-stop style:type="left" style:position="-0.3937in"/>
          <style:tab-stop style:type="left" style:position="0in"/>
          <style:tab-stop style:type="left" style:position="0.2958in"/>
        </style:tab-stops>
      </style:paragraph-properties>
      <style:text-properties style:font-name-asian="Calibri" fo:color="#000000" style:font-size-complex="12pt" style:language-asian="lt" style:country-asian="LT" fo:hyphenate="false"/>
    </style:style>
    <style:style style:name="P27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margin-left="0.4923in" fo:text-indent="-0.0986in">
        <style:tab-stops>
          <style:tab-stop style:type="left" style:position="-0.4923in"/>
          <style:tab-stop style:type="left" style:position="-0.1965in"/>
          <style:tab-stop style:type="left" style:position="-0.0986in"/>
          <style:tab-stop style:type="left" style:position="0.197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25in" fo:text-indent="0.1437in">
        <style:tab-stops>
          <style:tab-stop style:type="left" style:position="0.1437in"/>
          <style:tab-stop style:type="left" style:position="0.25in"/>
          <style:tab-stop style:type="left" style:position="0.43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0.3937in">
        <style:tab-stops>
          <style:tab-stop style:type="left" style:position="-0.3937in"/>
          <style:tab-stop style:type="left" style:position="0.1062in"/>
          <style:tab-stop style:type="left" style:position="0.3937in"/>
        </style:tab-stops>
      </style:paragraph-properties>
      <style:text-properties fo:hyphenate="false"/>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margin-left="0.2958in" fo:text-indent="0.0979in">
        <style:tab-stops>
          <style:tab-stop style:type="left" style:position="-0.2958in"/>
          <style:tab-stop style:type="left" style:position="0.2041in"/>
          <style:tab-stop style:type="left" style:position="0.4916in"/>
        </style:tab-stops>
      </style:paragraph-properties>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margin-left="0.2958in" fo:text-indent="0.0979in">
        <style:tab-stops>
          <style:tab-stop style:type="left" style:position="-0.2958in"/>
          <style:tab-stop style:type="left" style:position="0.2041in"/>
          <style:tab-stop style:type="left" style:position="0.4916in"/>
        </style:tab-stops>
      </style:paragraph-properties>
      <style:text-properties fo:hyphenate="false"/>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margin-left="0.2958in" fo:text-indent="0.0979in">
        <style:tab-stops>
          <style:tab-stop style:type="left" style:position="-0.2958in"/>
          <style:tab-stop style:type="left" style:position="0.2041in"/>
          <style:tab-stop style:type="left" style:position="0.4916in"/>
        </style:tab-stops>
      </style:paragraph-properties>
      <style:text-properties fo:hyphenate="false"/>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5909in"/>
          <style:tab-stop style:type="left" style:position="0.8861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ALTERNATYVIŲJŲ DEGALŲ ĮSTATYMO ĮGYVENDINIMO</text:p>
      <text:p text:style-name="P18"/>
      <text:p text:style-name="P19"><text:span text:style-name="T20">2022 m. lapkričio<text:s/></text:span><text:span text:style-name="T21">23 d.<text:s/></text:span><text:span text:style-name="T22">Nr.<text:s/></text:span><text:span text:style-name="T23">1152</text:span></text:p>
      <text:p text:style-name="P24">Vilnius</text:p>
      <text:p text:style-name="P25"/>
      <text:p text:style-name="P26"><text:span text:style-name="T27">Vadovaudamasi Lietuvos Respublikos alternatyviųjų degalų įstatymo 4 straipsnio 1 dalies 3 punktu, 4 straipsnio 2 dalies 1 punktu ir 30 straipsniu, Lietuvos Respublikos Vyriausybė<text:s/></text:span><text:span text:style-name="T28">nutari</text:span><text:span text:style-name="T29">a:</text:span></text:p>
      <text:p text:style-name="P30"><text:span text:style-name="T31">1</text:span><text:span text:style-name="T32">. Patvirtinti Darnaus judumo fondo nuostatus (pridedama).</text:span></text:p>
      <text:p text:style-name="P33"><text:span text:style-name="T34">2</text:span><text:span text:style-name="T35">. Patvirtinti trejiems metams šią institucinę Darnaus judumo fondo tarybos sudėtį:</text:span></text:p>
      <text:p text:style-name="P36"><text:span text:style-name="T37">2.1</text:span><text:span text:style-name="T38">. Lietuvos Respublikos Vyriausybės kanceliarijos atstovas;</text:span></text:p>
      <text:p text:style-name="P39"><text:span text:style-name="T40">2.2</text:span><text:span text:style-name="T41">. Lietuvos Respublikos aplinkos ministerijos atstovas;</text:span></text:p>
      <text:p text:style-name="P42"><text:span text:style-name="T43">2.3</text:span><text:span text:style-name="T44">. Lietuvos Respublikos energetikos ministerijos atstovas;</text:span></text:p>
      <text:p text:style-name="P45"><text:span text:style-name="T46">2.4</text:span><text:span text:style-name="T47">. Lietuvos Respublikos finansų ministerijos atstovas;</text:span></text:p>
      <text:p text:style-name="P48"><text:span text:style-name="T49">2.5</text:span><text:span text:style-name="T50">. Lietuvos Respublikos susisiekimo ministerijos atstovas;</text:span></text:p>
      <text:p text:style-name="P51"><text:span text:style-name="T52">2.6</text:span><text:span text:style-name="T53">. Lietuvos Respublikos vidaus reikalų ministerijos atstovas;</text:span></text:p>
      <text:p text:style-name="P54"><text:span text:style-name="T55">2.7</text:span><text:span text:style-name="T56">. Lietuvos savivaldybių asociacijos atstovas.</text:span></text:p>
      <text:p text:style-name="P57"><text:span text:style-name="T58">3</text:span><text:span text:style-name="T59">. Įgalioti Energetikos ministeriją kartu su Finansų ministerija patvirtinti konfiskuotų alkoholio produktų panaudojimo biodegalų gamybai taisykles.<text:s/></text:span></text:p>
      <text:p text:style-name="P60"/>
      <text:p text:style-name="P61"/>
      <text:p text:style-name="P62"/>
      <text:p text:style-name="P63">Ministrė Pirmininkė<text:tab/><text:tab/>Ingrida Šimonytė</text:p>
      <text:p text:style-name="P64"/>
      <text:p text:style-name="P65"/>
      <text:p text:style-name="P66"/>
      <text:p text:style-name="P67"><text:span text:style-name="T68">Susisiekimo ministras</text:span><text:span text:style-name="T69"><text:tab/></text:span><text:span text:style-name="T70"><text:tab/>Marius Skuodis</text:span></text:p>
      <text:soft-page-break/>
      <text:p text:style-name="P71">PATVIRTINTA</text:p>
      <text:p text:style-name="P79">Lietuvos Respublikos Vyriausybės</text:p>
      <text:p text:style-name="P80"><text:span text:style-name="T81">2022 m. lapkričio<text:s/></text:span><text:span text:style-name="T82">23 d.<text:s/></text:span><text:span text:style-name="T83">nutarimu Nr.</text:span><text:span text:style-name="T84"><text:s/></text:span><text:span text:style-name="T85">1152</text:span></text:p>
      <text:p text:style-name="P86"/>
      <text:p text:style-name="P87"><text:span text:style-name="T88">DARNAUS JUDUMO FOND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Darnaus judumo fondo nuostatai (toliau – Nuostatai) nustato Darnaus judumo fondo (toliau – Fondas) tikslą, Fondo tarybos sudarymo tvarką ir vykdomas funkcijas, Fondo tarybos narių teises ir pareigas, Fondo lėšų valdymo ir naudojimo, Fondo veiklos organizavimo tvarką.</text:span></text:p>
      <text:p text:style-name="P100"><text:span text:style-name="T101">2</text:span><text:span text:style-name="T102">.</text:span><text:span text:style-name="T103"><text:tab/>Fondo tikslas – finansuoti Lietuvos Respublikos alternatyviųjų degalų įstatymo (toliau – Įstatymas) 30 straipsnio 1 ir 4 dalyse nurodytas priemones, mažinančias transporto sektoriaus poveikį klimato kaitai ir aplinkos oro taršai.</text:span></text:p>
      <text:p text:style-name="P104"><text:span text:style-name="T105">3</text:span><text:span text:style-name="T106">.</text:span><text:span text:style-name="T107"><text:tab/>Fondas nėra juridinis asmuo.</text:span></text:p>
      <text:p text:style-name="P108"><text:span text:style-name="T109">4</text:span><text:span text:style-name="T110">.</text:span><text:span text:style-name="T111"><text:tab/>Fondo valdymo organas yra Fondo taryba. Fondo tarybos nariams už veiklą Fondo taryboje neatlyginama.<text:s/></text:span></text:p>
      <text:p text:style-name="P112"><text:span text:style-name="T113">5</text:span><text:span text:style-name="T114">.</text:span><text:span text:style-name="T115"><text:tab/>Fondą administruoja <text:s/>viešoji įstaiga Centrinė projektų valdymo agentūra (toliau – Fondo administratorius). Tuo atveju, jei, atsižvelgiant į <text:s/>skatinamojo finansavimo poreikio vertinimo rezultatus, turi būti įgyvendinamos skatinamosios finansinės priemonės, Fondo lėšos administruojamos vadovaujantis Nacionalinės plėtros įstaigos skatinamojo finansavimo poreikio vertinimo tvarkos aprašo, patvirtinto Lietuvos Respublikos Vyriausybės 2018 m. rugsėjo 12 d.<text:s/></text:span><text:soft-page-break/><text:span text:style-name="T116">nutarimu Nr. 910 „Dėl Lietuvos Respublikos nacionalinių plėtros įstaigų įstatymo ir Lietuvos Respublikos inovacijų skatinimo fondo įstatymo įgyvendinimo“, nuostatomis.</text:span></text:p>
      <text:p text:style-name="P117"><text:span text:style-name="T118">6</text:span><text:span text:style-name="T119">.</text:span><text:span text:style-name="T120"><text:tab/>Nuostatuose vartojamos sąvokos suprantamos taip, kaip jos apibrėžtos Įstatyme, Lietuvos Respublikos nacionalinių plėtros įstaigų įstatyme ir<text:s/></text:span><text:span text:style-name="T121">Lietuvos Respublikos viešųjų ir privačių interesų derinimo įstatyme</text:span><text:span text:style-name="T122">.</text:span></text:p>
      <text:p text:style-name="P123"/>
      <text:p text:style-name="P124"><text:span text:style-name="T125">II</text:span><text:span text:style-name="T126"><text:s/>SKYRIUS</text:span></text:p>
      <text:p text:style-name="P127"><text:span text:style-name="T128">FONDO LĖŠŲ VALDYMAS IR NAUDOJIMAS</text:span></text:p>
      <text:p text:style-name="P129"/>
      <text:p text:style-name="P130"><text:span text:style-name="T131">7</text:span><text:span text:style-name="T132">.</text:span><text:span text:style-name="T133"><text:tab/>Fondui gali būti skiriamos Įstatymo 30 straipsnio 2 dalyje nurodytos lėšos.<text:s/></text:span></text:p>
      <text:p text:style-name="P134"><text:span text:style-name="T135">8</text:span><text:span text:style-name="T136">.</text:span><text:span text:style-name="T137"><text:tab/>Fondo lėšas skirsto Fondo taryba.</text:span></text:p>
      <text:p text:style-name="P138"><text:span text:style-name="T139">9</text:span><text:span text:style-name="T140">.</text:span><text:span text:style-name="T141"><text:tab/>Fondo lėšos skirstomos Įstatymo 30 straipsnio 1 ir 4 dalyse nustatytoms darnaus judumo priemonėms finansuoti, atsižvelgiant į Fondo tarybos priimtus sprendimus dėl Fondo strateginių programų krypčių ir Fondo veiklos krypčių ir vadovaujantis susisiekimo ministro tvirtinamu darnaus judumo fondo lėšų administravimo, projektų vertinimo, lėšų pervedimo ir atsiskaitymo už gautą finansavimą tvarkos aprašu.</text:span></text:p>
      <text:p text:style-name="P142"><text:span text:style-name="T143">10</text:span><text:span text:style-name="T144">.</text:span><text:span text:style-name="T145"><text:tab/>Fondui administruoti skiriamų lėšų dydį nustato susisiekimo ministras. <text:s/></text:span></text:p>
      <text:p text:style-name="P146"/>
      <text:p text:style-name="P147"><text:span text:style-name="T148">III</text:span><text:span text:style-name="T149"><text:s/>SKYRIUS</text:span></text:p>
      <text:p text:style-name="P150"><text:span text:style-name="T151">FONDO TARYBOS SUDARYMAS, FUNKCIJOS IR FONDO TARYBOS NARIŲ TEISĖS IR PAREIGOS</text:span></text:p>
      <text:p text:style-name="P152"/>
      <text:p text:style-name="P153"><text:span text:style-name="T154">11</text:span><text:span text:style-name="T155">.</text:span><text:span text:style-name="T156"><text:tab/>Susisiekimo ministras teikia Lietuvos Respublikos Vyriausybei tvirtinti naują institucinę Fondo tarybos sudėtį likus ne mažiau kaip 3 mėnesiams iki Fondo tarybos kadencijos pabaigos.</text:span></text:p>
      <text:p text:style-name="P157"><text:span text:style-name="T158">12</text:span><text:span text:style-name="T159">.</text:span><text:span text:style-name="T160"><text:tab/>Vyriausybei patvirtinus institucinę Fondo tarybos sudėtį, Susisiekimo ministerija ne vėliau kaip per 10 darbo dienų nuo nutarimo įsigaliojimo dienos kreipiasi į<text:s/></text:span><text:span text:style-name="T161"><text:s/></text:span><text:span text:style-name="T162">Vyriausybės nutarime, kuriuo patvirtinta institucinė Fondo tarybos sudėtis, nurodytas valstybės institucijas, įstaigas ar</text:span><text:span text:style-name="T163"><text:s/></text:span><text:span text:style-name="T164">organizacijas su prašymu per 5 darbo dienas pateikti atstovų į Fondo tarybą kandidatūras.<text:s/></text:span><text:span text:style-name="T165">Atitinkama valstybės institucija, įstaiga ar organizacija Susisiekimo ministerijai turi pateikti Fondo tarybos nario kandidatūrą per 5 darbo dienas.<text:s/></text:span><text:span text:style-name="T166">Kandidatais į Fondo tarybos narius ne daugiau kaip vienai Fondo tarybos kadencijai gali būti skiriami tik asmenys, įgiję ne žemesnį kaip aukštąjį universitetinį išsilavinimą ir atitinkantys Lietuvos Respublikos valstybės tarnybos įstatyme nustatytus nepriekaištingos reputacijos reikalavimus, turintys valstybės transporto, energetikos ir aplinkosaugos politikos formavimo <text:s/>arba veiklų, susijusių su paramos fondų, transporto ar atsinaujinančių išteklių naudojimo sektorių veikla, arba infrastruktūros kūrimu ar plėtra ar jų finansavimo valdymu, vykdymo ar koordinavimo patirties. <text:s/></text:span></text:p>
      <text:p text:style-name="P167"><text:span text:style-name="T168">13</text:span><text:span text:style-name="T169">.</text:span><text:span text:style-name="T170"><text:tab/>Įvertinęs pateiktas kandidatūras, susisiekimo ministras per 15 darbo dienų nuo paskutinės kandidatūros pateikimo dienos patvirtina personalinę Fondo tarybos sudėtį ir vieną iš Fondo tarybos narių paskiria Fondo tarybos pirmininku.<text:s/></text:span></text:p>
      <text:p text:style-name="P171"><text:span text:style-name="T172">14</text:span><text:span text:style-name="T173">.</text:span><text:span text:style-name="T174"><text:tab/>Fondo taryba atlieka šias funkcijas:</text:span></text:p>
      <text:p text:style-name="P175"><text:span text:style-name="T176">14.1</text:span><text:span text:style-name="T177">.</text:span><text:span text:style-name="T178"><text:tab/>tvirtina strategines darnaus judumo programų finansavimo kryptis, Fondo lėšomis finansuojamų projektų vertinimo kriterijus ir prioritetus, suplanuoja šioms kryptims skiriamas lėšas, nustato siektinus Fondo įgyvendinamų priemonių rodiklius ir inicijuoja projektų atrankos konkursų skelbimą;</text:span></text:p>
      <text:p text:style-name="P179"><text:span text:style-name="T180">14.2</text:span><text:span text:style-name="T181">.</text:span><text:span text:style-name="T182"><text:tab/></text:span><text:span text:style-name="T183">atlieka Fondo finansavimo krypčių ir Fondo lėšų panaudojimo pagal poreikį einamaisiais metais kuriamo poveikio bei faktiškai pasiektų rodiklių vertinimą;</text:span></text:p>
      <text:p text:style-name="P184"><text:span text:style-name="T185">14.3</text:span><text:span text:style-name="T186">.</text:span><text:span text:style-name="T187"><text:tab/></text:span><text:span text:style-name="T188">svarsto ir tvirtina audituotas metines Fondo veiklos bei finansines ataskaitas;</text:span></text:p>
      <text:p text:style-name="P189"><text:span text:style-name="T190">14.4</text:span><text:span text:style-name="T191">.</text:span><text:span text:style-name="T192"><text:tab/></text:span><text:span text:style-name="T193">susipažįsta su teisės aktų, kuriais siūloma iš Fondo lėšų finansuoti <text:s/>darnaus judumo <text:s/>priemones ir kuriuose nurodytos jų finansavimo sąlygos ir kriterijai, projektais ir teikia pastabas dėl jų;<text:s/></text:span></text:p>
      <text:p text:style-name="P194"><text:span text:style-name="T195">14.5</text:span><text:span text:style-name="T196">.</text:span><text:span text:style-name="T197"><text:tab/></text:span><text:span text:style-name="T198">teikia pastabas ir rekomendacijas dėl siūlomų finansuoti projektų;<text:s/></text:span></text:p>
      <text:p text:style-name="P199"><text:span text:style-name="T200">14.6</text:span><text:span text:style-name="T201">.</text:span><text:span text:style-name="T202"><text:tab/></text:span><text:span text:style-name="T203">vykdo kitas su Fondo valdymu susijusias funkcijas.</text:span></text:p>
      <text:p text:style-name="P204"><text:span text:style-name="T205">15</text:span><text:span text:style-name="T206">.</text:span><text:span text:style-name="T207"><text:tab/>Jeigu Fondo tarybos narys atsistatydina, atšaukiamas iš Fondo tarybos nario pareigų anksčiau, nei baigiasi Fondo tarybos kadencija, Susisiekimo ministerija per 10 darbo dienų nuo šio sprendimo priėmimo dienos kreipiasi į<text:s/></text:span><text:span text:style-name="T208">Vyriausybės nutarime, kuriuo patvirtinta institucinė Fondo tarybos sudėtis, nurodytą valstybės instituciją, įstaigą ar organizaciją, kuri delegavo atsistatydinusį ar atšauktą Fondo tarybos narį,<text:s/></text:span><text:span text:style-name="T209">su prašymu pateikti naują kandidatūrą. Jeigu Fondo tarybos narys atsistatydina, atšaukiamas iš Fondo tarybos nario pareigų anksčiau, nei baigiasi Fondo tarybos kadencija, naujas atitinkamos institucijos atstovas paskiriamas likusiai buvusio Fondo tarybos nario kadencijai. Jeigu Fondo tarybos pirmininkas ar jo pavaduotojas atsistatydina, atšaukiamas iš Fondo tarybos pirmininko ar jo pavaduotojo pareigų anksčiau, nei baigiasi Fondo tarybos kadencija, ar dėl kitų priežasčių nebegali eiti pareigų, artimiausiame Fondo tarybos posėdyje paprasta balsų dauguma Fondo tarybos nariai išrenka naują Fondo tarybos pirmininką ar jo pavaduotoją.<text:s/></text:span></text:p>
      <text:p text:style-name="P210"><text:span text:style-name="T211">16</text:span><text:span text:style-name="T212">.</text:span><text:span text:style-name="T213"><text:tab/></text:span><text:span text:style-name="T214">Kilus interesų konfliktui ar esant situacijai, kai interesų konfliktas gali kilti,<text:s/></text:span><text:span text:style-name="T215">Fondo tarybos pirmininkas ir Tarybos nariai nusišalina<text:s/></text:span><text:span text:style-name="T216">Lietuvos Respublikos viešųjų ir privačių interesų derinimo įstatymo 11 straipsnio 2 dalyje nustatyta tvarka.<text:s/></text:span></text:p>
      <text:p text:style-name="P217"><text:span text:style-name="T218">17</text:span><text:span text:style-name="T219">.</text:span><text:span text:style-name="T220"><text:tab/>Fondo tarybos nario pareigos:</text:span></text:p>
      <text:p text:style-name="P221"><text:span text:style-name="T222">17.1</text:span><text:span text:style-name="T223">.</text:span><text:span text:style-name="T224"><text:tab/>vengti interesų konflikto, Fondo tarybos veikloje vadovautis Viešųjų ir privačių interesų derinimo įstatymu ir deklaruoti privačius interesus;</text:span></text:p>
      <text:p text:style-name="P225"><text:span text:style-name="T226">17.2</text:span><text:span text:style-name="T227">.</text:span><text:span text:style-name="T228"><text:tab/>kilus interesų konfliktui ar esant situacijai, kai interesų konfliktas gali kilti, apie tai informuoti Fondo tarybos pirmininką;<text:s/></text:span></text:p>
      <text:p text:style-name="P229"><text:span text:style-name="T230">17.3</text:span><text:span text:style-name="T231">.</text:span><text:span text:style-name="T232"><text:tab/>gerbti žmogaus teises ir laisves, Lietuvos Respublikos įstatymus ir tarptautinius įsipareigojimus, laikytis etikos principų;</text:span></text:p>
      <text:p text:style-name="P233"><text:span text:style-name="T234">17.4</text:span><text:span text:style-name="T235">.</text:span><text:span text:style-name="T236"><text:tab/>dalyvauti Fondo tarybos posėdžiuose ir teikti pasiūlymus dėl Fondo taryboje svarstomų klausimų.<text:s/></text:span></text:p>
      <text:p text:style-name="P237"><text:span text:style-name="T238">18</text:span><text:span text:style-name="T239">.</text:span><text:span text:style-name="T240"><text:tab/>Jeigu<text:s/></text:span><text:span text:style-name="T241">Fondo tarybos narys<text:s/></text:span><text:span text:style-name="T242">negali dalyvauti Fondo tarybos posėdyje, ne vėliau kaip prieš vieną darbo dieną iki Fondo tarybos posėdžio jis privalo apie tai pranešti Fondo tarybos sekretoriatui (toliau – sekretoriatas) ir Fondo tarybos pirmininkui (arba jo pavaduotojui, jeigu Fondo tarybos pirmininkas negali eiti pareigų).</text:span></text:p>
      <text:p text:style-name="P243"><text:span text:style-name="T244">19</text:span><text:span text:style-name="T245">.</text:span><text:span text:style-name="T246"><text:tab/></text:span><text:span text:style-name="T247">Fondo tarybos narys turi teisę susipažinti su visa informacija, reikalinga sprendimams, susijusiems su Fondo tarybos veikla, priimti.</text:span></text:p>
      <text:p text:style-name="P248"><text:span text:style-name="T249">20</text:span><text:span text:style-name="T250">.</text:span><text:span text:style-name="T251"><text:tab/>Fondo tarybos pirmininkas:</text:span></text:p>
      <text:p text:style-name="P252"><text:span text:style-name="T253">20.1</text:span><text:span text:style-name="T254">.</text:span><text:span text:style-name="T255"><text:tab/>organizuoja Fondo tarybos darbą ir atsako už jos veiklą, tvirtina posėdžių darbotvarkes ir pirmininkauja posėdžiams;</text:span></text:p>
      <text:p text:style-name="P256"><text:span text:style-name="T257">20.2</text:span><text:span text:style-name="T258">.</text:span><text:span text:style-name="T259"><text:tab/>atstovauja Fondui su Fondo veikla susijusiais klausimais institucijose, įstaigose ir organizacijose;</text:span></text:p>
      <text:p text:style-name="P260"><text:span text:style-name="T261">20.3</text:span><text:span text:style-name="T262">.</text:span><text:span text:style-name="T263"><text:tab/></text:span><text:span text:style-name="T264">tvirtina Nuostatų 23 punkte nurodytų nešališkumo deklaracijos ir konfidencialumo pasižadėjimo formas</text:span><text:span text:style-name="T265">;</text:span></text:p>
      <text:p text:style-name="P266"><text:span text:style-name="T267">20.4</text:span><text:span text:style-name="T268">.</text:span><text:span text:style-name="T269"><text:tab/></text:span><text:span text:style-name="T270">skelbia patvirtintas metines Fondo veiklos ir finansines ataskaitas Susisiekimo ministerijos interneto svetainėje.</text:span></text:p>
      <text:p text:style-name="P271"/>
      <text:p text:style-name="P272"><text:span text:style-name="T273">IV</text:span><text:span text:style-name="T274"><text:s/>SKYRIUS</text:span></text:p>
      <text:p text:style-name="P275"><text:span text:style-name="T276">FONDO VEIKLOS ORGANIZAVIMAS</text:span></text:p>
      <text:p text:style-name="P277"/>
      <text:p text:style-name="P278"><text:span text:style-name="T279">21</text:span><text:span text:style-name="T280">.</text:span><text:span text:style-name="T281"><text:tab/>Fondo veikla organizuojama vadovaujantis Fondo tarybos priimtais sprendimais dėl Fondo strateginių programų krypčių ir Fondo veiklos krypčių.<text:s/></text:span></text:p>
      <text:p text:style-name="P282"><text:span text:style-name="T283">22</text:span><text:span text:style-name="T284">.</text:span><text:span text:style-name="T285"><text:tab/>Pirmąjį Fondo tarybos posėdį ne vėliau kaip per vieną mėnesį nuo personalinės Fondo tarybos sudėties patvirtinimo sušaukia Fondo tarybos pirmininkas.</text:span></text:p>
      <text:p text:style-name="P286"><text:span text:style-name="T287">23</text:span><text:span text:style-name="T288">.</text:span><text:span text:style-name="T289"><text:tab/>Pirmojo posėdžio metu Fondo tarybos nariai balsų dauguma Fondo tarybos kadencijai išrenka Fondo tarybos pirmininko pavaduotoją.</text:span></text:p>
      <text:p text:style-name="P290"><text:span text:style-name="T291">24</text:span><text:span text:style-name="T292">.</text:span><text:span text:style-name="T293"><text:tab/>Pirmojo posėdžio metu arba iki posėdžio, kuriame dalyvauja, Fondo tarybos pirmininkas, nariai ir sekretoriato darbuotojai pasirašo nešališkumo deklaraciją, kurioje pasižada objektyviai, dalykiškai, be išankstinio nusistatymo, vadovaudamiesi lygiateisiškumo principu, eiti savo pareigas, vengti interesų konflikto, o esant interesų konflikto grėsmei nedelsdami informuoti Fondo tarybos pirmininką, taip pat konfidencialumo pasižadėjimą, kuriame pasižada gauta konfidencialia informacija naudotis tik tam, kad tinkamai atliktų <text:s/>savo pareigas, ir jos neskleisti, išskyrus Lietuvos Respublikos teisės aktuose nustatytus atvejus.</text:span></text:p>
      <text:p text:style-name="P294"><text:span text:style-name="T295">25</text:span><text:span text:style-name="T296">.</text:span><text:span text:style-name="T297"><text:tab/>Fondo tarybos nariams apie posėdį elektroniniu paštu ne vėliau kaip prieš 3 darbo dienas praneša sekretoriatas. Kartu su pranešimu Fondo tarybos nariams pateikiamas posėdžio darbotvarkės projektas ir su numatomais svarstyti klausimais susijusi informacija. Prireikus Fondo tarybos posėdžiai gali būti organizuojami nuotoliniu būdu, o sprendimai tokiu atveju gali būti priimami elektroninių ryšių priemonėmis</text:span><text:span text:style-name="T298">,<text:s/></text:span><text:span text:style-name="T299">užtikrinant asmenų, dalyvaujančių posėdyje, tapatybės ir jų balsavimo rezultatų nustatymą.</text:span></text:p>
      <text:p text:style-name="P300"><text:span text:style-name="T301">26</text:span><text:span text:style-name="T302">.</text:span><text:span text:style-name="T303"><text:tab/>Posėdyje dalyvauti negalintis Fondo tarybos narys turi teisę jo prašymu gauti posėdžio medžiagą ne vėliau kaip 1 darbo dieną iki numatomo posėdžio. Posėdyje dalyvauti negalintis Fondo tarybos narys, susipažinęs su pateikta posėdžio medžiaga, turi teisę iš anksto balsuoti dėl kiekvieno posėdžio darbotvarkės klausimo ir savo nuomonę pateikti Fondo tarybos pirmininkui ir sekretoriatui elektroniniu paštu iki numatomo posėdžio. Fondo tarybos nario balsas iš anksto įskaitomas į posėdžio kvorumą ir balsavimo rezultatus. Fondo tarybos posėdis laikomas teisėtu, jeigu jame dalyvauja ar savo nuomonę elektroniniu paštu pateikia daugiau kaip pusė Fondo tarybos narių.<text:s/></text:span></text:p>
      <text:p text:style-name="P304"><text:span text:style-name="T305">27</text:span><text:span text:style-name="T306">.</text:span><text:span text:style-name="T307"><text:tab/>Fondo tarybos posėdis gali būti sušauktas Fondo tarybos pirmininko iniciatyva arba jeigu to prašo bent trys Fondo tarybos nariai.<text:s/></text:span><text:span text:style-name="T308">Pakartotinis Fondo tarybos posėdis nesusirinkus daugiau kaip pusei Fondo tarybos narių šaukiamas anksčiau kaip po 10 darbo dienų.<text:s/></text:span></text:p>
      <text:p text:style-name="P309"><text:span text:style-name="T310">28</text:span><text:span text:style-name="T311">.</text:span><text:span text:style-name="T312"><text:tab/>Fondo tarybos posėdžiuose balsuojama tik dėl tų klausimų, kurie yra įrašyti į posėdžio darbotvarkę ir iš anksto buvo pateikti Fondo tarybos nariams, išskyrus atvejus, kai tam, kad į posėdžio darbotvarkę būtų įtraukta naujų klausimų, pritaria visi posėdyje dalyvaujantys Fondo tarybos nariai.</text:span></text:p>
      <text:p text:style-name="P313"><text:span text:style-name="T314">29</text:span><text:span text:style-name="T315">.</text:span><text:span text:style-name="T316"><text:tab/>Fondo tarybos posėdžio sprendimas laikomas priimtu, jeigu už jį balsavo daugiau kaip pusė Fondo tarybos narių.<text:s/></text:span></text:p>
      <text:p text:style-name="P317"><text:span text:style-name="T318">30</text:span><text:span text:style-name="T319">.</text:span><text:span text:style-name="T320"><text:tab/><text:s/>Fondo tarybos posėdžio sprendimai įforminami posėdžio protokolu, kurį pasirašo Fondo tarybos pirmininkas (jeigu Fondo tarybos pirmininkas posėdyje nedalyvauja, – Fondo tarybos pirmininko pavaduotojas) ir sekretoriato darbuotojas. Jeigu Fondo tarybos narys nesutinka su Fondo tarybos posėdžio sprendimu, jis turi teisę pareikšti atskirąją nuomonę. Tai, kad pareikšta atskiroji nuomonė, pažymima posėdžio protokole. Fondo tarybos narys atskirąją nuomonę gali išdėstyti raštu ir pateikti per vieną darbo dieną po posėdžio. Raštu išdėstyta atskiroji nuomonė pridedama prie posėdžio protokolo.<text:s/></text:span></text:p>
      <text:p text:style-name="P321"><text:span text:style-name="T322">31</text:span><text:span text:style-name="T323">.</text:span><text:span text:style-name="T324"><text:tab/>Fondo tarybos sprendimai, posėdžių protokolai ir kita svarbi informacija, susijusi su Fondo veikla, skelbiami Susisiekimo ministerijos interneto svetainėje.</text:span></text:p>
      <text:p text:style-name="P325"><text:span text:style-name="T326">32</text:span><text:span text:style-name="T327">.</text:span><text:span text:style-name="T328"><text:tab/>Fondo administratorius atlieka šias funkcijas:</text:span></text:p>
      <text:p text:style-name="P329"><text:span text:style-name="T330">32.1</text:span><text:span text:style-name="T331">.<text:s/></text:span><text:span text:style-name="T332"><text:tab/>disponuoja Fondo lėšomis, jas tvarko vadovaudamasis Fondo tarybos priimtais sprendimais ir susisiekimo ministro tvirtinamu darnaus judumo fondo lėšų administravimo, projektų vertinimo, lėšų pervedimo ir atsiskaitymo už gautą finansavimą tvarkos aprašu;</text:span></text:p>
      <text:p text:style-name="P333"><text:span text:style-name="T334">32.2</text:span><text:span text:style-name="T335">.</text:span><text:span text:style-name="T336"><text:s/>skelbia projektų atrankas, Fondo tarybai priėmus sprendimą skirti lėšų projektams įgyvendinti, sudaro sutartis su projektų vykdytojais, kontroliuoja projektų įgyvendinimą<text:s/></text:span><text:soft-page-break/><text:span text:style-name="T337">susisiekimo ministro tvirtinamo<text:s/></text:span><text:span text:style-name="T338">d</text:span><text:span text:style-name="T339">arnaus judumo fondo lėšų administravimo, projektų vertinimo, lėšų pervedimo ir atsiskaitymo už gautą finansavimą tvarkos aprašo<text:s/></text:span><text:span text:style-name="T340">nustatyta tvarka;</text:span></text:p>
      <text:p text:style-name="P341"><text:span text:style-name="T342">32.3</text:span><text:span text:style-name="T343">. priima sprendimus dėl Fondo lėšų atrinktiems projektams skyrimo;</text:span></text:p>
      <text:p text:style-name="P344"><text:span text:style-name="T345">32.4</text:span><text:span text:style-name="T346">.</text:span><text:span text:style-name="T347"><text:tab/></text:span><text:span text:style-name="T348">organizuoja Fondo tarybos priimtų sprendimų vykdymą;<text:s/></text:span></text:p>
      <text:p text:style-name="P349"><text:span text:style-name="T350">32.5</text:span><text:span text:style-name="T351">.</text:span><text:span text:style-name="T352"><text:tab/></text:span><text:span text:style-name="T353">teikia Fondo tarybai pasiūlymus dėl darnaus judumo priemonių finansavimo, projektų vertinimo kriterijų ir prioritetų, atsižvelgdamas į darnaus judumo priemonių skatinimo valstybės politiką;<text:s/></text:span></text:p>
      <text:p text:style-name="P354"><text:span text:style-name="T355">32.6</text:span><text:span text:style-name="T356">.</text:span><text:span text:style-name="T357"><text:tab/></text:span><text:span text:style-name="T358"><text:s/>viešina informaciją apie Fondo veiklas;</text:span></text:p>
      <text:p text:style-name="P359"><text:span text:style-name="T360">32.7</text:span><text:span text:style-name="T361">. atlieka Fondo sekretoriato funkcijas;</text:span></text:p>
      <text:p text:style-name="P362"><text:span text:style-name="T363">32.8</text:span><text:span text:style-name="T364">.</text:span><text:span text:style-name="T365"><text:tab/></text:span><text:span text:style-name="T366">sprendžia kitus su Fondo administravimu susijusius klausimus.</text:span></text:p>
      <text:p text:style-name="P367"><text:span text:style-name="T368">33</text:span><text:span text:style-name="T369">. Fondo administratorius, atlikdamas sekretoriato funkcijas:</text:span></text:p>
      <text:p text:style-name="P370"><text:span text:style-name="T371">33.1</text:span><text:span text:style-name="T372">. organizuoja Fondo tarybos posėdžius;</text:span></text:p>
      <text:p text:style-name="P373"><text:span text:style-name="T374">33.2</text:span><text:span text:style-name="T375">. rengia Fondo tarybos posėdžių protokolus;</text:span></text:p>
      <text:p text:style-name="P376"><text:span text:style-name="T377">33.3</text:span><text:span text:style-name="T378">. Fondo tarybos sprendimu organizuoja veiklos ir (arba) finansinį auditą;</text:span></text:p>
      <text:p text:style-name="P379"><text:span text:style-name="T380">33.4</text:span><text:span text:style-name="T381">. tvarko Fondo tarybos dokumentaciją.</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34</text:span><text:span text:style-name="T391">. Fondo veikloje asmens duomenys tvarkomi darnaus judumo priemonių finansavimo, administravimo, kontrolės ir apskaitos tikslais. Asmens duomenys saugomi nustatyta tvarka ir termin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92"><text:span text:style-name="T393">35</text:span><text:span text:style-name="T394">. Fondo tarybos veiklos dokumentai saugomi Lietuvos Respublikos dokumentų ir archyvų įstatymo nustatyta tvarka.</text:span></text:p>
      <text:p text:style-name="P395"><text:span text:style-name="T3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24T20:36:00Z</meta:creation-date>
    <dc:date>2022-11-24T20:36:00Z</dc:date>
    <meta:template xlink:href="Normal.dotm" xlink:type="simple"/>
    <meta:editing-cycles>2</meta:editing-cycles>
    <meta:editing-duration>PT0S</meta:editing-duration>
    <meta:document-statistic meta:page-count="11" meta:paragraph-count="88" meta:word-count="1817" meta:character-count="14834" meta:row-count="354" meta:non-whitespace-character-count="13105"/>
  </office:meta>
</office:document-meta>
</file>