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IMOS MOGENIENĖS, LUKO SAVICKO IR TOMO TOMILINO DALYVAVIMO 6-AJAME EUROPOS ŽALIŲJŲ PARTIJOS KONGRESE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23</text:span><text:span text:style-name="T28"><text:s/>d. Nr. SV-S-</text:span><text:span text:style-name="T29">73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rį Tomą Tomiliną 2022 m. gruodžio 1–4 d., Seimo narį Luką Savicką 2022 m. gruodžio 2–3 d. ir Seimo narę Laimą Mogenienę 2022 m. gruodžio 2–4 d. dalyvauti</text:span><text:s/>6-ajame Europos žaliųjų partijos kongrese Kopenhagoje<text:s/><text:span text:style-name="T43">(Danijos Karalystė).</text:span></text:p>
        <text:p text:style-name="P44"><text:span text:style-name="T45">2</text:span><text:span text:style-name="T46">.<text:s/></text:span>Pavesti<text:s/><text:span text:style-name="T47">Lietuvos Respublikos<text:s/></text:span>Seimo kanceliarijai išmokėti Lukui Savickui 30 proc. dienpinigių, Laimai Mogenienei ir Tomui Tomilinui apmokėti kompleksinio kelionės draudimo išlaidas ir išmokėti 30 proc. dienpinigių<text:span text:style-name="T48"><text:s/></text:span>iš<text:s/><text:span text:style-name="T49">Seimo Demokratų frakcijai „Vardan Lietuvos“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02T06:01:00Z</meta:creation-date>
    <dc:date>2022-12-02T06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7" meta:character-count="859" meta:row-count="31" meta:non-whitespace-character-count="760"/>
  </office:meta>
</office:document-meta>
</file>