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font-name-complex="Tahoma" fo:font-weight="bold" style:font-weight-asian="bold" style:font-weight-complex="bold"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complex="Tahoma"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complex="Tahoma" style:language-asian="lt" style:country-asian="LT"/>
    </style:style>
    <style:style style:name="T28" style:parent-style-name="DefaultParagraphFont" style:family="text">
      <style:text-properties style:font-name-complex="Tahoma"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complex="Tahoma"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555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complex="Tahoma" style:language-asian="lt" style:country-asian="LT"/>
    </style:style>
    <style:style style:name="T36" style:parent-style-name="DefaultParagraphFont" style:family="text">
      <style:text-properties style:font-name-complex="Tahoma"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complex="Tahoma"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font-name-complex="Tahoma"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font-name-complex="Tahoma"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1997 M. SAUSIO 14 D. NUTARIMO NR. 20 „DĖL DIVIDENDŲ UŽ VALSTYBEI NUOSAVYBĖS TEISE PRIKLAUSANČIAS BENDROVIŲ AKCIJAS IR VALSTYBĖS ĮMONIŲ PELNO ĮMOKŲ“ PAKEITIMO</text:p>
      <text:p text:style-name="P15"/>
      <text:p text:style-name="P16">2018 m. sausio 31 d. Nr. 115</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1997 m. sausio 14 d. nutarimą Nr. 20 „Dėl dividendų už valstybei nuosavybės teise priklausančias bendrovių akcijas ir valstybės įmonių pelno įmokų“:</text:span></text:p>
      <text:p text:style-name="P26"><text:span text:style-name="T27">1</text:span><text:span text:style-name="T28">. Pakeisti preambulę ir ją išdėstyti taip:</text:span></text:p>
      <text:p text:style-name="P29"><text:span text:style-name="T30">„</text:span><text:span text:style-name="T31">Vadovaudamasi Lietuvos Respublikos valstybės ir savivaldybės įmonių įstatymo 15 straipsnio 9 dalimi ir atsižvelgdama į Lietuvos Respublikos valstybės ir savivaldybių turto valdymo, naudojimo ir disponavimo juo įstatymo 7 straipsnio 1 dalį, taip pat siekdama, kad už valstybei nuosavybės teise priklausančias akcinių bendrovių ir uždarųjų akcinių bendrovių akcijas būtų gaunami dividendai, Lietuvos Respublikos Vyriausybė</text:span><text:span text:style-name="T32"><text:s/>nutari</text:span><text:span text:style-name="T33">a:“.</text:span></text:p>
      <text:p text:style-name="P34"><text:span text:style-name="T35">2</text:span><text:span text:style-name="T36">. Pakeisti 1 punktą ir jį išdėstyti taip:</text:span></text:p>
      <text:p text:style-name="P37"><text:span text:style-name="T38">„</text:span><text:span text:style-name="T39">1</text:span><text:span text:style-name="T40">. Valstybės įmonių savininko teises ir pareigas įgyvendinančios institucijos privalo užtikrinti, kad iš valstybės įmonių paskirstytinojo pelno į Lietuvos Respublikos valstybės biudžetą būtų įmokama Lietuvos Respublikos valstybės ir savivaldybės įmonių įstatyme nustatyto dydžio pelno įmoka (toliau – valstybės įmonės pelno įmoka), išskyrus šio įstatymo 15 straipsnio 5, 9 ir 10 dalyse nustatytus atvejus.“</text:span></text:p>
      <text:p text:style-name="P41"><text:span text:style-name="T42">3</text:span><text:span text:style-name="T43">. Pakeisti 4.1 papunktį ir jį išdėstyti taip:</text:span></text:p>
      <text:p text:style-name="P44"><text:span text:style-name="T45">„</text:span><text:span text:style-name="T46">4.1</text:span><text:span text:style-name="T47">. bendrovė įgyvendina arba dalyvauja įgyvendinant Vyriausybės sprendimu pripažintą valstybei svarbų ekonominį projektą (toliau – valstybei svarbus ekonominis projektas) arba bendrovė įgyvendina ar dalyvauja įgyvendinant Lietuvos Respublikos Seimo sprendimu pripažintą ypatingos valstybinės svarbos projektą (toliau – ypatingos valstybinės svarbos projektas);“.</text:span></text:p>
      <text:p text:style-name="P48"><text:span text:style-name="T49">4</text:span><text:span text:style-name="T50">. Pakeisti</text:span><text:span text:style-name="T51"><text:s/>5 punktą ir jį išdėstyti taip:</text:span></text:p>
      <text:p text:style-name="P52"><text:span text:style-name="T53">„</text:span><text:span text:style-name="T54">5</text:span><text:span text:style-name="T55">. Akcijų valdytojai turi užtikrinti, kad įgaliotiniai patronuojamųjų bendrovių visuotiniuose akcininkų susirinkimuose:</text:span></text:p>
      <text:p text:style-name="P56"><text:span text:style-name="T57">5.1</text:span><text:span text:style-name="T58">. balsuotų už šio nutarimo 2 arba 4 punkte nustatytų reikalavimų įgyvendinimą;</text:span></text:p>
      <text:p text:style-name="P59"><text:span text:style-name="T60">5.2</text:span><text:span text:style-name="T61">. siūlytų ir balsuotų už tai, kad bendrovės pelno dalis, likusi pagal šio nutarimo 4.1 papunktį sumažinus bendrovės dividendams išmokėti skiriamą pelno dalį, būtų skiriama ypatingos valstybinės svarbos arba valstybei svarbiems ekonominiams projektams, kuriuos ši bendrovė įgyvendina arba dalyvauja įgyvendinant.“</text:span></text:p>
      <text:p text:style-name="P62"><text:span text:style-name="T63">5</text:span><text:span text:style-name="T64">. Pakeisti 6.2 papunkčio pirmąją pastraipą ir ją išdėstyti taip:</text:span></text:p>
      <text:p text:style-name="P65"><text:span text:style-name="T66">„</text:span><text:span text:style-name="T67">6.2</text:span><text:span text:style-name="T68">. teikia nutarimo projektą Lietuvos Respublikos ūkio ministerijai (toliau – Ūkio ministerija), Lietuvos Respublikos finansų ministerijai (toliau – Finansų ministerija) ir viešajai įstaigai „Stebėsenos ir prognozių agentūra“ (toliau – VšĮ „Stebėsenos ir prognozių agentūra“) išvadoms gauti ir prie jo prideda:“.</text:span></text:p>
      <text:p text:style-name="P69"><text:span text:style-name="T70">6</text:span><text:span text:style-name="T71">. Pakeisti 6.2.1 papunktį ir jį išdėstyti taip:</text:span></text:p>
      <text:p text:style-name="P72"><text:span text:style-name="T73">„</text:span><text:span text:style-name="T74">6.2.1</text:span><text:span text:style-name="T75">. išsamų pagrindimo dokumentą, kuriuo įrodoma siūlymo atitiktis šio nutarimo 4.1–4.3 papunkčiuose ar Valstybės ir savivaldybės įmonių įstatymo 15 straipsnio 9 dalyje nustatytoms sąlygoms;“.</text:span></text:p>
      <text:p text:style-name="P76"><text:span text:style-name="T77">7</text:span><text:span text:style-name="T78">. Pakeisti 6.2.2 papunktį ir jį išdėstyti taip:</text:span></text:p>
      <text:p text:style-name="P79"><text:span text:style-name="T80">„</text:span><text:span text:style-name="T81">6.2.2</text:span><text:span text:style-name="T82">. informaciją apie ypatingos valstybinės svarbos arba valstybei svarbaus ekonominio projekto įgyvendinimo eigą (kaip, kokia apimtimi bendrovė, valstybės įmonė dalyvauja įgyvendinant ypatingos valstybinės svarbos arba valstybei svarbų ekonominį projektą, kokie jo įgyvendinimo terminai ir vertė, koks panaudotų ir likusių panaudoti investicijų poreikis kiekvienais metais), kai teikiamo nutarimo projekto pagrindas atitinka šio nutarimo 4.1 papunktyje nustatytą sąlygą;“.</text:span></text:p>
      <text:p text:style-name="P83"><text:span text:style-name="T84">8</text:span><text:span text:style-name="T85">. Pakeisti 6.3 papunktį ir jį išdėstyti taip:</text:span></text:p>
      <text:p text:style-name="P86"><text:span text:style-name="T87">„</text:span><text:span text:style-name="T88">6.3</text:span><text:span text:style-name="T89">. teikia nutarimo projektą Vyriausybei kartu su Ūkio ministerijos, Finansų ministerijos ir VšĮ „Stebėsenos ir prognozių agentūra“ išvadomis.“</text:span></text:p>
      <text:p text:style-name="P90"><text:span text:style-name="T91">9</text:span><text:span text:style-name="T92">. Pripažinti netekusiu galios 8 punktą.</text:span></text:p>
      <text:p text:style-name="P93"><text:span text:style-name="T94">10</text:span><text:span text:style-name="T95">. Pakeisti 9 punktą ir jį išdėstyti taip:</text:span></text:p>
      <text:p text:style-name="P96"><text:span text:style-name="T97">„</text:span><text:span text:style-name="T98">9</text:span><text:span text:style-name="T99">. VšĮ „Stebėsenos ir prognozių agentūra“ kiekvienais metais<text:s/></text:span><text:span text:style-name="T100">iki rugsėjo 15 dienos teikia Finansų ministerijai informaciją apie planuojamus bendrovių dividendus ir valstybės įmonių pelno įmokas.“</text:span></text:p>
      <text:p text:style-name="P101"/>
      <text:p text:style-name="P102"/>
      <text:p text:style-name="P103"/>
      <text:p text:style-name="P104">Ministras Pirmininkas<text:tab/>Saulius Skvernelis</text:p>
      <text:p text:style-name="P105"/>
      <text:p text:style-name="P106"/>
      <text:p text:style-name="P107"/>
      <text:soft-page-break/>
      <text:p text:style-name="P108"><text:span text:style-name="T109">Finansų</text:span><text:span text:style-name="T110"><text:s/>ministras</text:span><text:span text:style-name="T11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enė Asta</meta:initial-creator>
    <dc:creator>adlibuser</dc:creator>
    <meta:creation-date>2021-12-27T22:31:00Z</meta:creation-date>
    <dc:date>2021-12-27T22:31:00Z</dc:date>
    <meta:print-date>2017-07-10T05:31:00Z</meta:print-date>
    <meta:template xlink:href="Normal.dotm" xlink:type="simple"/>
    <meta:editing-cycles>2</meta:editing-cycles>
    <meta:editing-duration>PT0S</meta:editing-duration>
    <meta:document-statistic meta:page-count="4" meta:paragraph-count="36" meta:word-count="515" meta:character-count="4193" meta:row-count="112" meta:non-whitespace-character-count="3714"/>
  </office:meta>
</office:document-meta>
</file>