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GOS IR MOTINYSTĖS SOCIALINIO DRAUDIMO ĮSTATYMO NR. IX-110 2, 4, 6, 8, 9, 10, 11, 11</text:span><text:span text:style-name="T15">1</text:span><text:span text:style-name="T16">, 14, 16, 22, 23 IR 30 STRAIPSNIŲ PAKEITIMO ĮSTATYMO NR. XIV-752 PAVADINIMO, 14 STRAIPSNIO PAKEITIMO IR 11 STRAIPSNIO PRIPAŽINIMO NETEKUSIU GALIOS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vadinimo pakeitimas</text:span></text:p>
        <text:p text:style-name="P36"><text:span text:style-name="T37">Pakeisti Įstatymo pavadinimą ir jį išdėstyti taip:</text:span></text:p>
        <text:p text:style-name="P38"><text:span text:style-name="T39">„</text:span><text:span text:style-name="T40">LIETUVOS RESPUBLIKOS</text:span><text:span text:style-name="T41"><text:line-break/></text:span><text:span text:style-name="T42">LIGOS IR MOTINYSTĖS SOCIALINIO DRAUDIMO ĮSTATYMO NR. IX-110 2, 4, 6, 8, 9, 10, 11, 11</text:span><text:span text:style-name="T43">1</text:span><text:span text:style-name="T44">, 14, 16, 23 IR 30 STRAIPSNIŲ PAKEITIMO</text:span><text:span text:style-name="T45"><text:line-break/></text:span><text:span text:style-name="T46">ĮSTATYMAS</text:span><text:span text:style-name="T47">“</text:span><text:span text:style-name="T48">.</text:span></text:p>
        <text:p text:style-name="P49"/>
        <text:p text:style-name="P50"><text:span text:style-name="T51">2</text:span><text:span text:style-name="T52"><text:s/>straipsnis.<text:s/></text:span><text:span text:style-name="T53">11 straipsnio pripažinimas netekusiu galios</text:span></text:p>
        <text:p text:style-name="P54"><text:span text:style-name="T55">Pripažinti netekusiu galios 11 straipsnį.</text:span></text:p>
        <text:p text:style-name="P56"/>
        <text:p text:style-name="P57"><text:span text:style-name="T58">3</text:span><text:span text:style-name="T59"><text:s/>straipsnis.<text:s/></text:span><text:span text:style-name="T60">14 straipsnio pakeitimas</text:span></text:p>
        <text:p text:style-name="P61"><text:span text:style-name="T62">Pakeisti 14 straipsnį ir jį išdėstyti taip:</text:span></text:p>
        <text:p text:style-name="P63"><text:span text:style-name="T64">„</text:span><text:span text:style-name="T65">14</text:span><text:span text:style-name="T66"><text:s/>straipsnis.<text:s/></text:span><text:span text:style-name="T67">Įstatymo įsigaliojimas, įgyvendinimas ir taikymas</text:span></text:p>
        <text:p text:style-name="P68"><text:span text:style-name="T69">1</text:span><text:span text:style-name="T70">. Šis įstatymas, išskyrus 1, 3–8, 10, 12 straipsnius ir šio straipsnio 6 dalį, įsigalioja 2022 m. sausio 1 d.</text:span></text:p>
        <text:p text:style-name="P71"><text:span text:style-name="T72">2</text:span><text:span text:style-name="T73">. Šio įstatymo 3, 4, 5 ir 12 straipsniai įsigalioja 2022 m. balandžio 1 d.</text:span></text:p>
        <text:p text:style-name="P74"><text:span text:style-name="T75">3</text:span><text:span text:style-name="T76">. Šio įstatymo 1, 6, 7 ir 8 straipsniai įsigalioja 2022 m. liepos 1 d.</text:span></text:p>
        <text:p text:style-name="P77"><text:span text:style-name="T78">4</text:span><text:span text:style-name="T79">. Šio įstatymo 10<text:s/></text:span><text:span text:style-name="T80">straipsnis</text:span><text:span text:style-name="T81"><text:s/></text:span><text:span text:style-name="T82">įsigalioja 2023 m. sausio 1 d.</text:span></text:p>
        <text:p text:style-name="P83"><text:span text:style-name="T84">5</text:span><text:span text:style-name="T85">. Asmenims,<text:s/></text:span><text:span text:style-name="T86">įgijusiems teisę gauti<text:s/></text:span><text:span text:style-name="T87">valstybinio</text:span><text:span text:style-name="T88"><text:s/>socialinio draudimo išmokas iki šio įstatymo 3, 10 ir 12 straipsnių įsigaliojimo,<text:s/></text:span><text:span text:style-name="T89">valstybinio</text:span><text:span text:style-name="T90"><text:s/></text:span><text:span text:style-name="T91">socialinio draudimo išmokos skiriamos ir mokamos pagal iki šio įstatymo<text:s/></text:span><text:span text:style-name="T92">3, 10 ir 12 straipsnių<text:s/></text:span><text:span text:style-name="T93">įsigaliojimo nustatytą tvarką.</text:span></text:p>
        <text:p text:style-name="P94"><text:span text:style-name="T95">6</text:span><text:span text:style-name="T96">.</text:span><text:span text:style-name="T97"><text:s/></text:span><text:span text:style-name="T98">Lietuvos Respublikos Vyriausybė, socialinės apsaugos ir darbo ministras ir sveikatos apsaugos ministras iki 2021 m. gruodžio 31 d. priima šio įstatymo nuostatų, įsigaliosiančių 2022 m.<text:s/></text:span><text:soft-page-break/><text:span text:style-name="T99">sausio 1 d., įgyvendinamuosius teisės aktus. Socialinės apsaugos ir darbo ministras iki 2022 m. birželio 30 d. priima šio įstatymo nuostatų, įsigaliosiančių 2022 m. liepos 1 d., įgyvendinamuosius teisės aktus.“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2T03:31:00Z</meta:creation-date>
    <dc:date>2022-07-12T03:31:00Z</dc:date>
    <meta:print-date>2022-06-28T11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8" meta:character-count="1967" meta:row-count="46" meta:non-whitespace-character-count="1730"/>
  </office:meta>
</office:document-meta>
</file>