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font-style="italic" style:font-style-asian="italic" fo:text-transform="uppercase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="TimesLT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<text:span text:style-name="T21">DĖL EMANUELIO ZINGERIO DALYVAVIMO EUROPOS TARYBOS PARLAMENTINĖS ASAMBLĖJOS TEISĖS REIKALŲ IR ŽMOGAUS TEISIŲ KOMITETO<text:s/></text:span><text:span text:style-name="T22">AD HOC</text:span><text:span text:style-name="T23"><text:s/>PAKOMITEČIO DARBO VIZITE UKRAINOJE</text:span></text:p>
      <text:p text:style-name="P24"/>
      <text:p text:style-name="P25"><text:span text:style-name="T26">2022</text:span><text:span text:style-name="T27"><text:s/>m.<text:s/></text:span><text:span text:style-name="T28">birželio</text:span><text:span text:style-name="T29"><text:s/></text:span><text:span text:style-name="T30">23</text:span><text:span text:style-name="T31"><text:s/>d. Nr. SV-S-</text:span><text:span text:style-name="T32">583</text:span></text:p>
      <text:p text:style-name="P33">Vilnius</text:p>
      <text:p text:style-name="P34"/>
      <text:p text:style-name="P35"/>
      <text:section text:name="Sect1" text:style-name="S1">
        <text:p text:style-name="P36"/>
        <text:p text:style-name="P37"><text:span text:style-name="T38">Lietuvos Respublikos Seimo valdyba<text:s/></text:span><text:span text:style-name="T39">nusprendži</text:span><text:span text:style-name="T40">a:</text:span></text:p>
        <text:p text:style-name="P41"><text:span text:style-name="T42">1</text:span><text:span text:style-name="T43">.<text:s/></text:span><text:span text:style-name="T44">Komandiruoti Lietuvos Respublikos<text:s/></text:span><text:span text:style-name="T45">Seimo</text:span><text:s/>delegacijos<text:s/><text:span text:style-name="T46">Europos<text:s/></text:span><text:span text:style-name="T47">Tarybos Parlamentinėje Asamblėjoje pirmininką Emanuelį Zingerį</text:span><text:span text:style-name="T48"><text:s/></text:span><text:span text:style-name="T49">2022 m. birželio 27–30 d. dalyvauti<text:s/></text:span>Europos Tarybos Parlamentinės Asamblėjos Teisės reikalų ir žmogaus teisių komiteto<text:s/><text:span text:style-name="T50">Ad hoc</text:span><text:s/>pakomitečio darbo vizite Kyjive, Bučoje ir Irpinėje<text:span text:style-name="T51"><text:s/>(Ukraina).</text:span></text:p>
        <text:p text:style-name="P52"><text:span text:style-name="T53">2</text:span><text:span text:style-name="T54">.<text:s/></text:span><text:span text:style-name="T55">Pavesti<text:s/></text:span><text:span text:style-name="T56">Lietuvos Respublikos<text:s/></text:span><text:span text:style-name="T57">Seimo kanceliarijai apmokėti komandiruotės išlaidas iš Seimo delegacijai Europos Tarybos Parlamentinėje Asamblėjoje skirtų lėšų.</text:span></text:p>
        <text:p text:style-name="P58"/>
        <text:p text:style-name="P59"/>
        <text:p text:style-name="P60"/>
        <text:p text:style-name="P61"><text:span text:style-name="T62">Seimo Pirmininkė</text:span><text:span text:style-name="T63"><text:tab/></text:span><text:span text:style-name="T6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6-23T19:41:00Z</meta:creation-date>
    <dc:date>2022-06-23T19:41:00Z</dc:date>
    <meta:print-date>2022-06-23T12:1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01" meta:character-count="834" meta:row-count="28" meta:non-whitespace-character-count="743"/>
  </office:meta>
</office:document-meta>
</file>