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4"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5" style:parent-style-name="Normal" style:family="paragraph">
      <style:paragraph-properties fo:text-align="center" fo:margin-right="-0.125in" fo:text-indent="0.5909in">
        <style:tab-stops>
          <style:tab-stop style:type="left" style:position="7.2833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25in" fo:text-indent="0.5909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125in"/>
    </style:style>
    <style:style style:name="P92" style:parent-style-name="Normal" style:family="paragraph">
      <style:paragraph-properties fo:margin-right="-0.125in"/>
    </style:style>
    <style:style style:name="P93" style:parent-style-name="Normal" style:family="paragraph">
      <style:paragraph-properties fo:margin-right="-0.125in"/>
    </style:style>
    <style:style style:name="P94" style:parent-style-name="Normal" style:family="paragraph">
      <style:paragraph-properties fo:margin-right="-0.125in"/>
    </style:style>
    <style:style style:name="P95" style:parent-style-name="Normal" style:family="paragraph">
      <style:paragraph-properties fo:margin-right="-0.125in"/>
      <style:text-properties style:font-size-complex="12pt" style:language-asian="lt" style:country-asian="LT"/>
    </style:style>
    <style:style style:name="P96" style:parent-style-name="Normal" style:family="paragraph">
      <style:paragraph-properties fo:margin-right="-0.125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347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text:s/></text:span><text:span text:style-name="T18">PSICHOSOCIALINĖS RIZIKOS VERTINIMO BEI<text:s/></text:span></text:p>
      <text:p text:style-name="P19"><text:span text:style-name="T20">MOBINGO DARBE PREVENCIJOS<text:s/></text:span><text:span text:style-name="T21">ATITIKTIES TEISĖS AKTŲ REIKALAVIMUS DEKLARAVIMO IR TEMINĖS ATASKAITOS PATEIKIMO LIETUVOS RESPUBLIKOS VALSTYBINEI DARBO INSPEKCIJAI PRIE SOCIALINĖS APSAUGOS IR DARBO MINISTERIJOS <text:s/></text:span></text:p>
      <text:p text:style-name="P22"/>
      <text:p text:style-name="P23">2021 m. liepos 26 d. Nr. EV-173<text:s/></text:p>
      <text:p text:style-name="P24">Vilnius</text:p>
      <text:p text:style-name="P25"/>
      <text:p text:style-name="P26"><text:span text:style-name="T27">Vadovaudamasis Lietuvos Respublikos valstybinės darbo inspekcijos įstatymo 8 straipsnio 2 dalies 1 ir 6 punktais, Lietuvos Respublikos darbuotojų saugos ir sveikatos įstatymo 39 straipsnio 5 dalimi bei Institucijų atliekamų priežiūros funkcijų optimizavimo gairių aprašo, patvirtinto Lietuvos Respublikos Vyriausybės 2010 m.<text:s/></text:span><text:span text:style-name="T28">gegužės 4 d. nutarimu Nr. 511 „D</text:span><text:span text:style-name="T29">ėl institucijų atliekamų priežiūros funkcijų optimizavimo“, 7.9 papunkčiu</text:span><text:span text:style-name="T30">:</text:span></text:p>
      <text:p text:style-name="P31"><text:span text:style-name="T32">1</text:span><text:span text:style-name="T33">. T v i r t i n u <text:s text:c="2"/>pridedamus: <text:s text:c="3"/></text:span></text:p>
      <text:p text:style-name="P34"><text:span text:style-name="T35">1.1</text:span><text:span text:style-name="T36">. teminę ataskaitą „P</text:span><text:span text:style-name="T37">sichosocialinės rizikos vertinimas bei mobingo darbe prevencija“ (toliau – Teminė ataskaita); <text:s/></text:span></text:p>
      <text:p text:style-name="P38"><text:span text:style-name="T39">1.2</text:span><text:span text:style-name="T40">. Įmonių, įstaigų ir organizacijų, inspektuojamų elektroniniu būdu dėl p</text:span><text:span text:style-name="T41">sichosocialinės rizikos vertinimo bei mobingo darbe prevencijos,</text:span><text:span text:style-name="T42"><text:s/>sąrašą (toliau – Sąrašas). <text:s/></text:span></text:p>
      <text:p text:style-name="P43"><text:span text:style-name="T44">2</text:span><text:span text:style-name="T45">. N u r o d a u <text:s text:c="3"/>įmonių, įstaigų ir organizacijų (toliau – įmonės), įtrauktų į Sąrašą, vadovams užtikrinti, kad jų paskirti atsakingi asmenys:</text:span></text:p>
      <text:p text:style-name="P46"><text:span text:style-name="T47">2.1</text:span><text:span text:style-name="T48">. įvertintų pagal Teminę ataskaitą p</text:span><text:span text:style-name="T49">sichosocialinės rizikos vertinimo bei mobingo darbe prevencijos atitiktį teisės aktų nustatytus reikalavimus;<text:s/></text:span><text:span text:style-name="T50"><text:s text:c="2"/></text:span></text:p>
      <text:p text:style-name="P51"><text:span text:style-name="T52">2.2</text:span><text:span text:style-name="T53">. informaciją apie p</text:span><text:span text:style-name="T54">sichosocialinės rizikos vertinimo bei mobingo darbe prevencijos atitiktį teisės aktų nustatytus reikalavimus<text:s/></text:span><text:span text:style-name="T55">iki 2021 m. rugsėjo 15 d. pateiktų Lietuvos Respublikos valstybinei darbo inspekcijai prie Socialinės apsaugos ir darbo ministerijos (toliau – VDI) elektroniniu būdu atsakant į Teminės ataskaitos klausimus (viena įmonė – viena Teminė ataskaita, nepaisant įmonės padalinių skaičiaus bei kitų aplinkybių) tiesiogiai prisijungus prie VDI Elektroninių paslaugų darbdaviams sistemos (toliau – EPDS). Teminės ataskaitos popieriniai variantai negalioja.</text:span></text:p>
      <text:p text:style-name="P56"><text:span text:style-name="T57">3</text:span><text:span text:style-name="T58">. N u s t a t a u, kad įmonės, įvertinusios pagal Teminę ataskaitą p</text:span><text:span text:style-name="T59">sichosocialinės rizikos vertinimo bei mobingo darbe prevencijos atitiktį teisės aktų nustatytus reikalavimus</text:span><text:span text:style-name="T60">, tad VDI Elektroninių paslaugų darbdaviams sistemoje (EPDS) užpildžiusios ir pateikusios Teminę ataskaitą, 2021 metais nebus tikrinamos planine tvarka, VDI inspektoriams apsilankant įmonėje.</text:span></text:p>
      <text:p text:style-name="P61"><text:span text:style-name="T62">4</text:span><text:span text:style-name="T63">. Į p a r e i g o j u:</text:span></text:p>
      <text:p text:style-name="P64"><text:span text:style-name="T65">4.1</text:span><text:span text:style-name="T66">. VDI Biudžeto ir veiklos planavimo skyriaus vedėją organizuoti:</text:span></text:p>
      <text:p text:style-name="P67"><text:span text:style-name="T68">4.1.1</text:span><text:span text:style-name="T69">. įmonių, įtrauktų į Sąrašą, individualų informavimą apie šiuo įsakymu joms nustatytas prievoles – iki 2021 m. rugpjūčio 13 d.;<text:s/></text:span></text:p>
      <text:p text:style-name="P70"><text:span text:style-name="T71">4.1.2</text:span><text:span text:style-name="T72">. įmonių informacijos apie p</text:span><text:span text:style-name="T73">sichosocialinės rizikos vertinimo bei mobingo darbe prevencijos atitiktį teisės aktų nustatytus reikalavimus,</text:span><text:span text:style-name="T74"><text:s/>pateiktos EPDS, statistinių rezultatų<text:s/></text:span><text:soft-page-break/><text:span text:style-name="T75">apibendrinimo parengimą ir pateikimą VDI Darbuotojų saugos ir sveikatos skyriui iki 2021 m. spalio 1 d.;</text:span></text:p>
      <text:p text:style-name="P76"><text:span text:style-name="T77">4.2</text:span><text:span text:style-name="T78">. VDI Darbuotojų saugos ir sveikatos skyriaus vedėją iki 2021 m. spalio 15 d. organizuoti atitinkamos analitinės informacijos parengimą ir pateikimą skelbti VDI interneto svetainėje (esant poreikiui, kitoms valstybės institucijoms ir įstaigoms);</text:span></text:p>
      <text:p text:style-name="P79"><text:span text:style-name="T80">4.3</text:span><text:span text:style-name="T81">. VDI Informacinių technologijų ir dokumentų valdymo skyriaus vedėją<text:s/></text:span><text:span text:style-name="T82">organizuoti šio įsakymo su priedais paskelbimą Teisės aktų registre bei</text:span><text:span text:style-name="T83"><text:s/></text:span><text:span text:style-name="T84">VDI interneto išorės svetainėje;</text:span></text:p>
      <text:p text:style-name="P85"><text:span text:style-name="T86">4.4</text:span><text:span text:style-name="T87">. VDI vyriausiąjį patarėją ir VDI Administravimo skyriaus vedėją iki 2021 m. rugpjūčio 10 d. organizuoti visuomenės informavimą apie šiuo įsakymu įmonėms nustatytas prievoles.</text:span></text:p>
      <text:p text:style-name="P88"><text:span text:style-name="T89">5</text:span><text:span text:style-name="T90">. P a v e d u <text:s/>šio įsakymo vykdymo kontrolę Lietuvos Respublikos vyriausiojo valstybinio darbo inspektoriaus pavaduotojui ir VDI kancleriui pagal jų administravimo sritį.</text:span></text:p>
      <text:p text:style-name="P91"/>
      <text:p text:style-name="P92"/>
      <text:p text:style-name="P93"/>
      <text:p text:style-name="P94"/>
      <text:p text:style-name="P95">Lietuvos Respublikos vyriausiasis valstybinis<text:s/></text:p>
      <text:p text:style-name="P96">darbo inspektorius <text:s text:c="101"/>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7-26T19:38:00Z</meta:creation-date>
    <dc:date>2021-07-26T19:38:00Z</dc:date>
    <meta:print-date>2017-02-20T07:17:00Z</meta:print-date>
    <meta:template xlink:href="Normal.dotm" xlink:type="simple"/>
    <meta:editing-cycles>2</meta:editing-cycles>
    <meta:editing-duration>PT0S</meta:editing-duration>
    <meta:document-statistic meta:page-count="2" meta:paragraph-count="25" meta:word-count="470" meta:character-count="3924" meta:row-count="102" meta:non-whitespace-character-count="3479"/>
  </office:meta>
</office:document-meta>
</file>