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left" style:position="4.725in"/>
        </style:tab-stops>
      </style:paragraph-properties>
    </style:style>
    <style:style style:name="P8" style:parent-style-name="Normal" style:family="paragraph">
      <style:paragraph-properties fo:text-align="center" style:line-height-at-least="0.25in"/>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line-height-at-least="0.25in"/>
      <style:text-properties style:font-name="Arial" style:font-name-complex="Arial" style:font-weight-complex="bold" fo:text-transform="uppercase" fo:font-size="18pt" style:font-size-asian="18pt" style:font-size-complex="18pt" style:language-asian="lt" style:country-asian="LT"/>
    </style:style>
    <style:style style:name="P11" style:parent-style-name="Normal" style:family="paragraph">
      <style:paragraph-properties fo:text-align="center" style:line-height-at-least="0.25in"/>
      <style:text-properties fo:font-weight="bold" style:font-weight-asian="bold" fo:text-transform="uppercase" style:language-asian="lt" style:country-asian="LT"/>
    </style:style>
    <style:style style:name="P12" style:parent-style-name="Normal" style:family="paragraph">
      <style:paragraph-properties fo:text-align="center" style:line-height-at-least="0.25in"/>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fo:text-indent="0.0986in"/>
    </style:style>
    <style:style style:name="T15" style:parent-style-name="DefaultParagraphFont" style:family="text">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20"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21" style:parent-style-name="Normal" style:family="paragraph">
      <style:paragraph-properties fo:text-align="justify" style:line-height-at-least="0.25in" fo:text-indent="0.5in">
        <style:tab-stops>
          <style:tab-stop style:type="left" style:position="0.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5in"/>
        </style:tab-stops>
      </style:paragraph-properties>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line-height-at-least="0.25in" fo:text-indent="0.5in">
        <style:tab-stops>
          <style:tab-stop style:type="left" style:position="0.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line-height-at-least="0.25in" fo:text-indent="0.5in">
        <style:tab-stops>
          <style:tab-stop style:type="left" style:position="0.5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style:line-height-at-least="0.25in" fo:margin-left="0.5in">
        <style:tab-stops>
          <style:tab-stop style:type="left" style:position="0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text-position="super 66.6%"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text-position="super 66.6%"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weight-complex="bold" style:language-asian="lt" style:country-asian="LT"/>
    </style:style>
    <style:style style:name="T51" style:parent-style-name="DefaultParagraphFont" style:family="text">
      <style:text-properties style:font-weight-complex="bold"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line-height-at-least="0.25in" fo:text-indent="0.5in">
        <style:tab-stops>
          <style:tab-stop style:type="left" style:position="0.5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font-weight="bold" style:font-weight-asian="bold" style:font-weight-complex="bold"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weight-complex="bold" style:language-asian="lt" style:country-asian="LT"/>
    </style:style>
    <style:style style:name="T201" style:parent-style-name="DefaultParagraphFont" style:family="text">
      <style:text-properties style:font-weight-complex="bold"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weight-complex="bold" style:language-asian="lt" style:country-asian="LT"/>
    </style:style>
    <style:style style:name="T204" style:parent-style-name="DefaultParagraphFont" style:family="text">
      <style:text-properties style:font-weight-complex="bold" style:language-asian="lt" style:country-asian="LT"/>
    </style:style>
    <style:style style:name="T205" style:parent-style-name="DefaultParagraphFont" style:family="text">
      <style:text-properties style:font-weight-complex="bold"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font-weight="bold" style:font-weight-asian="bold" style:font-weight-complex="bold"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style:line-height-at-least="0.25in" fo:text-indent="0.5in">
        <style:tab-stops>
          <style:tab-stop style:type="left" style:position="0.5in"/>
        </style:tab-stops>
      </style:paragraph-properties>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style:line-height-at-least="0.25in" fo:text-indent="0.5in">
        <style:tab-stops>
          <style:tab-stop style:type="left" style:position="0.5in"/>
        </style:tab-stops>
      </style:paragraph-properties>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font-size="8pt" style:font-size-asian="8pt" style:font-size-complex="8pt" style:language-asian="lt" style:country-asian="LT"/>
    </style:style>
    <style:style style:name="T25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text-align="justify" style:line-height-at-least="0.25in" fo:text-indent="0.5in"/>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style:line-height-at-least="0.25in" fo:text-indent="0.5in"/>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style:line-height-at-least="0.25in" fo:text-indent="0.5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style:line-height-at-least="0.25in" fo:text-indent="0.5in"/>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style:line-height-at-least="0.25in" fo:text-indent="0.5in"/>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style:line-height-at-least="0.25in" fo:text-indent="0.5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style:line-height-at-least="0.25in" fo:text-indent="0.5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text-align="justify" style:line-height-at-least="0.25in" fo:text-indent="0.5in"/>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text-align="justify" style:line-height-at-least="0.25in" fo:text-indent="0.5in"/>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style:line-height-at-least="0.25in" fo:text-indent="0.5in"/>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text-align="justify" style:line-height-at-least="0.25in" fo:text-indent="0.5in"/>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text-align="justify" style:line-height-at-least="0.25in" fo:text-indent="0.5in"/>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justify" style:line-height-at-least="0.25in" fo:text-indent="0.5in"/>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justify" style:line-height-at-least="0.25in" fo:text-indent="0.5in"/>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text-align="justify" style:line-height-at-least="0.25in" fo:text-indent="0.5in"/>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text-position="super 66.6%"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text-position="super 66.6%"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font-weight="bold" style:font-weight-asian="bold" style:font-weight-complex="bold" fo:color="#000000"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fo:text-align="justify" style:line-height-at-least="0.25in"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text-position="super 66.6%"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line-height-at-least="0.25in"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text-position="super 66.6%"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style:line-height-at-least="0.25in"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text-position="super 66.6%"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style:line-height-at-least="0.25in"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text-position="super 66.6%"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style:line-height-at-least="0.25in"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text-position="super 66.6%"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style:line-height-at-least="0.25in" fo:text-indent="0.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text-position="super 66.6%"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line-height-at-least="0.25in"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text-position="super 66.6%"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style:line-height-at-least="0.25in"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text-position="super 66.6%"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style:line-height-at-least="0.25in"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text-position="super 66.6%"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style:line-height-at-least="0.25in"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text-position="super 66.6%"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style:line-height-at-least="0.25in" fo:text-indent="0.5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text-position="super 66.6%"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style:line-height-at-least="0.25in"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text-position="super 66.6%"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style:line-height-at-least="0.25in" fo:text-indent="0.5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text-position="super 66.6%"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style:line-height-at-least="0.25in" fo:text-indent="0.5in"/>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fo:text-align="justify" style:line-height-at-least="0.25in" fo:text-indent="0.5in"/>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text-align="justify" style:line-height-at-least="0.25in" fo:text-indent="0.5in"/>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fo:text-align="justify" style:line-height-at-least="0.25in" fo:text-indent="0.5in"/>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fo:text-align="justify" style:line-height-at-least="0.25in" fo:text-indent="0.5in"/>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paragraph-properties fo:text-align="justify" style:line-height-at-least="0.25in" fo:text-indent="0.5in"/>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paragraph-properties fo:text-align="justify" style:line-height-at-least="0.25in" fo:text-indent="0.5in"/>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P456" style:parent-style-name="Normal" style:family="paragraph">
      <style:paragraph-properties fo:text-align="justify" style:line-height-at-least="0.25in" fo:text-indent="0.5in"/>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font-weight="bold" style:font-weight-asian="bold" style:font-weight-complex="bold" fo:color="#000000"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font-weight="bold" style:font-weight-asian="bold" style:font-weight-complex="bold" fo:color="#000000" style:language-asian="lt" style:country-asian="LT"/>
    </style:style>
    <style:style style:name="T465" style:parent-style-name="DefaultParagraphFont" style:family="text">
      <style:text-properties fo:color="#000000" style:language-asian="lt" style:country-asian="LT"/>
    </style:style>
    <style:style style:name="P466" style:parent-style-name="Normal" style:family="paragraph">
      <style:paragraph-properties fo:text-align="justify" style:line-height-at-least="0.25in" fo:text-indent="0.5in"/>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P469" style:parent-style-name="Normal" style:family="paragraph">
      <style:paragraph-properties fo:text-align="justify" style:line-height-at-least="0.25in" fo:text-indent="0.5in"/>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P473" style:parent-style-name="Normal" style:family="paragraph">
      <style:paragraph-properties fo:text-align="justify" style:line-height-at-least="0.25in" fo:text-indent="0.5in"/>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P476" style:parent-style-name="Normal" style:family="paragraph">
      <style:paragraph-properties fo:text-align="justify" style:line-height-at-least="0.25in" fo:text-indent="0.5in"/>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font-weight="bold" style:font-weight-asian="bold" style:font-weight-complex="bold" fo:color="#000000"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paragraph-properties fo:text-align="justify" style:line-height-at-least="0.25in" fo:text-indent="0.5in"/>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text-position="super 66.6%"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text-align="justify" style:vertical-align="baseline" style:line-height-at-least="0.25in" fo:text-indent="0.5in"/>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text-position="super 66.6%"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1D2228" style:font-size-complex="12pt" fo:background-color="#FFFFFF"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1D2228" style:font-size-complex="12pt" fo:background-color="#FFFFFF"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style:vertical-align="baseline" style:line-height-at-least="0.25in" fo:text-indent="0.5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1D2228" style:font-size-complex="12pt" fo:background-color="#FFFFFF" style:language-asian="lt" style:country-asian="LT"/>
    </style:style>
    <style:style style:name="T501" style:parent-style-name="DefaultParagraphFont" style:family="text">
      <style:text-properties style:font-size-complex="12pt" fo:background-color="#FFFFFF"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font-size-complex="12pt" fo:background-color="#FFFFFF" style:language-asian="lt" style:country-asian="LT"/>
    </style:style>
    <style:style style:name="T504" style:parent-style-name="DefaultParagraphFont" style:family="text">
      <style:text-properties fo:color="#1D2228" style:font-size-complex="12pt" fo:background-color="#FFFFFF" style:language-asian="lt" style:country-asian="LT"/>
    </style:style>
    <style:style style:name="P505" style:parent-style-name="Normal" style:family="paragraph">
      <style:paragraph-properties fo:text-align="justify" style:line-height-at-least="0.25in" fo:text-indent="0.5in"/>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P508" style:parent-style-name="Normal" style:family="paragraph">
      <style:paragraph-properties fo:text-align="justify" style:line-height-at-least="0.25in" fo:text-indent="0.5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font-weight="bold" style:font-weight-asian="bold" style:font-weight-complex="bold"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1D2228" style:font-size-complex="12pt" fo:background-color="#FFFFFF"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line-height-at-least="0.25in" fo:text-indent="0.5in">
        <style:tab-stops>
          <style:tab-stop style:type="left" style:position="0.5in"/>
        </style:tab-stops>
      </style:paragraph-properties>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style:line-height-at-least="0.25in" fo:text-indent="0.5in">
        <style:tab-stops>
          <style:tab-stop style:type="left" style:position="0.5in"/>
        </style:tab-stops>
      </style:paragraph-properties>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style:line-height-at-least="0.25in" fo:text-indent="0.5in">
        <style:tab-stops>
          <style:tab-stop style:type="left" style:position="0.5in"/>
        </style:tab-stops>
      </style:paragraph-properties>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style:line-height-at-least="0.25in" fo:text-indent="0.5in">
        <style:tab-stops>
          <style:tab-stop style:type="left" style:position="0.5in"/>
        </style:tab-stops>
      </style:paragraph-properties>
    </style:style>
    <style:style style:name="T530" style:parent-style-name="DefaultParagraphFont" style:family="text">
      <style:text-properties style:font-weight-complex="bold" style:language-asian="lt" style:country-asian="LT"/>
    </style:style>
    <style:style style:name="T531" style:parent-style-name="DefaultParagraphFont" style:family="text">
      <style:text-properties style:font-weight-complex="bold" style:language-asian="lt" style:country-asian="LT"/>
    </style:style>
    <style:style style:name="T532" style:parent-style-name="DefaultParagraphFont" style:family="text">
      <style:text-properties style:font-weight-complex="bold" style:language-asian="lt" style:country-asian="LT"/>
    </style:style>
    <style:style style:name="T533" style:parent-style-name="DefaultParagraphFont" style:family="text">
      <style:text-properties fo:font-weight="bold" style:font-weight-asian="bold" style:language-asian="lt" style:country-asian="LT"/>
    </style:style>
    <style:style style:name="T534" style:parent-style-name="DefaultParagraphFont" style:family="text">
      <style:text-properties style:font-weight-complex="bold" style:language-asian="lt" style:country-asian="LT"/>
    </style:style>
    <style:style style:name="T535" style:parent-style-name="DefaultParagraphFont" style:family="text">
      <style:text-properties style:font-weight-complex="bold" style:text-position="super 66.6%" style:language-asian="lt" style:country-asian="LT"/>
    </style:style>
    <style:style style:name="T536" style:parent-style-name="DefaultParagraphFont" style:family="text">
      <style:text-properties style:font-weight-complex="bold" style:language-asian="lt" style:country-asian="LT"/>
    </style:style>
    <style:style style:name="T537" style:parent-style-name="DefaultParagraphFont" style:family="text">
      <style:text-properties style:font-weight-complex="bold" style:text-position="super 66.6%" style:language-asian="lt" style:country-asian="LT"/>
    </style:style>
    <style:style style:name="T538" style:parent-style-name="DefaultParagraphFont" style:family="text">
      <style:text-properties style:font-weight-complex="bold" style:language-asian="lt" style:country-asian="LT"/>
    </style:style>
    <style:style style:name="P539" style:parent-style-name="Normal" style:family="paragraph">
      <style:paragraph-properties fo:text-align="justify">
        <style:tab-stops>
          <style:tab-stop style:type="left" style:position="0.5in"/>
        </style:tab-stops>
      </style:paragraph-properties>
    </style:style>
    <style:style style:name="P540" style:parent-style-name="Normal" style:family="paragraph">
      <style:paragraph-properties fo:text-align="justify">
        <style:tab-stops>
          <style:tab-stop style:type="left" style:position="0.5in"/>
        </style:tab-stops>
      </style:paragraph-properties>
    </style:style>
    <style:style style:name="P541" style:parent-style-name="Normal" style:family="paragraph">
      <style:paragraph-properties fo:text-align="justify">
        <style:tab-stops>
          <style:tab-stop style:type="left" style:position="0.5in"/>
        </style:tab-stops>
      </style:paragraph-properties>
    </style:style>
    <style:style style:name="P542"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543"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544"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545"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546" style:parent-style-name="Normal" style:family="paragraph">
      <style:paragraph-properties fo:text-align="justify">
        <style:tab-stops>
          <style:tab-stop style:type="left" style:position="0.5in"/>
        </style:tab-stops>
      </style:paragraph-properties>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167in" svg:height="0.55833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h text:style-name="P13" text:outline-level="2">DĖL LIETUVOS RESPUBLIKOS Vyriausybės 2007 m. BALANDŽIO 25 d. nutarimO Nr. 435 „DĖL LIETUVOS RESPUBLIKOS APDRAUSTŲJŲ VALSTYBINIU SOCIALINIU DRAUDIMU IR VALSTYBINIO SOCIALINIO DRAUDIMO IŠMOKŲ GAVĖJŲ REGISTRO STEIGIMO, JO NUOSTATŲ PATVIRTINIMO IR VEIKLOS PRADŽIOS NUSTATYMO“</text:h>
      <text:h text:style-name="P14" text:outline-level="2"><text:span text:style-name="T15">PAKEITIMO</text:span></text:h>
      <text:p text:style-name="P16"/>
      <text:p text:style-name="P17">2024 m. liepos 31 d. Nr. 635</text:p>
      <text:p text:style-name="P18">Vilnius</text:p>
      <text:p text:style-name="P19"/>
      <text:p text:style-name="P20"/>
      <text:p text:style-name="P21"><text:span text:style-name="T22">Lietuvos Respublikos<text:s/></text:span><text:span text:style-name="T23">Vyriausybė</text:span><text:span text:style-name="T24"><text:s/>nutari</text:span><text:span text:style-name="T25">a:</text:span></text:p>
      <text:p text:style-name="P26"><text:span text:style-name="T27">Pakeisti Lietuvos Respublikos apdraustųjų valstybiniu socialiniu draudimu ir valstybinio socialinio draudimo išmokų gavėjų registro nuostatus, patvirtintus Lietuvos Respublikos Vyriausybės 2007 m. balandžio 25 d. nutarimu Nr. 435 „Dėl Lietuvos Respublikos apdraustųjų valstybiniu socialiniu draudimu ir valstybinio socialinio draudimo išmokų gavėjų registro steigimo, jo nuostatų patvirtinimo ir veiklos pradžios nustatymo“:<text:s/></text:span></text:p>
      <text:p text:style-name="P28"><text:span text:style-name="T29">1</text:span><text:span text:style-name="T30">. Pakeisti 5 punktą ir jį išdėstyti taip:</text:span></text:p>
      <text:p text:style-name="P31"><text:span text:style-name="T32">„</text:span><text:span text:style-name="T33">5</text:span><text:span text:style-name="T34">.<text:s/></text:span><text:span text:style-name="T35">Nuostatuose vartojamos sąvokos atitinka Lietuvos Respublikos valstybinio socialinio draudimo įstatyme, Lietuvos Respublikos socialinio draudimo pensijų įstatyme, Lietuvos Respublikos nedarbo socialinio draudimo įstatyme, Lietuvos Respublikos nelaimingų atsitikimų darbe ir profesinių ligų socialinio draudimo įstatyme, Lietuvos Respublikos ligos ir motinystės socialinio draudimo įstatyme, Valstybės informacinių išteklių valdymo įstatyme, Mokesčių administravimo įstatyme, Lietuvos Respublikos<text:s/></text:span><text:span text:style-name="T36">asmens su negalia teisių apsaugos pagrindų įstatyme,<text:s/></text:span><text:span text:style-name="T37">Lietuvos Respublikos Europos Sąjungos institucijų darbuotojų ir Europos Parlamento narių pensinių teisių išsaugojimo ir perkėlimo įstatyme ir Reglamente (ES) 2016/679 vartojamas sąvokas.“</text:span></text:p>
      <text:p text:style-name="P38"><text:span text:style-name="T39">2</text:span><text:span text:style-name="T40">. Papildyti 11.1</text:span><text:span text:style-name="T41">1</text:span><text:span text:style-name="T42"><text:s/>papunkčiu:</text:span></text:p>
      <text:p text:style-name="P43"><text:span text:style-name="T44">„</text:span><text:span text:style-name="T45">11.1</text:span><text:span text:style-name="T46">1</text:span><text:span text:style-name="T47">. interesų Lietuvoje turinčio užsieniečio kodas (toliau – ILTU kodas), jeigu yra suteiktas</text:span><text:span text:style-name="T48">;“.</text:span></text:p>
      <text:p text:style-name="P49"><text:span text:style-name="T50">3</text:span><text:span text:style-name="T51">.<text:s/></text:span><text:span text:style-name="T52">Pakeisti 15.10 papunktį ir jį išdėstyti taip:</text:span></text:p>
      <text:p text:style-name="P53"><text:span text:style-name="T54">„</text:span><text:span text:style-name="T55">15.10</text:span><text:span text:style-name="T56">.<text:s/></text:span><text:span text:style-name="T57">atstovaujančio asmens kodas (jeigu tai fizinis asmuo), Lietuvos ar užsienio juridinio asmens (organizacijos ar jos padalinio) identifikavimo numeris, vardas ir pavardė (jeigu tai fizinis asmuo) arba pavadinimas (jeigu tai juridinis asmuo, organizacija ar jos padalinys), jeigu apskaitą tvarko užsienio pilietis, –<text:s/></text:span><text:span text:style-name="T58">ILTU kodas, jeigu yra suteiktas</text:span><text:span text:style-name="T59">;“.</text:span></text:p>
      <text:p text:style-name="P60"><text:span text:style-name="T61">4</text:span><text:span text:style-name="T62">. Pakeisti 16.6 papunktį ir jį išdėstyti taip:</text:span></text:p>
      <text:p text:style-name="P63"><text:span text:style-name="T64">„</text:span><text:span text:style-name="T65">16.6</text:span><text:span text:style-name="T66">. data, nuo kurios asmuo netenka teisės gauti socialinio draudimo pensijos, išskyrus socialinio draudimo našlių ir našlaičių (maitintojo netekimo) pensiją, ar kompensacijos už ypatingas darbo sąlygas.“</text:span></text:p>
      <text:p text:style-name="P67"><text:span text:style-name="T68">5</text:span><text:span text:style-name="T69">. Pakeisti 19.5 papunktį ir jį išdėstyti taip:</text:span></text:p>
      <text:p text:style-name="P70"><text:span text:style-name="T71">„</text:span><text:span text:style-name="T72">19.5</text:span><text:span text:style-name="T73">. registro duomenys apie išmokos gavėjo dalyvumą (iki 2023 m. gruodžio 31 d.</text:span><text:span text:style-name="T74"><text:s/></text:span><text:span text:style-name="T75">– darbingumą, iki 2005 m. birželio 30 d. – invalidumą):</text:span></text:p>
      <text:p text:style-name="P76"><text:span text:style-name="T77">19.5.1</text:span><text:span text:style-name="T78">. netekto dalyvumo procentai (netekto darbingumo procentai, invalidumo grupė);</text:span></text:p>
      <text:p text:style-name="P79"><text:span text:style-name="T80">19.5.2</text:span><text:span text:style-name="T81">. netekto dalyvumo (netekto darbingumo, invalidumo) priežastis;</text:span></text:p>
      <text:p text:style-name="P82"><text:span text:style-name="T83">19.5.3</text:span><text:span text:style-name="T84">. laikotarpis, kuriam asmeniui nustatyti netekto dalyvumo procentai (netekto darbingumo procentai, invalidumo grupė);“.<text:s/></text:span></text:p>
      <text:p text:style-name="P85"><text:span text:style-name="T86">6</text:span><text:span text:style-name="T87">. Pakeisti 22.4 papunktį ir jį išdėstyti taip:</text:span></text:p>
      <text:p text:style-name="P88"><text:span text:style-name="T89">„</text:span><text:span text:style-name="T90">22.4</text:span><text:span text:style-name="T91">.<text:s/></text:span><text:span text:style-name="T92">skolininko vardas (-ai), pavardė (-ės), asmens kodas ir (ar) ILTU kodas, jeigu yra suteiktas, adresas;“.</text:span></text:p>
      <text:p text:style-name="P93"><text:span text:style-name="T94">7</text:span><text:span text:style-name="T95">.</text:span><text:span text:style-name="T96"><text:s/>Pakeisti 22.5 papunktį ir jį išdėstyti taip:</text:span></text:p>
      <text:p text:style-name="P97"><text:span text:style-name="T98">„</text:span><text:span text:style-name="T99">22.5</text:span><text:span text:style-name="T100">.<text:s/></text:span><text:span text:style-name="T101">išskaitos (-ų) gavėjo vardas (-ai), pavardė (-ės), asmens kodas ir (ar) ILTU kodas, jeigu yra suteiktas, juridinio asmens kodas, adresas;“.</text:span></text:p>
      <text:p text:style-name="P102"><text:span text:style-name="T103">8</text:span><text:span text:style-name="T104">. Pakeisti 22.10 papunktį ir jį išdėstyti taip:</text:span></text:p>
      <text:p text:style-name="P105"><text:span text:style-name="T106">„</text:span><text:span text:style-name="T107">22.10</text:span><text:span text:style-name="T108">. vaiko (-ų), kuriam (-iems) išlaikyti skolininkas privalo mokėti periodines išmokas, vardas (-ai), pavardė (-ės), asmens kodas (-ai) ir (ar) ILTU kodas (-ai), jeigu yra suteiktas (-i).“</text:span></text:p>
      <text:p text:style-name="P109"><text:span text:style-name="T110">9</text:span><text:span text:style-name="T111">. Pakeisti 26.1 papunktį ir jį išdėstyti taip:</text:span></text:p>
      <text:p text:style-name="P112"><text:span text:style-name="T113">„</text:span><text:span text:style-name="T114">26.1</text:span><text:span text:style-name="T115">. kompensacijos rūšis (netekto dalyvumo (darbingumo) vienkartinė kompensacija, netekto dalyvumo (darbingumo) periodinė kompensacija, kompensacija už ypatingas darbo sąlygas);“.</text:span></text:p>
      <text:p text:style-name="P116"><text:span text:style-name="T117">10</text:span><text:span text:style-name="T118">.<text:s/></text:span><text:span text:style-name="T119">Pakeisti 28 punktą ir jį išdėstyti taip:</text:span></text:p>
      <text:p text:style-name="P120"><text:span text:style-name="T121">„</text:span><text:span text:style-name="T122">28</text:span><text:span text:style-name="T123">. Specialieji duomenys apie paskirtas socialinio draudimo pensijas:</text:span></text:p>
      <text:p text:style-name="P124"><text:span text:style-name="T125">28.1</text:span><text:span text:style-name="T126">.<text:s/></text:span><text:span text:style-name="T127">socialinio draudimo pensijos rūšis (senatvės,<text:s/></text:span><text:span text:style-name="T128">negalios,<text:s/></text:span><text:span text:style-name="T129">netekto darbingumo, invalidumo, našlių, našlaičių, ištarnauto laiko, maitintojo netekimo, išankstinė senatvės);</text:span></text:p>
      <text:p text:style-name="P130"><text:span text:style-name="T131">28.2</text:span><text:span text:style-name="T132">. teisės į socialinio draudimo pensiją atsiradimo data;</text:span></text:p>
      <text:p text:style-name="P133"><text:span text:style-name="T134">28.3</text:span><text:span text:style-name="T135">. duomenys apie atidėtą socialinio draudimo senatvės pensijos skyrimą ir mokėjimą:</text:span></text:p>
      <text:p text:style-name="P136"><text:span text:style-name="T137">28.3.1</text:span><text:span text:style-name="T138">. socialinio draudimo pensijos skyrimo data;</text:span></text:p>
      <text:p text:style-name="P139"><text:span text:style-name="T140">28.3.2</text:span><text:span text:style-name="T141">. socialinio draudimo pensijos dydis;</text:span></text:p>
      <text:p text:style-name="P142"><text:span text:style-name="T143">28.3.3</text:span><text:span text:style-name="T144">. laikotarpis, kuriam skiriama socialinio draudimo pensija;</text:span></text:p>
      <text:p text:style-name="P145"><text:span text:style-name="T146">28.3.4</text:span><text:span text:style-name="T147">. socialinio draudimo pensijos mokėjimo sustabdymo (nutraukimo) ir atnaujinimo data bei priežastis.</text:span><text:span text:style-name="T148">“</text:span></text:p>
      <text:p text:style-name="P149"><text:span text:style-name="T150">11</text:span><text:span text:style-name="T151">. Pakeisti 29 punktą ir jį išdėstyti taip:</text:span></text:p>
      <text:p text:style-name="P152"><text:span text:style-name="T153">„</text:span><text:span text:style-name="T154">29</text:span><text:span text:style-name="T155">.<text:s/></text:span><text:span text:style-name="T156">Specialieji duomenys apie apskaičiuotas ir išmokėtas socialinio draudimo pensijas:</text:span></text:p>
      <text:p text:style-name="P157"><text:span text:style-name="T158">29.1</text:span><text:span text:style-name="T159">. apskaičiuotos socialinio draudimo pensijos suma;</text:span></text:p>
      <text:p text:style-name="P160"><text:span text:style-name="T161">29.2</text:span><text:span text:style-name="T162">. išmokėtos socialinio draudimo pensijos suma;</text:span></text:p>
      <text:p text:style-name="P163"><text:span text:style-name="T164">29.3</text:span><text:span text:style-name="T165">. išmokėjimo data;</text:span></text:p>
      <text:p text:style-name="P166"><text:span text:style-name="T167">29.4</text:span><text:span text:style-name="T168">. laikotarpis, už kurį apskaičiuota ir išmokėta socialinio draudimo pensija;</text:span></text:p>
      <text:p text:style-name="P169"><text:span text:style-name="T170">29.5</text:span><text:span text:style-name="T171">. išmokėjimo būdas.“</text:span></text:p>
      <text:p text:style-name="P172"><text:span text:style-name="T173">12</text:span><text:span text:style-name="T174">. Pakeisti 41.1.1 papunktį ir jį išdėstyti taip:</text:span></text:p>
      <text:p text:style-name="P175"><text:span text:style-name="T176">„</text:span><text:span text:style-name="T177">41.1.1</text:span><text:span text:style-name="T178">.<text:s/></text:span><text:span text:style-name="T179">asmens kodas, ILTU kodas arba gimimo data (jeigu asmens kodas ir ILTU kodas nesuteikti);“.</text:span></text:p>
      <text:p text:style-name="P180"><text:span text:style-name="T181">13</text:span><text:span text:style-name="T182">. Pakeisti 41.6.1 papunktį ir jį išdėstyti taip:</text:span></text:p>
      <text:p text:style-name="P183"><text:span text:style-name="T184">„</text:span><text:span text:style-name="T185">41.6.1</text:span><text:span text:style-name="T186">.<text:s/></text:span><text:span text:style-name="T187">asmens kodas, ILTU kodas arba gimimo data (jeigu asmens kodas ir ILTU kodas nesuteikti);“.</text:span></text:p>
      <text:p text:style-name="P188"><text:span text:style-name="T189">14</text:span><text:span text:style-name="T190">. Pakeisti 42.10.1 papunktį ir jį išdėstyti taip:</text:span></text:p>
      <text:p text:style-name="P191"><text:span text:style-name="T192">„</text:span><text:span text:style-name="T193">42.10.1</text:span><text:span text:style-name="T194">.<text:s/></text:span><text:span text:style-name="T195">asmens kodas</text:span><text:span text:style-name="T196"><text:s/></text:span><text:span text:style-name="T197">ir (ar)<text:s/></text:span><text:span text:style-name="T198">ILTU kodas, jeigu yra suteiktas;“.</text:span></text:p>
      <text:p text:style-name="P199"><text:span text:style-name="T200">15</text:span><text:span text:style-name="T201">. Pakeisti 45.1 papunktį ir jį išdėstyti taip:</text:span></text:p>
      <text:p text:style-name="P202"><text:span text:style-name="T203">„</text:span><text:span text:style-name="T204">45.1</text:span><text:span text:style-name="T205">.</text:span><text:span text:style-name="T206"><text:s/>draudėjo pavadinimas, draudėjo kodas, juridinio asmens kodas, asmens kodas ir</text:span><text:span text:style-name="T207"><text:s/></text:span><text:span text:style-name="T208">(ar)<text:s/></text:span><text:span text:style-name="T209">ILTU kodas, jeigu yra suteiktas</text:span><text:span text:style-name="T210">, telefono numeris;“.</text:span></text:p>
      <text:p text:style-name="P211"><text:span text:style-name="T212">16</text:span><text:span text:style-name="T213">. Pakeisti 46.6 papunktį ir jį išdėstyti taip:</text:span></text:p>
      <text:p text:style-name="P214"><text:span text:style-name="T215">„</text:span><text:span text:style-name="T216">46.6</text:span><text:span text:style-name="T217">. slaugomo šeimos nario vardas, pavardė, asmens kodas ir (ar) ILTU kodas, jeigu yra suteiktas;“.</text:span></text:p>
      <text:p text:style-name="P218"><text:span text:style-name="T219">17</text:span><text:span text:style-name="T220">. Pakeisti 49 punktą ir jį išdėstyti taip:</text:span></text:p>
      <text:p text:style-name="P221"><text:span text:style-name="T222">„</text:span><text:span text:style-name="T223">49</text:span><text:span text:style-name="T224">.</text:span><text:span text:style-name="T225"><text:s/>Specialieji duomenys iš<text:s/></text:span><text:span text:style-name="T226">Asmens su negalia teisių apsaugos agentūros<text:s/></text:span><text:span text:style-name="T227">prie Lietuvos Respublikos socialinės apsaugos ir darbo ministerijos (toliau – Agentūra) išduotų sprendimų dėl dalyvumo lygio, neįgalumo lygio, individualios pagalbos teikimo išlaidų kompensacijos poreikio, lengvojo automobilio ar jo techninio pritaikymo išlaidų kompensacijos poreikio (</text:span><text:span text:style-name="T228">iki 2023 m. gruodžio 31 d. – iš<text:s/></text:span><text:span text:style-name="T229">Neįgalumo ir darbingumo nustatymo tarnybos prie Socialinės apsaugos ir darbo ministerijos (toliau – Neįgalumo ir darbingumo nustatymo tarnyba),</text:span><text:span text:style-name="T230"><text:s/>iki 2005 m. birželio 30 d. – Valstybinės medicininės socialinės ekspertizės komisijos išduotų sprendimų ar pažymų dėl darbingumo lygio, neįgalumo lygio, specialiojo nuolatinės slaugos poreikio, specialiojo nuolatinės priežiūros (pagalbos) poreikio, specialiojo lengvojo automobilio įsigijimo ir jo techninio pritaikymo išlaidų kompensacijos poreikio) nustatymo:</text:span><text:span text:style-name="T231"><text:s/></text:span></text:p>
      <text:p text:style-name="P232"><text:span text:style-name="T233">49.1</text:span><text:span text:style-name="T234">. asmens sveikatos priežiūros įstaigos, siuntusios asmenį nustatyti dalyvumo (iki 2023 m. gruodžio 31 d. – darbingumo) lygį, neįgalumo lygį ar individualios pagalbos teikimo išlaidų kompensacijos poreikį, lengvojo automobilio ar jo techninio pritaikymo išlaidų kompensacijos poreikį (</text:span><text:span text:style-name="T235">iki 2023 m. gruodžio 31 d. –</text:span><text:span text:style-name="T236"><text:s/>specialųjį nuolatinės slaugos poreikį, specialųjį nuolatinės priežiūros (pagalbos) poreikį, specialųjį lengvojo automobilio įsigijimo<text:s/></text:span><text:span text:style-name="T237">ir</text:span><text:span text:style-name="T238"><text:s/>jo techninio pritaikymo išlaidų kompensacijos poreikį</text:span><text:span text:style-name="T239">), pavadinimas ir juridinio asmens kodas;</text:span></text:p>
      <text:p text:style-name="P240"><text:span text:style-name="T241">49.2</text:span><text:span text:style-name="T242">. sprendimą išdavusios Agentūros (sprendimą ar pažymą iki 2023 m. gruodžio 31 d. išdavusios Neįgalumo ir darbingumo nustatymo tarnybos) ar jos teritorinio skyriaus pavadinimas;</text:span></text:p>
      <text:p text:style-name="P243"><text:span text:style-name="T244">49.3</text:span><text:span text:style-name="T245">. sprendimo dėl dalyvumo (darbingumo) lygio data;</text:span></text:p>
      <text:p text:style-name="P246"><text:span text:style-name="T247">49.4</text:span><text:span text:style-name="T248">. sprendimo dėl dalyvumo (darbingumo) lygio numeris;</text:span></text:p>
      <text:p text:style-name="P249"><text:span text:style-name="T250">49.5</text:span><text:span text:style-name="T251">. dalyvumo (darbingumo) lygio termino nustatymo data</text:span><text:span text:style-name="T252">;</text:span><text:span text:style-name="T253"><text:s/></text:span></text:p>
      <text:p text:style-name="P254"><text:span text:style-name="T255">49.6</text:span><text:span text:style-name="T256">. Neįgalumo ir darbingumo nustatymo tarnybos pažymos tipas;</text:span></text:p>
      <text:p text:style-name="P257"><text:span text:style-name="T258">49.7</text:span><text:span text:style-name="T259">. Agentūros (Neįgalumo ir darbingumo nustatymo tarnybos) sprendimo nevertinti dalyvumo (darbingumo) lygio (asmens prašymu ar Agentūros (Neįgalumo ir darbingumo nustatymo tarnybos) sprendimu) data ir numeris;</text:span></text:p>
      <text:p text:style-name="P260"><text:span text:style-name="T261">49.8</text:span><text:span text:style-name="T262">. dalyvumo (darbingumo) lygio vertinimas (pirminis ar pakartotinis);</text:span></text:p>
      <text:p text:style-name="P263"><text:span text:style-name="T264">49.9</text:span><text:span text:style-name="T265">. nustatytas dalyvumo (darbingumo) lygis, procentais;</text:span></text:p>
      <text:p text:style-name="P266"><text:span text:style-name="T267">49.10</text:span><text:span text:style-name="T268">. dalyvumo (darbingumo) lygio terminas (nuo–iki, neterminuotai);</text:span></text:p>
      <text:p text:style-name="P269"><text:span text:style-name="T270">49.11</text:span><text:span text:style-name="T271">. dalyvumo (darbingumo) lygio termino kodas;</text:span></text:p>
      <text:p text:style-name="P272"><text:span text:style-name="T273">49.12</text:span><text:span text:style-name="T274">. dalyvumo (darbingumo) lygio požymis (1 – iki 2023 m. gruodžio 31 d. vertintas darbingumo lygis; 2 – nuo 2024 m. sausio 1 d. vertintas dalyvumo lygis);</text:span></text:p>
      <text:p text:style-name="P275"><text:span text:style-name="T276">49.13</text:span><text:span text:style-name="T277">. netektas dalyvumas (darbingumas), procentais;</text:span></text:p>
      <text:p text:style-name="P278"><text:span text:style-name="T279">49.14</text:span><text:span text:style-name="T280">. dalyvumo (darbingumo) lygio nustatymo priežastis;</text:span></text:p>
      <text:p text:style-name="P281"><text:span text:style-name="T282">49.15</text:span><text:span text:style-name="T283">. profesinės ligos nustatymo ir (ar) nelaimingo atsitikimo darbe (pakeliui į darbą ar iš darbo) data;</text:span></text:p>
      <text:p text:style-name="P284"><text:span text:style-name="T285">49.16</text:span><text:span text:style-name="T286">. profesinės ligos priežasčių tyrimo ir (ar) nelaimingo atsitikimo darbe akto data ir numeris;</text:span></text:p>
      <text:p text:style-name="P287"><text:span text:style-name="T288">49.17</text:span><text:span text:style-name="T289">. profesinės reabilitacijos poreikio nustatymo data;</text:span></text:p>
      <text:p text:style-name="P290"><text:span text:style-name="T291">49.18</text:span><text:span text:style-name="T292">. ligų kodai iš Tarptautinio ligų ir sveikatos sutrikimų sąrašo klasifikatoriaus TLK</text:span><text:span text:style-name="T293">‑10</text:span><text:span text:style-name="T294">‑AM sisteminio ligų sąrašo;</text:span></text:p>
      <text:p text:style-name="P295"><text:span text:style-name="T296">49.19</text:span><text:span text:style-name="T297">. neįgalumo lygio pažymos ar sprendimo numeris;</text:span></text:p>
      <text:p text:style-name="P298"><text:span text:style-name="T299">49.20</text:span><text:span text:style-name="T300">. neįgalumo lygio pažymos ar sprendimo išdavimo data;</text:span></text:p>
      <text:p text:style-name="P301"><text:span text:style-name="T302">49.21</text:span><text:span text:style-name="T303">. neįgalumo lygio vertinimas (pirminis ar pakartotinis);</text:span></text:p>
      <text:p text:style-name="P304"><text:span text:style-name="T305">49.22</text:span><text:span text:style-name="T306">. neįgalumo lygis (</text:span><text:span text:style-name="T307">lengvas, vidutinis, sunkus, nenustatytas)</text:span><text:span text:style-name="T308">;</text:span></text:p>
      <text:p text:style-name="P309"><text:span text:style-name="T310">49.23</text:span><text:span text:style-name="T311">. neįgalumo lygio terminas (nuo–iki);</text:span></text:p>
      <text:p text:style-name="P312"><text:span text:style-name="T313">49.24</text:span><text:span text:style-name="T314">. neįgalumo lygio termino kodas;</text:span></text:p>
      <text:p text:style-name="P315"><text:span text:style-name="T316">49.25</text:span><text:span text:style-name="T317">. neįgalumo lygio vertinimo akto data ir numeris;</text:span></text:p>
      <text:p text:style-name="P318"><text:span text:style-name="T319">49.26</text:span><text:span text:style-name="T320">. sprendimo dėl individualios pagalbos teikimo išlaidų kompensacijos poreikio (specialiojo nuolatinės slaugos poreikio ar specialiojo nuolatinės priežiūros (pagalbos) poreikio pažymos) numeris;</text:span></text:p>
      <text:p text:style-name="P321"><text:span text:style-name="T322">49.27</text:span><text:span text:style-name="T323">. sprendimo dėl individualios pagalbos teikimo išlaidų kompensacijos poreikio (specialiojo nuolatinės slaugos poreikio ar specialiojo nuolatinės priežiūros (pagalbos) poreikio pažymos) data;</text:span></text:p>
      <text:p text:style-name="P324"><text:span text:style-name="T325">49.28</text:span><text:span text:style-name="T326">. individualios pagalbos teikimo išlaidų kompensacijos poreikio (specialiojo nuolatinės slaugos poreikio ar specialiojo nuolatinės priežiūros (pagalbos) poreikio) nustatymo terminas (nuo–iki, neterminuotai);</text:span></text:p>
      <text:p text:style-name="P327"><text:span text:style-name="T328">49.29</text:span><text:span text:style-name="T329">.</text:span><text:span text:style-name="T330"><text:s/>sprendimo dėl<text:s/></text:span><text:span text:style-name="T331">lengvojo automobilio ar jo techninio pritaikymo išlaidų kompensacijos poreikio (lengvojo automobilio ir jo techninio pritaikymo išlaidų kompensacijos poreikio pažymos) numeris;</text:span></text:p>
      <text:p text:style-name="P332"><text:span text:style-name="T333">49.30</text:span><text:span text:style-name="T334">. sprendimo<text:s/></text:span><text:span text:style-name="T335">dėl<text:s/></text:span><text:span text:style-name="T336">lengvojo automobilio ar jo techninio pritaikymo išlaidų kompensacijos poreikio (lengvojo automobilio ir jo techninio pritaikymo išlaidų kompensacijos poreikio pažymos) data;</text:span></text:p>
      <text:p text:style-name="P337"><text:span text:style-name="T338">49.31</text:span><text:span text:style-name="T339">. lengvojo automobilio ir (ar) jo techninio pritaikymo išlaidų kompensacijos poreikio nustatymo terminas (nuo–iki, neterminuotai);</text:span></text:p>
      <text:p text:style-name="P340"><text:span text:style-name="T341">49.32</text:span><text:span text:style-name="T342">. asmens kreipimosi į Agentūrą dalyvumo lygiui įvertinti registracijos data;<text:s/></text:span></text:p>
      <text:p text:style-name="P343"><text:span text:style-name="T344">49.33</text:span><text:span text:style-name="T345">. dalyvumo lygio vertinimo pradžios data;</text:span></text:p>
      <text:p text:style-name="P346"><text:span text:style-name="T347">49.34</text:span><text:span text:style-name="T348">. asmens skundo dėl dalyvumo lygio nustatymo gavimo Agentūroje data.“</text:span></text:p>
      <text:p text:style-name="P349"><text:span text:style-name="T350">18</text:span><text:span text:style-name="T351">. Pakeisti<text:s/></text:span><text:span text:style-name="T352">51</text:span><text:span text:style-name="T353">2</text:span><text:span text:style-name="T354"><text:s/></text:span><text:span text:style-name="T355">punktą ir jį išdėstyti taip:</text:span></text:p>
      <text:p text:style-name="P356"><text:span text:style-name="T357">„</text:span><text:span text:style-name="T358">51</text:span><text:span text:style-name="T359">2</text:span><text:span text:style-name="T360">. Specialieji duomenys apie apdraustuosius iš Socialinės paramos šeimai</text:span><text:span text:style-name="T361"> </text:span><text:span text:style-name="T362">informacinės sistemos:</text:span></text:p>
      <text:p text:style-name="P363"><text:span text:style-name="T364">51</text:span><text:span text:style-name="T365">2</text:span><text:span text:style-name="T366">.1</text:span><text:span text:style-name="T367">. vaiko globėjo, rūpintojo, budinčio ar nuolatinio</text:span><text:span text:style-name="T368"><text:s/></text:span><text:span text:style-name="T369">globotojo asmens kodas arba juridinio asmens kodas, jei globėjas yra juridinis asmuo (šeimyna, institucija arba globos centras);</text:span></text:p>
      <text:p text:style-name="P370"><text:span text:style-name="T371">51</text:span><text:span text:style-name="T372">2</text:span><text:span text:style-name="T373">.2</text:span><text:span text:style-name="T374">. vaiko globėjo, rūpintojo, budinčio ar nuolatinio globotojo paskyrimo data;</text:span></text:p>
      <text:p text:style-name="P375"><text:span text:style-name="T376">51</text:span><text:span text:style-name="T377">2</text:span><text:span text:style-name="T378">.3</text:span><text:span text:style-name="T379">. vaiko globėjo, rūpintojo, budinčio ar nuolatinio globotojo paskyrimo termino pabaigos data;</text:span></text:p>
      <text:p text:style-name="P380"><text:span text:style-name="T381">51</text:span><text:span text:style-name="T382">2</text:span><text:span text:style-name="T383">.4</text:span><text:span text:style-name="T384">. globėjo, rūpintojo statusas (juridinis ar fizinis asmuo);</text:span></text:p>
      <text:p text:style-name="P385"><text:span text:style-name="T386">51</text:span><text:span text:style-name="T387">2</text:span><text:span text:style-name="T388">.5</text:span><text:span text:style-name="T389">. globos (rūpybos) rūšis (nuolatinė ar laikina);</text:span></text:p>
      <text:p text:style-name="P390"><text:span text:style-name="T391">51</text:span><text:span text:style-name="T392">2</text:span><text:span text:style-name="T393">.6</text:span><text:span text:style-name="T394">. savivaldybės, kurioje pateikti vaiko globos (rūpybos), duomenys, pavadinimas;</text:span></text:p>
      <text:p text:style-name="P395"><text:span text:style-name="T396">51</text:span><text:span text:style-name="T397">2</text:span><text:span text:style-name="T398">.7</text:span><text:span text:style-name="T399">. socialinės globos įstaigos teikiamų ilgalaikių ar trumpalaikių socialinės globos paslaugų gavėjo, kurį slaugantis, nuolat prižiūrintis namuose ar kuriam pagalbą namuose teikiantis asmuo draudžiamas valstybės lėšomis pensijų ir nedarbo socialiniu draudimu pagal Valstybinio socialinio draudimo įstatymo 6 straipsnio 3 dalį, duomenys:</text:span></text:p>
      <text:p text:style-name="P400"><text:span text:style-name="T401">51</text:span><text:span text:style-name="T402">2</text:span><text:span text:style-name="T403">.7.1</text:span><text:span text:style-name="T404">. ilgalaikės ar trumpalaikės socialinės globos paslaugų gavėjo vardas, pavardė, asmens kodas (jei jo neturi – gimimo data);</text:span></text:p>
      <text:p text:style-name="P405"><text:span text:style-name="T406">51</text:span><text:span text:style-name="T407">2</text:span><text:span text:style-name="T408">.7.2</text:span><text:span text:style-name="T409">. socialinės globos įstaigos pavadinimas ir juridinio asmens kodas;</text:span></text:p>
      <text:p text:style-name="P410"><text:span text:style-name="T411">51</text:span><text:span text:style-name="T412">2</text:span><text:span text:style-name="T413">.7.3</text:span><text:span text:style-name="T414">. duomenys apie ilgalaikės ar trumpalaikės socialinės globos paslaugos asmeniui teikimą:</text:span></text:p>
      <text:p text:style-name="P415"><text:span text:style-name="T416">51</text:span><text:span text:style-name="T417">2</text:span><text:span text:style-name="T418">.7.3.1</text:span><text:span text:style-name="T419">. ilgalaikės ar trumpalaikės socialinės globos paslaugų teikimo pradžios data ir pabaigos data (jei nurodyta);</text:span></text:p>
      <text:p text:style-name="P420"><text:span text:style-name="T421">51</text:span><text:span text:style-name="T422">2</text:span><text:span text:style-name="T423">.7.3.2</text:span><text:span text:style-name="T424">. ilgalaikės ar trumpalaikės socialinės globos paslaugų teikimo sustabdymo pradžios data ir pabaigos data (jei nurodyta);</text:span></text:p>
      <text:p text:style-name="P425"><text:span text:style-name="T426">51</text:span><text:span text:style-name="T427">2</text:span><text:span text:style-name="T428">.7.3.3</text:span><text:span text:style-name="T429">. ilgalaikės ar trumpalaikės socialinės globos paslaugų teikimo nutraukimo data.“</text:span></text:p>
      <text:p text:style-name="P430"><text:span text:style-name="T431">19</text:span><text:span text:style-name="T432">. Pakeisti 53.1.25 papunktį ir jį išdėstyti taip:</text:span></text:p>
      <text:p text:style-name="P433"><text:span text:style-name="T434">„</text:span><text:span text:style-name="T435">53.1.25</text:span><text:span text:style-name="T436">. asmens netekto</text:span><text:span text:style-name="T437"><text:s/>dalyvumo (netekto<text:s/></text:span><text:span text:style-name="T438">darbingumo, invalidumo) klasifikatorius;“.</text:span></text:p>
      <text:p text:style-name="P439"><text:span text:style-name="T440">20</text:span><text:span text:style-name="T441">. Pakeisti 59 punktą ir jį išdėstyti taip:</text:span></text:p>
      <text:p text:style-name="P442"><text:span text:style-name="T443">„</text:span><text:span text:style-name="T444">59</text:span><text:span text:style-name="T445">. Kai su darbuotoju sudaroma darbo sutartis, informacija apie apdraustojo valstybinio socialinio draudimo pradžią turi būti pateikiama ne vėliau kaip prieš vieną darbo dieną iki numatytos darbo pradžios.“</text:span></text:p>
      <text:p text:style-name="P446"><text:span text:style-name="T447">21</text:span><text:span text:style-name="T448">. Pakeisti 63 punktą ir jį išdėstyti taip:</text:span></text:p>
      <text:p text:style-name="P449"><text:span text:style-name="T450">„</text:span><text:span text:style-name="T451">63</text:span><text:span text:style-name="T452">. Draudėjas teikia registro tvarkytojui duomenis ir informaciją, nurodytus Nuostatų 14.2.1–14.3, 14.5, 14.8.3 ir 14.8.4 papunkčiuose, apie nesukakusį senatvės pensijos amžiaus ir neturintį draudžiamųjų pajamų Respublikos Prezidento sutuoktinį arba partnerį (kai partnerystė įregistruota įstatymų nustatyta tvarka) (toliau – partneris) ar nesukakusius senatvės pensijos amžiaus ir neturinčius draudžiamųjų pajamų deleguotų asmenų, valstybės tarnautojų, Lietuvos Respublikos specialiųjų atašė, žvalgybos pareigūnų ir profesinės karo tarnybos karių sutuoktinius arba partnerius. Šie duomenys ir informacija teikiami tuo laikotarpiu, kai nurodyti asmenys gyvena užsienyje kartu su valstybės tarnautoju, specialiuoju atašė ar deleguotu asmeniu, jeigu pastarasis asmuo deleguotas ar valstybės tarnautojas perkeltas ar specialusis atašė perkeltas ar priimtas į pareigas Lietuvos Respublikos diplomatinėje atstovybėje, konsulinėje įstaigoje, Lietuvos Respublikos atstovybėje prie tarptautinės organizacijos, tarptautinėje ar ES institucijoje arba užsienio valstybės institucijoje, pasiųstas dirbti į specialiąją misiją, arba kai jie gyvena kartu su žvalgybos pareigūnu, profesinės karo tarnybos kariu, jeigu žvalgybos pareigūnas laikinai perkeltas tarnauti ar profesinės karo tarnybos karys paskirtas atlikti karo tarnybą Lietuvos Respublikos diplomatinėje atstovybėje, konsulinėje įstaigoje, Lietuvos Respublikos atstovybėje prie tarptautinės organizacijos, užsienio valstybės ar tarptautinėje karinėje ar gynybos institucijoje. Duomenys ir informacija, nurodyti Nuostatų 14.2.1–14.3 ir 14.5 papunkčiuose, pateikiami per 5 darbo dienas nuo nurodytų asmenų valstybinio socialinio draudimo pradžios arba pabaigos, duomenys ir informacija, nurodyti Nuostatų 14.8.3 ir 14.8.4 papunkčiuose, pateikiami ne vėliau kaip iki kito kalendorinio mėnesio 15 dienos.“</text:span></text:p>
      <text:p text:style-name="P453"><text:span text:style-name="T454">22</text:span><text:span text:style-name="T455">. Pakeisti 77 punktą ir jį išdėstyti taip:</text:span></text:p>
      <text:p text:style-name="P456"><text:span text:style-name="T457">„</text:span><text:span text:style-name="T458">77</text:span><text:span text:style-name="T459">. Nesukakęs senatvės pensijos amžiaus vienas iš asmens su negalia, kuriam nustatytas individualios pagalbos teikimo išlaidų kompensacijos pirmo ar antro lygio</text:span><text:span text:style-name="T460"><text:s/></text:span><text:span text:style-name="T461">poreikis (iki 2023 m. gruodžio 31 d. – specialusis<text:s/></text:span><text:span text:style-name="T462">pirmojo ar antrojo lygio<text:s/></text:span><text:span text:style-name="T463">nuolatinės slaugos poreikis) ar individualios pagalbos teikimo išlaidų kompensacijos trečio ar ketvirto lygio poreikis (iki 2023 m. gruodžio 31 d. – pirmojo ar antrojo lygio</text:span><text:span text:style-name="T464"><text:s/></text:span><text:span text:style-name="T465">specialusis nuolatinės priežiūros (pagalbos) poreikis), tėvų (įtėvių) arba asmuo, paskirtas šio asmens su negalia globėju, rūpintoju ar aprūpintoju, slaugantis ar nuolat prižiūrintis namuose šį asmenį su negalia (teikiantis jam pagalbą namuose), taip pat vienas iš tėvų (įtėvių), globėjas ar rūpintojas, slaugantis namuose visiškos negalios invalidą, pripažintą tokiu iki 2005 m. birželio 30 d., pateikia registro tvarkytojui Nuostatų 11.1–11.4, 11.6, 11.9 ir 11.11 papunkčiuose nurodytus duomenis, asmens tapatybę patvirtinantį dokumentą arba teisę gyventi Lietuvos Respublikoje suteikiantį dokumentą, išduotą vadovaujantis Lietuvos Respublikos įstatymu „Dėl užsieniečių teisinės padėties“ (jeigu prašymas teikiamas paštu, – patvirtintą jo kopiją), duomenis bei dokumentus, pagal kuriuos nustatoma teisė į valstybinį socialinį draudimą valstybės lėšomis, nurodytus Fondo valdybos direktoriaus patvirtintame Valstybinio socialinio draudimo valstybės lėšomis apraše, jei atitinkami duomenys ir (ar) informacija nėra gauti pagal duomenų teikimo sutartį.“</text:span></text:p>
      <text:p text:style-name="P466"><text:span text:style-name="T467">23</text:span><text:span text:style-name="T468">. Pakeisti 80 punktą ir jį išdėstyti taip:</text:span></text:p>
      <text:p text:style-name="P469"><text:span text:style-name="T470">„</text:span><text:span text:style-name="T471">80</text:span><text:span text:style-name="T472">. Išmokų gavėjai prašymus dėl ligos, nelaimingo atsitikimo darbe ar profesinės ligos išmokos (pašalpos), netekto dalyvumo (darbingumo) vienkartinės kompensacijos, netekto dalyvumo (darbingumo) periodinės kompensacijos, periodinės draudimo išmokos apdraustajam mirus, vienkartinės draudimo išmokos apdraustajam mirus skyrimo pateikia registro tvarkytojui per Fondo valdybos informacinę sistemą arba kitais būdais: paštu arba atvykę į Fondo administravimo įstaigą. Prašymuose teikiama informacija apie save ar kitą asmenį (jeigu prašymą teikia asmeniui atstovaujantis asmuo). Registro tvarkytojui pateikiami duomenys, nurodyti Nuostatų 11.1, 11.3, 11.4 ir 11.9 papunkčiuose, adresas korespondencijai, telefono numeris, elektroninio pašto adresas, taip pat asmens tapatybę patvirtinantis dokumentas arba teisę gyventi Lietuvos Respublikoje suteikiantis dokumentas, išduotas vadovaujantis Lietuvos Respublikos įstatymu „Dėl užsieniečių teisinės padėties“ (jeigu prašymas teikiamas paštu, – patvirtinta jo kopija), duomenys bei dokumentai, pagal kuriuos nustatoma teisė į atitinkamą šiame punkte nurodytą išmoką, nurodyti Nelaimingų atsitikimų darbe ir profesinių ligų socialinio draudimo išmokų nuostatuose, patvirtintuose Lietuvos Respublikos Vyriausybės 2004 m. kovo 22 d. nutarimu Nr. 309 „Dėl Nelaimingų atsitikimų darbe ir profesinių ligų socialinio draudimo išmokų nuostatų patvirtinimo“, jeigu atitinkami duomenys ir (ar) informacija nėra gauti pagal duomenų teikimo sutartį. Apie trūkstamus duomenis, informaciją ir dokumentus išmokos gavėjui pranešama telefonu, paštu ir kitais pareiškėjo nurodytais būdais.“</text:span></text:p>
      <text:p text:style-name="P473"><text:span text:style-name="T474">24</text:span><text:span text:style-name="T475">. Pakeisti 81 punktą ir jį išdėstyti taip:</text:span></text:p>
      <text:p text:style-name="P476"><text:span text:style-name="T477">„</text:span><text:span text:style-name="T478">81</text:span><text:span text:style-name="T479">. Išmokų gavėjai prašymus dėl socialinio draudimo pensijų (senatvės,<text:s/></text:span><text:span text:style-name="T480">negalios, netekto darbingumo pensijos,<text:s/></text:span><text:span text:style-name="T481">našlių, našlaičių, išankstinės senatvės) skyrimo pateikia registro tvarkytojui per Fondo valdybos informacinę sistemą arba kitais būdais: paštu arba tiesiogiai registro tvarkytojui. Šiuose prašymuose pateikiama informacija apie save ar kitą asmenį (jeigu prašymą teikia jam</text:span><text:span text:style-name="T482"> </text:span><text:span text:style-name="T483">atstovaujantis asmuo). Registro tvarkytojui pateikiami duomenys, nurodyti Nuostatų 11.1, 11.3, 11.4 ir 11.9 papunkčiuose, taip pat asmens tapatybę patvirtinantis dokumentas arba teisę gyventi Lietuvos Respublikoje suteikiantis dokumentas, išduotas vadovaujantis Lietuvos Respublikos įstatymu „Dėl užsieniečių teisinės padėties“ (jeigu prašymas teikiamas paštu, – patvirtinta jo kopija), papildomi duomenys bei dokumentai, pagal kuriuos nustatoma teisė į atitinkamą šiame punkte nurodytą pensiją ir kurių pateikimą nustato socialinės apsaugos ir darbo ministro tvirtinami socialinio draudimo pensijų skyrimo ir mokėjimo nuostatai, jeigu atitinkami duomenys ir (ar) informacija nėra gauti pagal duomenų teikimo sutartį.“</text:span></text:p>
      <text:p text:style-name="P484"><text:span text:style-name="T485">25</text:span><text:span text:style-name="T486">. Pakeisti 82</text:span><text:span text:style-name="T487">1</text:span><text:span text:style-name="T488"><text:s/>punktą ir jį išdėstyti taip:</text:span></text:p>
      <text:p text:style-name="P489"><text:span text:style-name="T490">„</text:span><text:span text:style-name="T491">82</text:span><text:span text:style-name="T492">1</text:span><text:span text:style-name="T493">.<text:s/></text:span><text:span text:style-name="T494">Jeigu apdraustasis nepateikia</text:span><text:span text:style-name="T495"><text:s/>registro tvarkytojui</text:span><text:span text:style-name="T496"><text:s/>visų Nuostatų 20.1 ir 20.2 papunkčiuose nurodytų duomenų, jis registro tvarkytojui turi pateikti informaciją apie darbovietes, kuriose dirbo, nurodydamas jų pavadinimus ir darbo jose laikotarpius per Fondo valdybos informacinę sistemą arba kitais būdais – paštu arba tiesiogiai registro tvarkytojui</text:span><text:span text:style-name="T497">.</text:span></text:p>
      <text:p text:style-name="P498"><text:span text:style-name="T499">Registro tvarkytojas iš įmonių, įstaigų ir organizacijų, kuriose apdraustasis dirbo, ir (arba) valstybinės archyvų sistemos įstaigų ar savivaldybių archyvų surenka duomenis apie apdraustojo pensijų socialinio draudimo stažui prilyginamus laikotarpius ir (ar) draudžiamosioms pajamoms prilyginamas pajamas ir Nuostatų 98 punkto nustatyta tvarka įrašo juos į registro duomenų bazę. Jeigu registro tvarkytojas pagal apdraustojo nurodytą informaciją apie<text:s/></text:span><text:span text:style-name="T500">darbovietes,<text:s/></text:span><text:span text:style-name="T501">kuriose jis dirbo, ir darbo jose laikotarpius negali gauti duomenų apie apdraustojo pensijų socialinio draudimo stažui prilyginamus laikotarpius<text:s/></text:span><text:span text:style-name="T502">ir (ar) draudžiamosioms pajamoms prilyginamas pajamas</text:span><text:span text:style-name="T503">, ne vėliau kaip per 3 darbo dienas nuo dienos, kurią paaiškėjo ši aplinkybė, raštu, elektroninių ryšių priemonėmis arba paštu apie tai informuoja apdraustąjį, nurodydamas priežastį, kodėl duomenys nebuvo gauti</text:span><text:span text:style-name="T504">.“</text:span></text:p>
      <text:p text:style-name="P505"><text:span text:style-name="T506">26</text:span><text:span text:style-name="T507">. Pakeisti 98 punktą ir jį išdėstyti taip:</text:span></text:p>
      <text:p text:style-name="P508"><text:span text:style-name="T509">„</text:span><text:span text:style-name="T510">98</text:span><text:span text:style-name="T511">. Sprendimus dėl duomenų ir informacijos tikslinimo priima registro tvarkytojas. Sprendimai dėl duomenų ir informacijos apie asmens pensijų socialinio</text:span><text:span text:style-name="T512"> </text:span><text:span text:style-name="T513">draudimo stažui prilyginamus laikotarpius ir asmens draudžiamosioms pajamoms prilyginamas pajamas įrašymo į registrą ir (ar) jų tikslinimo (taisymo, pildymo, šalinimo) turi būti priimami ne vėliau kaip per 20 darbo dienų po to, kai buvo gautas apdraustojo prašymas su visais reikiamais dokumentais ir (arba) papildomi (trūkstami) dokumentai, patikrintas šių dokumentų išdavimo pagrįstumas. Registro tvarkytojas apie priimtą sprendimą dėl duomenų ir informacijos apie asmens pensijų socialinio draudimo stažui prilyginamus laikotarpius ir asmens draudžiamosioms pajamoms prilyginamas pajamas įrašymo į registrą ir (ar) jų tikslinimo (taisymo, pildymo, šalinimo)</text:span><text:span text:style-name="T514"><text:s/>informuoja apdraustąjį kartu su sprendimo dėl socialinio draudimo pensijos ar kompensacijos už ypatingas darbo sąlygas skyrimo nuorašo apdraustajam išsiuntimu (įteikimu)</text:span><text:span text:style-name="T515">.<text:s/></text:span><text:span text:style-name="T516">Priimtas sprendimas (sprendimo nuorašas) dėl kitų duomenų ir informacijos įrašymo į registrą ir (ar) jų tikslinimo (taisymo, pildymo, šalinimo) ne vėliau kaip per 3 darbo dienas raštu, elektroninių ryšių priemonėmis ar paštu išsiunčiamas (įteikiamas) apdraustajam.“</text:span></text:p>
      <text:p text:style-name="P517"><text:span text:style-name="T518">27</text:span><text:span text:style-name="T519">. Pakeisti 101.8 papunktį ir jį išdėstyti taip:</text:span></text:p>
      <text:p text:style-name="P520"><text:span text:style-name="T521">„</text:span><text:span text:style-name="T522">101.8</text:span><text:span text:style-name="T523">.<text:s/></text:span><text:span text:style-name="T524">Agentūros informacinės sistemos duomenys, nurodyti Nuostatų 49.1–49.34 papunkčiuose;</text:span><text:span text:style-name="T525">“.<text:s/></text:span></text:p>
      <text:p text:style-name="P526"><text:span text:style-name="T527">28</text:span><text:span text:style-name="T528">. Papildyti 101.17 papunkčiu:</text:span></text:p>
      <text:p text:style-name="P529"><text:span text:style-name="T530">„</text:span><text:span text:style-name="T531">101.17</text:span><text:span text:style-name="T532">.</text:span><text:span text:style-name="T533"><text:s/></text:span><text:span text:style-name="T534">Užsieniečių registro duomenys, nurodyti Nuostatų 11.1</text:span><text:span text:style-name="T535">1</text:span><text:span text:style-name="T536">, 15.10, 22.4, 22.5, 22.10, 41.1.1, 41.6.1, 42.10.1, 45.1 ir 46.6</text:span><text:span text:style-name="T537"><text:s/></text:span><text:span text:style-name="T538">papunkčiuose (ILTU kodas).“</text:span></text:p>
      <text:p text:style-name="P539"/>
      <text:p text:style-name="P540"/>
      <text:p text:style-name="P541"/>
      <text:p text:style-name="P542">Ministrė Pirmininkė<text:s/><text:tab/><text:tab/><text:tab/><text:tab/><text:tab/><text:tab/><text:tab/><text:tab/><text:s/>Ingrida Šimonytė</text:p>
      <text:p text:style-name="P543"/>
      <text:p text:style-name="P544"/>
      <text:p text:style-name="P545"/>
      <text:p text:style-name="P546"><text:span text:style-name="T547">Laikinai einantis socialinės apsaugos ir darbo ministro pareigas<text:s/></text:span><text:span text:style-name="T548"><text:tab/></text:span><text:span text:style-name="T549"><text:tab/><text:s/>Vytautas Ši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02T19:33:00Z</meta:creation-date>
    <dc:date>2024-08-02T19:33:00Z</dc:date>
    <meta:print-date>2018-11-13T12:45:00Z</meta:print-date>
    <meta:template xlink:href="Normal.dotm" xlink:type="simple"/>
    <meta:editing-cycles>2</meta:editing-cycles>
    <meta:editing-duration>PT0S</meta:editing-duration>
    <meta:user-defined meta:name="_NewReviewCycle"/>
    <meta:document-statistic meta:page-count="3" meta:paragraph-count="270" meta:word-count="2379" meta:character-count="21903" meta:row-count="761" meta:non-whitespace-character-count="19794"/>
  </office:meta>
</office:document-meta>
</file>