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98in">
        <style:tab-stops>
          <style:tab-stop style:type="left" style:position="3.4215in"/>
        </style:tab-stops>
      </style:paragraph-properties>
    </style:style>
    <style:style style:name="P27" style:parent-style-name="Normal" style:family="paragraph">
      <style:paragraph-properties fo:text-align="center" fo:margin-left="0.0798in">
        <style:tab-stops/>
      </style:paragraph-properties>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8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8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1972in" fo:text-indent="0.3937in">
        <style:tab-stops>
          <style:tab-stop style:type="left" style:position="0.0986in"/>
          <style:tab-stop style:type="left" style:position="0.590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8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margin-left="0.2958in" fo:text-indent="0.2951in">
        <style:tab-stops>
          <style:tab-stop style:type="left" style:position="0in"/>
          <style:tab-stop style:type="left" style:position="0.491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2958in" fo:text-indent="0.2951in">
        <style:tab-stops>
          <style:tab-stop style:type="left" style:position="0in"/>
          <style:tab-stop style:type="left" style:position="0.491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fo:margin-left="0.2958in">
        <style:tab-stops>
          <style:tab-stop style:type="left" style:position="0in"/>
          <style:tab-stop style:type="left" style:position="0.491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78" style:parent-style-name="Normal" style:family="paragraph">
      <style:text-properties fo:font-size="1pt" style:font-size-asian="1pt" style:font-size-complex="1pt"/>
    </style:style>
    <style:style style:name="P79" style:parent-style-name="Normal" style:family="paragraph">
      <style:paragraph-properties fo:border="0in solid #FFFFFF" fo:padding="0.4305in" style:shadow="#000000 0in 0in" fo:text-align="justify" fo:margin-left="0.5909in">
        <style:tab-stops>
          <style:tab-stop style:type="left" style:position="-0.1972in"/>
          <style:tab-stop style:type="left" style:position="0.1965in"/>
        </style:tab-stops>
      </style:paragraph-properties>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keep-together="always" fo:widows="0" fo:orphans="0" fo:break-before="page" fo:margin-left="3.1493in" fo:text-indent="0.6902in" style:page-number="1">
        <style:tab-stops/>
      </style:paragraph-properties>
      <style:text-properties fo:color="#000000" style:font-size-complex="12pt" style:language-asian="lt" style:country-asian="LT"/>
    </style:style>
    <style:style style:name="P92" style:parent-style-name="Normal" style:family="paragraph">
      <style:paragraph-properties fo:keep-together="always" fo:widows="0" fo:orphans="0" fo:margin-left="3.1493in" fo:text-indent="0.6902in">
        <style:tab-stops/>
      </style:paragraph-properties>
      <style:text-properties fo:color="#000000" style:font-size-complex="12pt" style:language-asian="lt" style:country-asian="LT"/>
    </style:style>
    <style:style style:name="P93" style:parent-style-name="Normal" style:family="paragraph">
      <style:paragraph-properties fo:keep-together="always" fo:widows="0" fo:orphans="0" fo:margin-left="3.1493in" fo:text-indent="0.6902in">
        <style:tab-stops/>
      </style:paragraph-properties>
      <style:text-properties fo:color="#000000" style:font-size-complex="12pt" style:language-asian="lt" style:country-asian="LT"/>
    </style:style>
    <style:style style:name="P94" style:parent-style-name="Normal" style:family="paragraph">
      <style:paragraph-properties fo:keep-together="always" fo:widows="0" fo:orphans="0" fo:margin-left="3.1493in" fo:text-indent="0.6902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widows="0" fo:orphans="0" fo:text-align="center"/>
      <style:text-properties fo:color="#000000" style:font-size-complex="12pt" style:language-asian="lt" style:country-asian="LT"/>
    </style:style>
    <style:style style:name="P97" style:parent-style-name="Normal" style:family="paragraph">
      <style:paragraph-properties fo:widows="0" fo:orphans="0" fo:text-align="center"/>
      <style:text-properties fo:color="#000000" style:font-size-complex="12pt" style:language-asian="lt" style:country-asian="LT"/>
    </style:style>
    <style:style style:name="P98" style:parent-style-name="Normal" style:family="paragraph">
      <style:paragraph-properties fo:keep-together="always" fo:widows="0" fo:orphans="0" fo:text-align="center"/>
    </style:style>
    <style:style style:name="T99" style:parent-style-name="DefaultParagraphFont" style:family="text">
      <style:text-properties fo:font-weight="bold" style:font-weight-asian="bold" fo:font-variant="small-caps" fo:color="#000000" style:font-size-complex="12pt" style:language-asian="lt" style:country-asian="LT"/>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P101" style:parent-style-name="Normal" style:family="paragraph">
      <style:paragraph-properties fo:keep-together="always" fo:widows="0" fo:orphans="0" fo:text-align="center"/>
    </style:style>
    <style:style style:name="T102" style:parent-style-name="DefaultParagraphFont" style:family="text">
      <style:text-properties fo:font-weight="bold" style:font-weight-asian="bold" fo:font-variant="small-caps" fo:color="#000000" style:font-size-complex="12pt" style:language-asian="lt" style:country-asian="LT"/>
    </style:style>
    <style:style style:name="T103" style:parent-style-name="DefaultParagraphFont" style:family="text">
      <style:text-properties fo:font-weight="bold" style:font-weight-asian="bold" fo:font-variant="small-caps" fo:color="#000000" style:font-size-complex="12pt" style:language-asian="lt" style:country-asian="LT"/>
    </style:style>
    <style:style style:name="P104" style:parent-style-name="Normal" style:family="paragraph">
      <style:paragraph-properties fo:keep-together="always" fo:widows="0" fo:orphans="0" fo:text-align="center"/>
    </style:style>
    <style:style style:name="T105" style:parent-style-name="DefaultParagraphFont" style:family="text">
      <style:text-properties fo:font-weight="bold" style:font-weight-asian="bold" fo:font-variant="small-caps" fo:color="#000000" style:font-size-complex="12pt" style:language-asian="lt" style:country-asian="LT"/>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keep-together="always" fo:widows="0" fo:orphans="0" fo:text-align="center"/>
    </style:style>
    <style:style style:name="T147" style:parent-style-name="DefaultParagraphFont" style:family="text">
      <style:text-properties fo:font-weight="bold" style:font-weight-asian="bold" fo:font-variant="small-caps" fo:color="#000000" style:font-size-complex="12pt" style:language-asian="lt" style:country-asian="LT"/>
    </style:style>
    <style:style style:name="T148" style:parent-style-name="DefaultParagraphFont" style:family="text">
      <style:text-properties fo:font-weight="bold" style:font-weight-asian="bold" fo:font-variant="small-caps" fo:color="#000000"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70C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style>
    <style:style style:name="P210" style:parent-style-name="Normal" style:family="paragraph">
      <style:paragraph-properties fo:keep-together="always" fo:widows="0" fo:orphans="0" fo:text-align="center"/>
    </style:style>
    <style:style style:name="T211" style:parent-style-name="DefaultParagraphFont" style:family="text">
      <style:text-properties fo:font-weight="bold" style:font-weight-asian="bold" fo:font-variant="small-caps" fo:color="#000000" style:font-size-complex="12pt" style:language-asian="lt" style:country-asian="LT"/>
    </style:style>
    <style:style style:name="T212" style:parent-style-name="DefaultParagraphFont" style:family="text">
      <style:text-properties fo:font-weight="bold" style:font-weight-asian="bold" fo:font-variant="small-caps" fo:color="#000000" style:font-size-complex="12pt" style:language-asian="lt" style:country-asian="LT"/>
    </style:style>
    <style:style style:name="P213" style:parent-style-name="Normal" style:family="paragraph">
      <style:paragraph-properties fo:keep-together="always" fo:widows="0" fo:orphans="0" fo:text-align="center"/>
    </style:style>
    <style:style style:name="T214" style:parent-style-name="DefaultParagraphFont" style:family="text">
      <style:text-properties fo:font-weight="bold" style:font-weight-asian="bold" fo:font-variant="small-caps" fo:color="#000000" style:font-size-complex="12pt" style:language-asian="lt" style:country-asian="LT"/>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weight-complex="bold" fo:color="#000000" style:font-size-complex="12pt" fo:background-color="#FFFFFF" style:language-asian="lt" style:country-asian="LT"/>
    </style:style>
    <style:style style:name="T251" style:parent-style-name="DefaultParagraphFont" style:family="text">
      <style:text-properties style:font-weight-complex="bold" fo:color="#000000" style:font-size-complex="12pt" fo:background-color="#FFFFFF"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fo:background-color="#FFFFFF"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style:style>
    <style:style style:name="P319" style:parent-style-name="Normal" style:family="paragraph">
      <style:paragraph-properties fo:keep-together="always" fo:widows="0" fo:orphans="0" fo:text-align="center"/>
    </style:style>
    <style:style style:name="T320" style:parent-style-name="DefaultParagraphFont" style:family="text">
      <style:text-properties fo:font-weight="bold" style:font-weight-asian="bold" fo:font-variant="small-caps" fo:color="#000000" style:font-size-complex="12pt" style:language-asian="lt" style:country-asian="LT"/>
    </style:style>
    <style:style style:name="T321" style:parent-style-name="DefaultParagraphFont" style:family="text">
      <style:text-properties fo:font-weight="bold" style:font-weight-asian="bold" fo:font-variant="small-cap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variant="small-caps" fo:color="#000000"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43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3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13.5pt" style:font-size-asian="13.5pt" style:font-size-complex="13.5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3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font-size="13.5pt" style:font-size-asian="13.5pt" style:font-size-complex="13.5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36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368in"/>
    </style:style>
    <style:style style:name="P346" style:parent-style-name="Normal" style:family="paragraph">
      <style:paragraph-properties fo:text-align="center" fo:text-indent="0.2152in"/>
    </style:style>
    <style:style style:name="T347" style:parent-style-name="DefaultParagraphFont" style:family="text">
      <style:text-properties style:font-name="Courier New" style:font-name-asian="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span text:style-name="T12"><text:s/></text:span></text:p>
      <text:p text:style-name="P13"/>
      <text:p text:style-name="P14"/>
      <text:p text:style-name="P15"/>
      <text:p text:style-name="P16">LIETUVOS RESPUBLIKOS ŠVIETIMO, MOKSLO IR SPORTO MINISTRAS</text:p>
      <text:p text:style-name="P17"/>
      <text:p text:style-name="P18"/>
      <text:p text:style-name="P19"/>
      <text:p text:style-name="P20">ĮSAKYMAS</text:p>
      <text:p text:style-name="P21"/>
      <text:p text:style-name="P22"><text:span text:style-name="T23">DĖL PSICHOLOGINĖS PAGALBOS TEIKIMO TVARKOS APRAŠO PATVIRTINIMO</text:span></text:p>
      <text:p text:style-name="P24"/>
      <text:p text:style-name="P25"/>
      <text:h text:style-name="P26" text:outline-level="3">2024 m. gegužės 13 d. Nr. V-547</text:h>
      <text:p text:style-name="P27">Vilnius</text:p>
      <text:p text:style-name="P28"/>
      <text:p text:style-name="P29"/>
      <text:p text:style-name="P30"><text:span text:style-name="T31">Vadovaudamasi Lietuvos Respublikos švietimo įstatymo 19 straipsnio 3 dalimi:</text:span></text:p>
      <text:p text:style-name="Normal"/>
      <text:p text:style-name="P32"><text:span text:style-name="T33">1</text:span><text:span text:style-name="T34">. </text:span><text:span text:style-name="T35">Tvirtinu</text:span><text:span text:style-name="T36"><text:s/>Psichologinės pagalbos teikimo tvarkos aprašą (pridedama).<text:s/></text:span></text:p>
      <text:p text:style-name="P37"><text:span text:style-name="T38">2</text:span><text:span text:style-name="T39">. </text:span><text:span text:style-name="T40">Pripažįstu</text:span><text:span text:style-name="T41"><text:s/>netekusiais galios:</text:span></text:p>
      <text:p text:style-name="P42"><text:span text:style-name="T43">2.1</text:span><text:span text:style-name="T44">. Lietuvos Respublikos švietimo, mokslo ir sporto ministro 2017 m. rugpjūčio 30 d. įsakymą Nr. V-663 „Dėl Psichologinės pagalbos teikimo tvarkos aprašo patvirtinimo“ su visais pakeitimais ir papildymais;</text:span></text:p>
      <text:p text:style-name="P45"><text:span text:style-name="T46">2.2</text:span><text:span text:style-name="T47">. Lietuvos Respublikos švietimo ir mokslo ministro 2005 m. liepos 22 d. įsakymą Nr. ISAK-1549 „Dėl Mokyklos psichologo asistento pavyzdinio pareigybės aprašymo“ su visais pakeitimais ir papildymais;</text:span></text:p>
      <text:p text:style-name="P48"><text:span text:style-name="T49">2.3</text:span><text:span text:style-name="T50">. Lietuvos Respublikos švietimo, mokslo ir sporto ministro 2005 m. liepos 22 d. įsakymą Nr. ISAK-1548 „Dėl Mokyklos psichologo bendrųjų pareiginių nuostatų“ su visais pakeitimais ir papildymais;</text:span></text:p>
      <text:p text:style-name="P51"><text:span text:style-name="T52">2.4</text:span><text:span text:style-name="T53">. Lietuvos Respublikos švietimo ir mokslo ministro 2005 m. liepos 21 d. įsakymą Nr. ISAK-1522 „Dėl Psichologų kvalifikacijos ir išsilavinimo reikalavimų aprašo patvirtinimo“ su visais pakeitimais ir papildymais;</text:span></text:p>
      <text:p text:style-name="P54"><text:span text:style-name="T55">2.5</text:span><text:span text:style-name="T56">. Lietuvos Respublikos švietimo ir mokslo ministro 2004 m. rugpjūčio 20 d. įsakymą Nr. ISAK-1303 „Dėl Savivaldybės pedagoginės psichologinės tarnybos psichologo pavyzdinio pareigybės aprašymo“.</text:span></text:p>
      <text:p text:style-name="Normal"/>
      <text:p text:style-name="P57"><text:span text:style-name="T58">3</text:span><text:span text:style-name="T59">.<text:s/></text:span><text:span text:style-name="T60">Nustata</text:span><text:span text:style-name="T61">u, kad:<text:s/></text:span></text:p>
      <text:p text:style-name="P62"/>
      <text:p text:style-name="P63"><text:span text:style-name="T64">3.1</text:span><text:span text:style-name="T65">.</text:span><text:span text:style-name="T66"><text:s/></text:span><text:span text:style-name="T67">šis įsakymas, išskyrus 2.2 papunktį, įsigalioja 2024 m. rugsėjo 1 d.;</text:span></text:p>
      <text:p text:style-name="Normal"/>
      <text:p text:style-name="P68"><text:span text:style-name="T69">3.2</text:span><text:span text:style-name="T70">.<text:s/></text:span><text:span text:style-name="T71">šio įsakymo</text:span><text:span text:style-name="T72"><text:s/></text:span><text:span text:style-name="T73">2.2 papunktis įsigalioja 2026 m. rugsėjo 1 d.</text:span></text:p>
      <text:p text:style-name="P74"/>
      <text:p text:style-name="P75"/>
      <text:p text:style-name="P76"/>
      <text:p text:style-name="P77"/>
      <text:p text:style-name="P78"/>
      <text:p text:style-name="P79"/>
      <text:p text:style-name="Normal"><text:span text:style-name="T80">Socialinės apsaugos ir darbo ministrė, laikinai einanti<text:s/></text:span></text:p>
      <text:p text:style-name="P81">švietimo, mokslo ir sporto ministro pareigas<text:tab/><text:tab/><text:tab/><text:tab/><text:tab/>Monika Navickienė</text:p>
      <text:p text:style-name="P82"/>
      <text:p text:style-name="P83"/>
      <text:soft-page-break/>
      <text:p text:style-name="P84">PATVIRTINTA</text:p>
      <text:p text:style-name="P92">Lietuvos Respublikos švietimo, mokslo<text:s/></text:p>
      <text:p text:style-name="P93">ir sporto ministro 2024 m. gegužės 13 d.<text:s/></text:p>
      <text:p text:style-name="P94"><text:span text:style-name="T95">įsakymu Nr. <text:s/></text:span>V-547</text:p>
      <text:p text:style-name="P96"/>
      <text:p text:style-name="P97"/>
      <text:p text:style-name="P98"><text:span text:style-name="T99">PSICHOLOGINĖS PAGALBOS TEIKIMO TVARKOS APRAŠA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Psichologinės pagalbos teikimo tvarkos aprašas (toliau – Aprašas) nustato psichologinės pagalbos (toliau – Pagalba)</text:span><text:span text:style-name="T110"><text:s/>organizavimą</text:span><text:span text:style-name="T111"><text:s/></text:span><text:span text:style-name="T112">ir</text:span><text:span text:style-name="T113"><text:s/></text:span><text:span text:style-name="T114">koordinavimą mokyklose, mokyklos psichologo funkcijas</text:span><text:span text:style-name="T115">.</text:span></text:p>
      <text:p text:style-name="P116"><text:span text:style-name="T117">2</text:span><text:span text:style-name="T118">.</text:span><text:span text:style-name="T119"><text:s/>Pagalba teikiama mokyklose, įgyvendinančiose<text:s/></text:span><text:span text:style-name="T120">ikimokyklinio, priešmokyklinio, pradinio, pagrindinio ir (ar) vidurinio ugdymo programas, profesinio mokymo įstaigose, įgyvendinančiose pirminio profesinio mokymosi programas,</text:span><text:span text:style-name="T121"><text:s/></text:span><text:span text:style-name="T122">pedagoginėse psichologinėse tarnybose, švietimo pagalbos tarnybose, joms teikiant pedagoginių psichologinių tarnybų paslaugas.<text:s/></text:span><text:span text:style-name="T123">Teikiant Pagalbą kitose įstaigose ar organizacijose, su kuriomis savivaldybės vykdomoji institucija ar mokykla yra sudariusi sutartį dėl Pagalbos teikimo, vadovaujamasi šiuo Aprašu.<text:s/></text:span><text:span text:style-name="T124">Pagalbos teikimo tvarką pedagoginėse psichologinėse tarnybose nustato švietimo, mokslo ir sporto ministras Reikalavimų pedagoginių psichologinių tarnybų paslaugoms ir jų teikimo sąlygoms ir jų darbo organizavimo tvarkos apraše, suderinęs su sveikatos apsaugos ministru</text:span><text:span text:style-name="T125">.</text:span></text:p>
      <text:p text:style-name="P126"><text:span text:style-name="T127">3</text:span><text:span text:style-name="T128">. Pagalbos paskirtį apibrėžia Lietuvos Respublikos švietimo įstatymas. Psichologų tiesioginį ir netiesioginį darbą su Pagalbos gavėjais, tiesioginio ir netiesioginio darbo proporcijas nustato<text:s/></text:span><text:span text:style-name="T129">Lietuvos Respublikos biudžetinių įstaigų darbuotojų darbo apmokėjimo ir komisijų narių atlygio už darbą įstatymas</text:span><text:span text:style-name="T130">.<text:s/></text:span></text:p>
      <text:p text:style-name="P131"><text:span text:style-name="T132">4</text:span><text:span text:style-name="T133">. Pagalbos gavėjai – mokiniai. Teikiant Pagalbą, bendradarbiaujama su mokinių tėvais (globėjais, rūpintojais), mokytojais ir kitais švietimo pagalbos specialistais, Pagalbą teikiančiomis tarnybomis, sveikatos priežiūros, teisėtvarkos institucijomis ir kitomis įstaigomis bei organizacijomis.</text:span></text:p>
      <text:p text:style-name="P134"><text:span text:style-name="T135">5</text:span><text:span text:style-name="T136">.<text:s/></text:span><text:span text:style-name="T137">Pagalba teikiama vadovaujantis Švietimo įstatymu, Psichologų profesinės etikos</text:span><text:span text:style-name="T138"><text:s/>kodeksu, patvirtintu Lietuvos psichologų sąjungos<text:s/></text:span><text:span text:style-name="T139">suvažiavime 2017 m. gegužės 17 d.,<text:s/></text:span><text:span text:style-name="T140">kitais teisės aktais, reglamentuojančiais vaiko gerovės užtikrinimą, ir šiuo Aprašu.</text:span></text:p>
      <text:p text:style-name="P141"><text:span text:style-name="T142">6</text:span><text:span text:style-name="T143">. Apraše vartojamos sąvokos atitinka Švietimo įstatyme vartojam</text:span><text:span text:style-name="T144">as sąvokas.</text:span></text:p>
      <text:p text:style-name="P145"/>
      <text:p text:style-name="P146"><text:span text:style-name="T147">II</text:span><text:span text:style-name="T148"><text:s/>SKYRIUS</text:span></text:p>
      <text:p text:style-name="P149"><text:span text:style-name="T150">PAGALBOS MOKYKLOSE ORGANIZAVIMAS IR KOORDINAVIMAS</text:span></text:p>
      <text:p text:style-name="P151"/>
      <text:p text:style-name="P152"><text:span text:style-name="T153">7</text:span><text:span text:style-name="T154">.</text:span><text:span text:style-name="T155"><text:s/>Pagalbos teikimą savivaldybių mokyklose organizuoja ir koordinuoja<text:s/></text:span><text:span text:style-name="T156">savivaldybės administracijos direktorius ar jo įgaliotas asmuo</text:span><text:span text:style-name="T157">, kitų mokyklų – savininko teises ir pareigas įgyvendinanti institucija, dalyvių susirinkimas (savininkas). Mokyklos vadovas atsako už Pagalbos prieinamumą ir jos teikimo organizavimą mokykloje, mokyklos psichologas – už teikiamos Pagalbos kokybę</text:span><text:span text:style-name="T158">.</text:span></text:p>
      <text:p text:style-name="P159"><text:span text:style-name="T160">8</text:span><text:span text:style-name="T161">.</text:span><text:span text:style-name="T162"><text:s/></text:span><text:span text:style-name="T163">Pagalba mokykloje mokiniui teikiama, kai kreipiasi šie asmenys: pats mokinys, mokinio tėvai (globėjai, rūpintojai), mokytojai, kiti mokyklos darbuotojai.<text:s/></text:span><text:span text:style-name="T164">Mokyklos<text:s/></text:span><text:span text:style-name="T165">įsipareigojimai užtikrinti Pagalbos teikimą bei mokinio tėvų (globėjų, rūpintojų) įsipareigojimai užtikrinti mokinio dalyvavimą jam teikiant Pagalbą<text:s/></text:span><text:span text:style-name="T166">įteisinami mokymo sutartyje.</text:span></text:p>
      <text:p text:style-name="P167"><text:span text:style-name="T168">9</text:span><text:span text:style-name="T169">.<text:s/></text:span><text:span text:style-name="T170">Pagalbą mokykloje teikia mokyklos psichologas, kurio<text:s/></text:span><text:span text:style-name="T171">kvalifikacija atitinka Švietimo įstatyme nustatytus kvalifikacinius reikalavimus. Paga</text:span><text:span text:style-name="T172">l</text:span><text:span text:style-name="T173">ba mokykloje teikiama</text:span><text:span text:style-name="T174"><text:s/>lietuvių kalba. Tautinių mažumų mokyklose arba mokyklose, kuriose mokymas organizuojamas tautinių mažumų kalba, Pagalba gali būti teikiama tautinės mažumos kalba.</text:span></text:p>
      <text:p text:style-name="P175"><text:span text:style-name="T176">10</text:span><text:span text:style-name="T177">.<text:s/></text:span><text:span text:style-name="T178">Visu darbo krūviu mokykloje dirbančio mokyklos psichologo pareigybė nustatoma ne daugiau kaip 400 mokinių (esant galimybei ir atsižvelgiant į specialiųjų ugdymosi poreikių turinčių mokinių dalį mokykloje – ir mažesniam mokinių skaičiui).</text:span><text:span text:style-name="T179"><text:s/></text:span><text:span text:style-name="T180">Mokinys, turintis didelių ar labai didelių specialiųjų ugdymosi poreikių, prilyginamas dviem mokiniams.</text:span></text:p>
      <text:p text:style-name="P181"><text:span text:style-name="T182">11</text:span><text:span text:style-name="T183">.<text:s/></text:span><text:span text:style-name="T184">Mokyklos psichologas, atsižvelgdamas į mokyklos vadovo ir (ar) pedagoginės psichologinės tarnybos vadovo mokiniams skirtos Pagalbos apimtį ir pateiktas rekomendacijas dėl Pagalbos mokiniams teikimo, nustato mokykloje teikiamos Pagalbos prioritetus, pagal galimybes pasirenka teikiamos Pagalbos būdą, formą ir trukmę.</text:span><text:span text:style-name="T185"><text:s/>Pagalbą mokyklos psichologas teikia atsižvelgdamas į ugdymo(si)<text:s/></text:span><text:span text:style-name="T186">kontekst</text:span><text:span text:style-name="T187">ą, siekdamas</text:span><text:span text:style-name="T188"><text:s/>pašalinti kliūtis</text:span><text:span text:style-name="T189">,<text:s/></text:span><text:span text:style-name="T190">kurios trukdo mokiniui prisitaikyti prie mokyklos aplinkos ir veiksmingai ugdytis.<text:s/></text:span></text:p>
      <text:p text:style-name="P191"><text:span text:style-name="T192">12</text:span><text:span text:style-name="T193">. Pirmus metus pagal Švietimo įstatyme numatytą paskirtį Pagalbą teikiantį mokyklos psichologą kuruoja mokyklos ar tarnybos psichologas, turintis ne žemesnę kaip III kvalifikacinę kategoriją.</text:span></text:p>
      <text:p text:style-name="P194"><text:span text:style-name="T195">13</text:span><text:span text:style-name="T196">. Pagalba mokykloje teikiama individualia ir grupine forma. Mokykloje psichologui suteikiama pastovi atskira darbo vieta, kurioje būtų rakinama spinta / seifas vertinimo instrumentams ir darbo dokumentams saugoti, ir turi būti sudarytos sąlygos individualiai ir grupinei Pagalbai teikti, užtikrinant konfidencialumą.<text:s/></text:span><text:span text:style-name="T197">Mokyklos psichologas aprūpinamas adaptuotais ir standartizuotais vaiko psichologinio vertinimo<text:s/></text:span><text:span text:style-name="T198">instrumentais<text:s/></text:span><text:span text:style-name="T199">ir kitomis būtinomis priemonėmis, atitinkančiomis darbo profilį.<text:s/></text:span></text:p>
      <text:p text:style-name="P200"><text:span text:style-name="T201">14</text:span><text:span text:style-name="T202">.</text:span><text:span text:style-name="T203"><text:s/>Pagalba mokiniams mokykloje teikiama kontaktiniu būdu. Kai mokinys ugdomas šeimoje ar mokiniui yra paskirtas mokymasis namuose, Pagalba ar jos dalis gali būti jam teikiama nuotoliniu būdu. Per karantiną, esant ekstremaliai situacijai, atsitikus ekstremaliam įvykiui ar įvykiui (ekstremali temperatūra, gaisras, potvynis, pūga ir kt.), keliančiam pavojų mokinių sveikatai ir gyvybei, arba kai mokinys dėl sudėtingos emocinės ar fizinės būklės negali nuosekliai dalyvauti kontaktiniame ugdymo procese (toliau – ypatingos</text:span><text:span text:style-name="T204"><text:s/>aplinkybės), Pagalba mokiniams teikiama nuotoliniu ir (ar) kontaktiniu būdu, atsižvelgiant į ypatingų aplinkybių pobūdį. Jei Pagalba mokiniams dėl objektyvių priežasčių neteikiama, pasibaigus ypatingų aplinkybių laikotarpiui,<text:s/></text:span><text:span text:style-name="T205">ypatingų aplinkybių laikotarpiu nesuteikta</text:span><text:span text:style-name="T206"><text:s/>P</text:span><text:span text:style-name="T207">agalba</text:span><text:span text:style-name="T208"><text:s/>turi būti kompensuojama nustatant veiklos prioritetines sritis, peržiūrint veiklų atlikimo laiką mokyklos nustatyta tvarka.</text:span></text:p>
      <text:p text:style-name="P209"/>
      <text:p text:style-name="P210"><text:span text:style-name="T211">III</text:span><text:span text:style-name="T212"><text:s/>SKYRIUS</text:span></text:p>
      <text:p text:style-name="P213"><text:span text:style-name="T214">MOKYKLOS PSICHOLOGO FUNKCIJOS</text:span></text:p>
      <text:p text:style-name="P215"/>
      <text:p text:style-name="P216"><text:span text:style-name="T217">15</text:span><text:span text:style-name="T218">. Mokyklos psichologo tiesioginio darbo funkcijos:</text:span></text:p>
      <text:p text:style-name="P219"><text:span text:style-name="T220">15</text:span><text:span text:style-name="T221">.1</text:span><text:span text:style-name="T222">. atlikti mokinio Pagalbos ir (ar) ugdymosi poreikių vertinimą:</text:span></text:p>
      <text:p text:style-name="P223"><text:span text:style-name="T224">15.1.1</text:span><text:span text:style-name="T225">.</text:span><text:span text:style-name="T226"><text:s/></text:span><text:span text:style-name="T227">atlikti psichologinį mokinio vertinimą, nustatyti mokinio asmenybės ir ugdymosi galias, sunkumus ir problemas, susijusias su ugdymo(si) kontekstu;</text:span></text:p>
      <text:p text:style-name="P228"><text:span text:style-name="T229">15.1.2</text:span><text:span text:style-name="T230">. dalyvauti vykdant pirminį ugdymosi poreikių įvertinimą ir (ar) teikti reikalingą informaciją dėl specialiųjų ugdymosi poreikių įvertinimo;</text:span></text:p>
      <text:p text:style-name="P231"><text:span text:style-name="T232">15.2</text:span><text:span text:style-name="T233">. konsultuoti Pagalbos gavėjus ir jų tėvus (globėjus, rūpintojus) ir (ar) vesti jiems užsiėmimus:</text:span></text:p>
      <text:p text:style-name="P234"><text:span text:style-name="T235">15.2.1</text:span><text:span text:style-name="T236">. numatyti tiesioginio poveikio būdus mokiniui, turinčiam psichologinių ir (ar) ugdymosi problemų (taip pat ir smurtą patyrusiam bei smurtavusiam), ir taikyti psichologinio konsultavimo technikas;</text:span></text:p>
      <text:p text:style-name="P237"><text:span text:style-name="T238">15.2.2</text:span><text:span text:style-name="T239">. konsultuoti mokinio tėvus (globėjus, rūpintojus) dėl mokinio psichologinių ir (ar) ugdymosi problemų, teikti jiems rekomendacijas;</text:span></text:p>
      <text:p text:style-name="P240"><text:span text:style-name="T241">15.2.3</text:span><text:span text:style-name="T242">. šviesti mokinius, jų tėvus (globėjus, rūpintojus) vaiko raidos psichologijos, pedagoginės ir socialinės psichologijos, mokinių psichologinių problemų prevencijos klausimais;</text:span></text:p>
      <text:p text:style-name="P243"><text:span text:style-name="T244">15.3</text:span><text:span text:style-name="T245">. vykdyti krizių intervenciją ir postvenciją, kartu su pedagoginių psichologinių tarnybų specialistais teikti Pagalbą mokiniams, siekiant veiksmingesnio mokinio grįžimo į jam įprastą gyvenimo, funkcionavimo lygį.</text:span></text:p>
      <text:p text:style-name="P246"><text:span text:style-name="T247">16</text:span><text:span text:style-name="T248">. Mokyklos psichologo netiesioginio darbo funkcijos:</text:span></text:p>
      <text:p text:style-name="P249"><text:span text:style-name="T250">16.1</text:span><text:span text:style-name="T251">. bendradarbiauti dėl psichologinių problemų prevencijos įgyvendinimo mokykloje<text:s/></text:span><text:span text:style-name="T252">su už prevencinę veiklą mokykloje atsakingais darbuotojais, kitais švietimo pagalbos specialistais bei kitomis psichologinių problemų prevenciją vykdančiomis įstaigomis bei organizacijomis</text:span><text:span text:style-name="T253">:</text:span></text:p>
      <text:p text:style-name="P254"><text:span text:style-name="T255">1</text:span><text:span text:style-name="T256">6</text:span><text:span text:style-name="T257">.1.1</text:span><text:span text:style-name="T258">. padėti mokyklos vadovui įvertinti psichologinių problemų prevencijos poreikį atliekant mokyklos bendruomenės grupių tyrimą;</text:span></text:p>
      <text:p text:style-name="P259"><text:span text:style-name="T260">1</text:span><text:span text:style-name="T261">6</text:span><text:span text:style-name="T262">.1.2</text:span><text:span text:style-name="T263">. padėti rengti prevencines priemones, parinkti ir mokyklos vadovui pasiūlyti prevencines programas, kurios gal</text:span><text:span text:style-name="T264">i</text:span><text:span text:style-name="T265"><text:s/>būti įgyvendinamos mokykloje identifikavus psichologines problemas ir priėmus sprendimus;</text:span></text:p>
      <text:p text:style-name="P266"><text:span text:style-name="T267">1</text:span><text:span text:style-name="T268">6</text:span><text:span text:style-name="T269">.1.3</text:span><text:span text:style-name="T270">. bendradarbiauti dėl prevencinių priemonių ir prevencinių programų, susijusių su psichikos sveikata, įgyvendinimo mokykloje</text:span><text:span text:style-name="T271">;<text:s/></text:span></text:p>
      <text:p text:style-name="P272"><text:span text:style-name="T273">16.2</text:span><text:span text:style-name="T274">. bendradarbiauti, šviesti</text:span><text:span text:style-name="T275">, teikti rekomendacijas dėl<text:s/></text:span><text:span text:style-name="T276">mokinių</text:span><text:span text:style-name="T277"><text:s/>psichologinių ir (ar) ugdymosi</text:span><text:span text:style-name="T278"><text:s/>problemų</text:span><text:span text:style-name="T279"><text:s/>mokyklos mokytojams<text:s/></text:span><text:span text:style-name="T280">ir kitiems su mokinio ugdymu<text:s/></text:span><text:span text:style-name="T281">ir (ar) švietimo pagalba</text:span><text:span text:style-name="T282"><text:s/>susijusiems asmenims mokykloje ir / ar už mokyklos ribų;</text:span><text:span text:style-name="T283"><text:s/></text:span></text:p>
      <text:p text:style-name="P284"><text:span text:style-name="T285">16.3</text:span><text:span text:style-name="T286">. teikti ir gauti informaciją apie mokinius, turinčius psichologinių, asmenybės ir (ar) ugdymo problemų, suinteresuotiems asmenims / iš suinteresuotų asmenų ar<text:s/></text:span><text:span text:style-name="T287">sveikatos priežiūros įstaigoms bei kitoms institucijoms / iš šių institucijų</text:span><text:span text:style-name="T288"><text:s/>teisės aktų nustatyta tvarka;</text:span></text:p>
      <text:p text:style-name="P289"><text:span text:style-name="T290">16.4</text:span><text:span text:style-name="T291">.<text:s/></text:span><text:span text:style-name="T292">dalyvauti mokyklai atliekant aktualius tyrimus</text:span><text:span text:style-name="T293">;</text:span></text:p>
      <text:p text:style-name="P294"><text:span text:style-name="T295">16.5</text:span><text:span text:style-name="T296">.<text:s/></text:span><text:span text:style-name="T297">dalyvauti mokyklos vaiko gerovės komisijos veikloje, kitose darbo grupėse, susijusiose su psichologo funkcijomis;</text:span></text:p>
      <text:p text:style-name="P298"><text:span text:style-name="T299">16.6</text:span><text:span text:style-name="T300">. tobulinti profesines kompetencijas, reikalingas mokyklos psichologo funkcijoms atlikti;</text:span></text:p>
      <text:p text:style-name="P301"><text:span text:style-name="T302">16.7</text:span><text:span text:style-name="T303">. tvarkyti ir pildyti mokyklos nustatyta tvarka Pagalbos gavėjų žurnalą;</text:span></text:p>
      <text:p text:style-name="P304"><text:span text:style-name="T305">16.8</text:span><text:span text:style-name="T306">.</text:span><text:span text:style-name="T307"><text:s/></text:span><text:span text:style-name="T308">pagal kompetenciją kartu su mokytojais ir kitais švietimo pagalbos specialistais rengti ir įgyvendinti individualaus ugdymo plano mokiniui Pagalbos dalį;</text:span></text:p>
      <text:p text:style-name="P309"><text:span text:style-name="T310">16.9</text:span><text:span text:style-name="T311">. rinkti, analizuoti ir profesiniais tikslais naudoti informaciją, reikalingą Pagalbai mokiniams teikti;</text:span></text:p>
      <text:p text:style-name="P312"><text:span text:style-name="T313">16.10</text:span><text:span text:style-name="T314">. dalyvauti formuojant teigiamą mokyklos bendruomenės  požiūrį į įtrauktį, padėti geriau pažinti mokinių įvairovę ir jų poreikius;</text:span></text:p>
      <text:p text:style-name="P315"><text:span text:style-name="T316">16.11</text:span><text:span text:style-name="T317">. vykdyti kitus mokyklos vadovo nenuolatinio pobūdžio pavedimus, susijusius su mokyklos psichologo veikla.</text:span></text:p>
      <text:p text:style-name="P318"/>
      <text:p text:style-name="P319"><text:span text:style-name="T320">IV</text:span><text:span text:style-name="T321"><text:s/>SKYRIUS</text:span></text:p>
      <text:p text:style-name="P322"><text:span text:style-name="T323">BAIGIAMOSIOS NUOSTATOS</text:span></text:p>
      <text:p text:style-name="P324"/>
      <text:p text:style-name="P325"><text:span text:style-name="T326">17</text:span><text:span text:style-name="T327">. Pagalba turi būti derinama su mokymosi pagalba, specialiąja pedagogine pagalba, socialine pedagogine ir (ar) specialiąja pagalba.</text:span></text:p>
      <text:p text:style-name="P328"><text:span text:style-name="T329">18</text:span><text:span text:style-name="T330">. Jei mokinio tėvai (globėjai, rūpintojai) nebendradarbiauja su mokykla dėl mokiniui reikalingos Pagalbos užtikrinimo ir pritaikius visas motyvavimo ir kitas mokiniui ir jo tėvams (globėjams, rūpintojams) skirtas priemones situacija dėl Pagalbos mokiniui užtikrinimo nesikeičia, mokyklos vadovas informuoja Valstybės vaiko teisių apsaugos ir įvaikinimo tarnybą prie Socialinės apsaugos ir darbo ministerijos ar jos įgaliotą teritorinį skyrių</text:span><text:span text:style-name="T331"><text:s/></text:span><text:span text:style-name="T332">dėl vaiko teisių užtikrinimo ir jo teisėtų interesų gauti reikalingą Pagalbą.</text:span></text:p>
      <text:p text:style-name="P333"><text:span text:style-name="T334">19</text:span><text:span text:style-name="T335">.</text:span><text:span text:style-name="T336"><text:s/></text:span><text:span text:style-name="T337">Teikiant Pagalb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Pagalbos organizavimo ir koordinavimo procedūrų užtikrinimas. Duomenų subjektų teisės įgyvendinamos Bendrojo duomenų apsaugos reglamento ir duomenų valdytojų, į kuriuos kreipiamasi dėl duomenų subjekto teisių įgyvendinimo, nustatyta tvarka.</text:span></text:p>
      <text:p text:style-name="P338"><text:span text:style-name="T339">20</text:span><text:span text:style-name="T340">.</text:span><text:span text:style-name="T341"><text:s/></text:span><text:span text:style-name="T342">Pagalbos teikimą mokykloje reglamentuojantys dokumentai<text:s/></text:span><text:span text:style-name="T343">yra mokyklos dokumentacijos plano dalis, jie tvarkomi, įrašomi į apskaitą ir saugomi Lietuvos Respublikos dokumentų ir archyvų įstatymo ir Lietuvos vyriausiojo archyvaro nustatyta tvarka</text:span><text:span text:style-name="T344">. Kiti dokumentai apie Pagalbos gavėjus, jų problemų turinį ir teiktą Pagalbą laikomi konfidencialiais. Mokyklos psichologas atsako už tinkamą šių dokumentų tvarkymą, saugojimą ir sunaikinimą teisės aktų nustatyta tvarka.<text:s/></text:span></text:p>
      <text:p text:style-name="P345"/>
      <text:p text:style-name="P346"><text:span text:style-name="T3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span text:style-name="T86"><text:page-number text:fixed="false">4</text:page-number></text:span></text:p>
        <text:p text:style-name="P87"/>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deikytė Ieva | ŠMSM</meta:initial-creator>
    <dc:creator>adlibuser</dc:creator>
    <meta:creation-date>2024-08-31T21:59:00Z</meta:creation-date>
    <dc:date>2024-08-31T21:59:00Z</dc:date>
    <meta:template xlink:href="Normal.dotm" xlink:type="simple"/>
    <meta:editing-cycles>2</meta:editing-cycles>
    <meta:editing-duration>PT0S</meta:editing-duration>
    <meta:user-defined meta:name="ContentTypeId">0x0101006E11121BF63B6B498F6687342805C688</meta:user-defined>
    <meta:document-statistic meta:page-count="3" meta:paragraph-count="112" meta:word-count="1566" meta:character-count="12952" meta:row-count="396" meta:non-whitespace-character-count="11498"/>
  </office:meta>
</office:document-meta>
</file>