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0pt" fo:language="en" fo:country="US"/>
    </style:style>
    <style:style style:name="P4" style:parent-style-name="Standard" style:family="paragraph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6" style:parent-style-name="Heading1" style:family="paragraph">
      <style:text-properties style:font-size-complex="12pt"/>
    </style:style>
    <style:style style:name="P7" style:parent-style-name="Heading1" style:family="paragraph">
      <style:paragraph-properties fo:text-align="center"/>
      <style:text-properties style:font-size-complex="12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language="en" fo:country="GB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BodyTextIndent3" style:family="paragraph">
      <style:paragraph-properties fo:text-align="justify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letter-spacing="0.0347in" style:font-size-complex="12pt" style:language-asian="en" style:country-asian="US"/>
    </style:style>
    <style:style style:name="T23" style:parent-style-name="DefaultParagraphFont" style:family="text">
      <style:text-properties style:font-name="Times New Roman" style:font-size-complex="12pt" style:language-asian="en" style:country-asian="US"/>
    </style:style>
    <style:style style:name="P24" style:parent-style-name="Standard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P26" style:parent-style-name="Standard" style:family="paragraph">
      <style:paragraph-properties fo:text-align="justify" fo:text-indent="0.3937in"/>
    </style:style>
    <style:style style:name="P27" style:parent-style-name="Standard" style:family="paragraph">
      <style:paragraph-properties fo:text-align="justify" fo:text-indent="0.3937in"/>
    </style:style>
    <style:style style:name="P28" style:parent-style-name="Betarpų1" style:family="paragraph">
      <style:paragraph-properties fo:text-align="justify" fo:margin-right="-0.375in"/>
      <style:text-properties style:font-name-asian="MS Mincho"/>
    </style:style>
    <style:style style:name="P29" style:parent-style-name="Standard" style:family="paragraph">
      <style:paragraph-properties fo:margin-right="-0.0576in"/>
    </style:style>
    <style:style style:name="P30" style:parent-style-name="Standard" style:family="paragraph">
      <style:paragraph-properties fo:margin-right="-0.0576in"/>
    </style:style>
    <style:style style:name="P31" style:parent-style-name="Standard" style:family="paragraph">
      <style:paragraph-properties fo:margin-right="-0.0576in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TableColumn51" style:family="table-column">
      <style:table-column-properties style:column-width="3.5819in" style:use-optimal-column-width="false"/>
    </style:style>
    <style:style style:name="TableColumn52" style:family="table-column">
      <style:table-column-properties style:column-width="4.0361in" style:use-optimal-column-width="false"/>
    </style:style>
    <style:style style:name="Table50" style:family="table">
      <style:table-properties style:width="7.618in" fo:margin-left="0in" table:align="left"/>
    </style:style>
    <style:style style:name="TableRow53" style:family="table-row">
      <style:table-row-properties style:min-row-height="0.8187in" style:use-optimal-row-height="false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 fo:margin-right="-0.075in"/>
    </style:style>
    <style:style style:name="P61" style:parent-style-name="Standard" style:family="paragraph">
      <style:paragraph-properties fo:text-align="center" fo:margin-right="-0.07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65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TableColumn67" style:family="table-column">
      <style:table-column-properties style:column-width="0.3951in" style:use-optimal-column-width="false"/>
    </style:style>
    <style:style style:name="TableColumn68" style:family="table-column">
      <style:table-column-properties style:column-width="4.1298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9854in" style:use-optimal-column-width="false"/>
    </style:style>
    <style:style style:name="TableColumn71" style:family="table-column">
      <style:table-column-properties style:column-width="1.0812in" style:use-optimal-column-width="false"/>
    </style:style>
    <style:style style:name="Table66" style:family="table">
      <style:table-properties style:width="7.084in" fo:margin-left="0in" table:align="right"/>
    </style:style>
    <style:style style:name="TableRow72" style:family="table-row">
      <style:table-row-properties style:min-row-height="0.6416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2194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3" style:family="table-row">
      <style:table-row-properties style:row-height="0.1576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fo:font-style="italic" style:font-style-asian="italic"/>
    </style:style>
    <style:style style:name="TableRow86" style:family="table-row">
      <style:table-row-properties style:row-height="0.1576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" style:family="table-row">
      <style:table-row-properties style:row-height="0.1576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8" style:family="table-row">
      <style:table-row-properties style:row-height="0.1576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9" style:family="table-row">
      <style:table-row-properties style:row-height="0.1576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0" style:family="table-row">
      <style:table-row-properties style:row-height="0.1576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" style:family="table-row">
      <style:table-row-properties style:row-height="0.1576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2" style:family="table-row">
      <style:table-row-properties style:row-height="0.1576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3" style:family="table-row">
      <style:table-row-properties style:row-height="0.1576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4" style:family="table-row">
      <style:table-row-properties style:row-height="0.1576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5" style:family="table-row">
      <style:table-row-properties style:row-height="0.1576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6" style:family="table-row">
      <style:table-row-properties style:row-height="0.1576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7" style:family="table-row">
      <style:table-row-properties style:row-height="0.1576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font-style="italic" style:font-style-asian="italic" fo:color="#000000"/>
    </style:style>
    <style:style style:name="TableRow210" style:family="table-row">
      <style:table-row-properties style:row-height="0.2861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1" style:family="table-row">
      <style:table-row-properties style:row-height="0.1576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2" style:family="table-row">
      <style:table-row-properties style:row-height="0.1576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3" style:family="table-row">
      <style:table-row-properties style:row-height="0.1576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4" style:family="table-row">
      <style:table-row-properties style:row-height="0.1576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style:font-name-asian="Calibri" fo:font-weight="bold" style:font-weight-asian="bold" fo:font-style="italic" style:font-style-asian="italic"/>
    </style:style>
    <style:style style:name="TableRow257" style:family="table-row">
      <style:table-row-properties style:row-height="0.1576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68" style:family="table-row">
      <style:table-row-properties style:row-height="0.1576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79" style:family="table-row">
      <style:table-row-properties style:row-height="0.1576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90" style:family="table-row">
      <style:table-row-properties style:row-height="0.1576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01" style:family="table-row">
      <style:table-row-properties style:row-height="0.1576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12" style:family="table-row">
      <style:table-row-properties style:row-height="0.1576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23" style:family="table-row">
      <style:table-row-properties style:row-height="0.1576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34" style:family="table-row">
      <style:table-row-properties style:row-height="0.1576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45" style:family="table-row">
      <style:table-row-properties style:row-height="0.1576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56" style:family="table-row">
      <style:table-row-properties style:row-height="0.1576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67" style:family="table-row">
      <style:table-row-properties style:row-height="0.1576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78" style:family="table-row">
      <style:table-row-properties style:row-height="0.1576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9pt" style:font-size-asian="9pt" style:font-size-complex="9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89" style:family="table-row">
      <style:table-row-properties style:row-height="0.1576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00" style:family="table-row">
      <style:table-row-properties style:row-height="0.1576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11" style:family="table-row">
      <style:table-row-properties style:row-height="0.1576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22" style:family="table-row">
      <style:table-row-properties style:row-height="0.1576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33" style:family="table-row">
      <style:table-row-properties style:row-height="0.1576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44" style:family="table-row">
      <style:table-row-properties style:row-height="0.1576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55" style:family="table-row">
      <style:table-row-properties style:row-height="0.1576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language="ru" fo:country="RU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 fo:margin-lef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467" style:parent-style-name="Standard" style:family="paragraph">
      <style:paragraph-properties fo:text-align="center" fo:margin-right="-0.075in"/>
      <style:text-properties fo:font-size="11pt" style:font-size-asian="11pt" style:font-size-complex="11pt"/>
    </style:style>
    <style:style style:name="P468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469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470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471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472" style:parent-style-name="Standard" style:family="paragraph">
      <style:paragraph-properties fo:margin-right="-0.075in"/>
      <style:text-properties fo:font-size="11pt" style:font-size-asian="11pt" style:font-size-complex="11pt"/>
    </style:style>
    <style:style style:name="P473" style:parent-style-name="Standard" style:family="paragraph">
      <style:paragraph-properties fo:margin-right="-0.075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h text:style-name="P6" text:outline-level="1"/>
      <text:h text:style-name="Heading2" text:outline-level="2">SPRENDIMAS</text:h>
      <text:h text:style-name="P7" text:outline-level="1">DĖL SUTIKIMO PERIMTI VALSTYBĖS TURTĄ PAKRUOJO RAJONO SAVIVALDYBĖS NUOSAVYBĖN</text:h>
      <text:p text:style-name="P8"/>
      <text:p text:style-name="P9">2019 m.<text:s/>rugpjūčio<text:s/><text:span text:style-name="T10">29</text:span><text:span text:style-name="T11"><text:s/>d</text:span>. Nr. T-212</text:p>
      <text:p text:style-name="P12">Pakruojis</text:p>
      <text:p text:style-name="P13"/>
      <text:p text:style-name="P14"><text:span text:style-name="T15">Vadovaudamasi Lietuvos Respublikos vietos savivaldos įstatymo 6 straipsnio 13 ir 24 punktais, Lietuvos Respublikos valstybės ir savivaldybių turto valdymo, naudojimo ir disponavimo juo įstatymo 6 straipsnio 2 <text:s/>punktu, Pakruojo rajono savivaldybės tarybos 2014 m. spalio 23 d. sprendimu Nr. T-328 „Dėl Pakruojo rajono savivaldybei nuosavybės teise priklausančio turto valdymo, naudojimo ir disponavimo juo tvarkos aprašo patvirtinimo“ i</text:span><text:span text:style-name="T16">r</text:span><text:span text:style-name="T17"><text:s/>atsižvelgdama į Lietuvos nacionalinės Martyno Mažvydo bibliotekos<text:s/></text:span><text:span text:style-name="T18">201</text:span><text:span text:style-name="T19">9</text:span><text:span text:style-name="T20"> m.<text:s/></text:span><text:span text:style-name="T21">liepos 25 d. raštą Nr. SD-19-687 „Dėl sutikimo perimti valstybės turtą“, Pakruojo rajono savivaldybės taryba<text:s/></text:span><text:span text:style-name="T22">nusprendžia</text:span><text:span text:style-name="T23">:</text:span></text:p>
      <text:p text:style-name="P24">1. Sutikti perimti Pakruojo rajono s<text:span text:style-name="T25">avivaldybės nuosavybėn</text:span><text:s/>savarankiškosioms funkcijoms įgyvendinti valstybei nuosavybės teise priklausantį ir šiuo metu Lietuvos nacionalinės Martyno Mažvydo bibliotekos<text:s/>patikėjimo teise valdomą turtą<text:s/>(nurodytą<text:s/>šio sprendimo priede), kuris bus naudojamas savivaldybės viešosios bibliotekos veiklai,<text:s/>plėtojant viešosios interneto prieigos paslaugų teikimą.</text:p>
      <text:p text:style-name="P26">2. Įgalioti Pakruojo rajono savivaldybės administracijos direktorių Pakruojo rajono savivaldybės vardu pasirašyti dokumentus, reikalingus šio sprendimo 1 punkte nurodyto turto perėmimui. <text:s/></text:p>
      <text:p text:style-name="P27">Šis sprendimas gali būti skundžiamas Lietuvos Respublikos administracinių bylų teisenos įstatymo nustatyta tvarka.</text:p>
      <text:p text:style-name="P28"/>
      <text:p text:style-name="P29">Savivaldybės meras<text:tab/><text:tab/><text:tab/><text:tab/><text:tab/><text:tab/><text:tab/><text:tab/><text:tab/><text:s text:c="4"/>Saulius Margis<text:tab/><text:tab/><text:tab/><text:tab/><text:tab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P56">Pakruojo rajono savivaldybės tarybos</text:p>
            <text:p text:style-name="P57">2019<text:s/>m.<text:s/>rugpjūčio<text:s/>29<text:s/>d. sprendimo Nr. T-<text:s/>212<text:s text:c="2"/></text:p>
            <text:p text:style-name="P58">priedas</text:p>
          </table:table-cell>
        </table:table-row>
      </table:table>
      <text:p text:style-name="P59"/>
      <text:p text:style-name="P60"/>
      <text:p text:style-name="P61"><text:span text:style-name="T62">VALSTYBĖS<text:s/></text:span><text:span text:style-name="T63">ILGALAIKIO IR TRUMPALAIKIO MATERIALIOJO BEI NEMATERIALIOJO TURTO 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erduodamo turto pavadinimas</text:p>
          </table:table-cell>
          <table:table-cell table:style-name="TableCell77">
            <text:p text:style-name="P78">Kiekis vnt.</text:p>
          </table:table-cell>
          <table:table-cell table:style-name="TableCell79">
            <text:p text:style-name="P80">Vieneto įsigijimo vertė (eurais)</text:p>
          </table:table-cell>
          <table:table-cell table:style-name="TableCell81">
            <text:p text:style-name="P82">Bendra likutinė/įsigijimo<text:s/>vertė 2019 m. liepos16 d. (eurais)</text:p>
          </table:table-cell>
        </table:table-row>
        <table:table-row table:style-name="TableRow83">
          <table:table-cell table:style-name="TableCell84" table:number-columns-spanned="5">
            <text:p text:style-name="P85">Ilgalaikis materialusis turtas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tacionarusis kompiuteris HP EliteOne 800 G4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701,80</text:p>
          </table:table-cell>
          <table:table-cell table:style-name="TableCell95">
            <text:p text:style-name="P96">2105,40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Stacionarusis kompiuteris HP ProOne 440 G4</text:p>
          </table:table-cell>
          <table:table-cell table:style-name="TableCell102">
            <text:p text:style-name="P103">22</text:p>
          </table:table-cell>
          <table:table-cell table:style-name="TableCell104">
            <text:p text:style-name="P105">653,40</text:p>
          </table:table-cell>
          <table:table-cell table:style-name="TableCell106">
            <text:p text:style-name="P107">14374,80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Bevielio ryšio prieigos įrenginys Check Point Secure Gateway 770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744,15</text:p>
          </table:table-cell>
          <table:table-cell table:style-name="TableCell117">
            <text:p text:style-name="P118">744,15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Bevielio ryšio prieigos įrenginys FortiWifi-50E-2R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586,85</text:p>
          </table:table-cell>
          <table:table-cell table:style-name="TableCell128">
            <text:p text:style-name="P129">1173,70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Liečiamas terminalas ASUS Zen AiO 27 Z272SDT-BA020R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677,73</text:p>
          </table:table-cell>
          <table:table-cell table:style-name="TableCell139">
            <text:p text:style-name="P140">2677,73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Spausdintuvas 3D Zortrax M200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668,59</text:p>
          </table:table-cell>
          <table:table-cell table:style-name="TableCell150">
            <text:p text:style-name="P151">1668,59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Darbo stotis CELSIUS W580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942,05</text:p>
          </table:table-cell>
          <table:table-cell table:style-name="TableCell161">
            <text:p text:style-name="P162">1942,05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Darbo stotis CELSIUS W580 su priedais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2418,79</text:p>
          </table:table-cell>
          <table:table-cell table:style-name="TableCell172">
            <text:p text:style-name="P173">2418,79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Grafinė planšetė WACOM Intuos Pro L Paper North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589,27</text:p>
          </table:table-cell>
          <table:table-cell table:style-name="TableCell183">
            <text:p text:style-name="P184">589,27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Stacionarusis kompiuteris AiO tipo Fujitsu ESPRIMO K558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901,45</text:p>
          </table:table-cell>
          <table:table-cell table:style-name="TableCell194">
            <text:p text:style-name="P195">901,45</text:p>
          </table:table-cell>
        </table:table-row>
        <table:table-row table:style-name="TableRow196">
          <table:table-cell table:style-name="TableCell197">
            <text:p text:style-name="P198">11.</text:p>
          </table:table-cell>
          <table:table-cell table:style-name="TableCell199">
            <text:p text:style-name="P200">Apsauginės/gaisrinės signalizacijos komplektas Nr. 1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01,27</text:p>
          </table:table-cell>
          <table:table-cell table:style-name="TableCell205">
            <text:p text:style-name="P206">2005,08</text:p>
          </table:table-cell>
        </table:table-row>
        <table:table-row table:style-name="TableRow207">
          <table:table-cell table:style-name="TableCell208" table:number-columns-spanned="5">
            <text:p text:style-name="P209">Nematerialusis turtas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Programinė įranga, atstatanti kompiuterio operacinės sistemos konfigūraciją ir nustatymus Faronics Deep Freeze Enterprise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63,65</text:p>
          </table:table-cell>
          <table:table-cell table:style-name="TableCell219">
            <text:p text:style-name="P220">190,95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Biuro paketų programinė įranga Microsoft Office 2019 Standart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101,97</text:p>
          </table:table-cell>
          <table:table-cell table:style-name="TableCell230">
            <text:p text:style-name="P231">305,91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Microsoft Office 2019 Standart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104,04</text:p>
          </table:table-cell>
          <table:table-cell table:style-name="TableCell241">
            <text:p text:style-name="P242">520,20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Microsoft Office 2019 Standart</text:p>
          </table:table-cell>
          <table:table-cell table:style-name="TableCell248">
            <text:p text:style-name="P249">21</text:p>
          </table:table-cell>
          <table:table-cell table:style-name="TableCell250">
            <text:p text:style-name="P251">103,09</text:p>
          </table:table-cell>
          <table:table-cell table:style-name="TableCell252">
            <text:p text:style-name="P253">2164,89</text:p>
          </table:table-cell>
        </table:table-row>
        <table:table-row table:style-name="TableRow254">
          <table:table-cell table:style-name="TableCell255" table:number-columns-spanned="5">
            <text:p text:style-name="Normal"><text:span text:style-name="T256">Trumpalaikis materialusis turt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Daugiafunkcinis įrenginysTriuph-Adler P-3527w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244,42</text:p>
          </table:table-cell>
          <table:table-cell table:style-name="TableCell266">
            <text:p text:style-name="P267">733,26</text:p>
          </table:table-cell>
        </table:table-row>
        <table:table-row table:style-name="TableRow268">
          <table:table-cell table:style-name="TableCell269">
            <text:p text:style-name="P270">17.</text:p>
          </table:table-cell>
          <table:table-cell table:style-name="TableCell271">
            <text:p text:style-name="P272">Projektorius ViewSonic PJD7528HD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349,69</text:p>
          </table:table-cell>
          <table:table-cell table:style-name="TableCell277">
            <text:p text:style-name="P278">1049,07</text:p>
          </table:table-cell>
        </table:table-row>
        <table:table-row table:style-name="TableRow279">
          <table:table-cell table:style-name="TableCell280">
            <text:p text:style-name="P281">18.</text:p>
          </table:table-cell>
          <table:table-cell table:style-name="TableCell282">
            <text:p text:style-name="P283">Konstruktorius PROFI Electronic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07,69</text:p>
          </table:table-cell>
          <table:table-cell table:style-name="TableCell288">
            <text:p text:style-name="P289">107,69</text:p>
          </table:table-cell>
        </table:table-row>
        <table:table-row table:style-name="TableRow290">
          <table:table-cell table:style-name="TableCell291">
            <text:p text:style-name="P292">19.</text:p>
          </table:table-cell>
          <table:table-cell table:style-name="TableCell293">
            <text:p text:style-name="P294">Konstruktorius PROFI Mechanic Static 2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91,96</text:p>
          </table:table-cell>
          <table:table-cell table:style-name="TableCell299">
            <text:p text:style-name="P300">91,96</text:p>
          </table:table-cell>
        </table:table-row>
        <table:table-row table:style-name="TableRow301">
          <table:table-cell table:style-name="TableCell302">
            <text:p text:style-name="P303">20.</text:p>
          </table:table-cell>
          <table:table-cell table:style-name="TableCell304">
            <text:p text:style-name="P305">Konstruktorius PROFI Pneumatic 3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07,69</text:p>
          </table:table-cell>
          <table:table-cell table:style-name="TableCell310">
            <text:p text:style-name="P311">107,69</text:p>
          </table:table-cell>
        </table:table-row>
        <table:table-row table:style-name="TableRow312">
          <table:table-cell table:style-name="TableCell313">
            <text:p text:style-name="P314">21.</text:p>
          </table:table-cell>
          <table:table-cell table:style-name="TableCell315">
            <text:p text:style-name="P316">Konstruktorius PROFI Oeco Energy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01,64</text:p>
          </table:table-cell>
          <table:table-cell table:style-name="TableCell321">
            <text:p text:style-name="P322">101,64</text:p>
          </table:table-cell>
        </table:table-row>
        <table:table-row table:style-name="TableRow323">
          <table:table-cell table:style-name="TableCell324">
            <text:p text:style-name="P325">22.</text:p>
          </table:table-cell>
          <table:table-cell table:style-name="TableCell326">
            <text:p text:style-name="P327">Konstruktorius PROFI Optics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85,91</text:p>
          </table:table-cell>
          <table:table-cell table:style-name="TableCell332">
            <text:p text:style-name="P333">85,91</text:p>
          </table:table-cell>
        </table:table-row>
        <table:table-row table:style-name="TableRow334">
          <table:table-cell table:style-name="TableCell335">
            <text:p text:style-name="P336">23.</text:p>
          </table:table-cell>
          <table:table-cell table:style-name="TableCell337">
            <text:p text:style-name="P338">Negatyvų ir nuotraukų skaitmeninimo skeneris EPSON Perfection V600 Photo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34,74</text:p>
          </table:table-cell>
          <table:table-cell table:style-name="TableCell343">
            <text:p text:style-name="P344">234,74</text:p>
          </table:table-cell>
        </table:table-row>
        <table:table-row table:style-name="TableRow345">
          <table:table-cell table:style-name="TableCell346">
            <text:p text:style-name="P347">24.</text:p>
          </table:table-cell>
          <table:table-cell table:style-name="TableCell348">
            <text:p text:style-name="P349">Rašalinis spausdintuvas nuotraukoms EPSON L850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326,70</text:p>
          </table:table-cell>
          <table:table-cell table:style-name="TableCell354">
            <text:p text:style-name="P355">326,70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360 laipsnių kamera Samsung Gear 360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16,16</text:p>
          </table:table-cell>
          <table:table-cell table:style-name="TableCell365">
            <text:p text:style-name="P366">116,16</text:p>
          </table:table-cell>
        </table:table-row>
        <table:table-row table:style-name="TableRow367">
          <table:table-cell table:style-name="TableCell368">
            <text:p text:style-name="P369">26.</text:p>
          </table:table-cell>
          <table:table-cell table:style-name="TableCell370">
            <text:p text:style-name="P371">Web tipo FHD kamera Logitech HD Pro Webcam C920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01,64</text:p>
          </table:table-cell>
          <table:table-cell table:style-name="TableCell376">
            <text:p text:style-name="P377">101,64</text:p>
          </table:table-cell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Planšetinio tipo kompiuteris Huawei MediaPad M5 Lite 10" WIFI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271,04</text:p>
          </table:table-cell>
          <table:table-cell table:style-name="TableCell387">
            <text:p text:style-name="P388">542,08</text:p>
          </table:table-cell>
        </table:table-row>
        <table:table-row table:style-name="TableRow389">
          <table:table-cell table:style-name="TableCell390">
            <text:p text:style-name="P391">28.</text:p>
          </table:table-cell>
          <table:table-cell table:style-name="TableCell392">
            <text:p text:style-name="P393">Konstruktorius LEGO MINDSTORMS EV3 Core Set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427,13</text:p>
          </table:table-cell>
          <table:table-cell table:style-name="TableCell398">
            <text:p text:style-name="P399">1708,52</text:p>
          </table:table-cell>
        </table:table-row>
        <table:table-row table:style-name="TableRow400">
          <table:table-cell table:style-name="TableCell401">
            <text:p text:style-name="P402">29.</text:p>
          </table:table-cell>
          <table:table-cell table:style-name="TableCell403">
            <text:p text:style-name="P404">Konstruktorius LEGO Education WeDo 2,0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175,45</text:p>
          </table:table-cell>
          <table:table-cell table:style-name="TableCell409">
            <text:p text:style-name="P410">350,90</text:p>
          </table:table-cell>
        </table:table-row>
        <table:table-row table:style-name="TableRow411">
          <table:table-cell table:style-name="TableCell412">
            <text:p text:style-name="P413">30.</text:p>
          </table:table-cell>
          <table:table-cell table:style-name="TableCell414">
            <text:p text:style-name="P415">Mikrokompiuterio rinkinys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166,98</text:p>
          </table:table-cell>
          <table:table-cell table:style-name="TableCell420">
            <text:p text:style-name="P421">333,96</text:p>
          </table:table-cell>
        </table:table-row>
        <table:table-row table:style-name="TableRow422">
          <table:table-cell table:style-name="TableCell423">
            <text:p text:style-name="P424">31.</text:p>
          </table:table-cell>
          <table:table-cell table:style-name="TableCell425">
            <text:p text:style-name="P426">Programuojamo mikrokontrolerio rinkinys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266,20</text:p>
          </table:table-cell>
          <table:table-cell table:style-name="TableCell431">
            <text:p text:style-name="P432">798,60</text:p>
          </table:table-cell>
        </table:table-row>
        <table:table-row table:style-name="TableRow433">
          <table:table-cell table:style-name="TableCell434">
            <text:p text:style-name="P435">32.</text:p>
          </table:table-cell>
          <table:table-cell table:style-name="TableCell436">
            <text:p text:style-name="P437">Kompiuteriuko rinkinys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79,86</text:p>
          </table:table-cell>
          <table:table-cell table:style-name="TableCell442">
            <text:p text:style-name="P443">159,72</text:p>
          </table:table-cell>
        </table:table-row>
        <table:table-row table:style-name="TableRow444">
          <table:table-cell table:style-name="TableCell445">
            <text:p text:style-name="P446">33.</text:p>
          </table:table-cell>
          <table:table-cell table:style-name="TableCell447">
            <text:p text:style-name="P448">Edukacinis programuojamas dronas RYZE Tech-DJI Tello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139,15</text:p>
          </table:table-cell>
          <table:table-cell table:style-name="TableCell453">
            <text:p text:style-name="P454">278,30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Iš viso:</text:span></text:p>
          </table:table-cell>
          <table:table-cell table:style-name="TableCell461">
            <text:p text:style-name="P462">102</text:p>
          </table:table-cell>
          <table:table-cell table:style-name="TableCell463">
            <text:p text:style-name="P464">X</text:p>
          </table:table-cell>
          <table:table-cell table:style-name="TableCell465">
            <text:p text:style-name="P466">41011,50</text:p>
          </table:table-cell>
        </table:table-row>
      </table:table>
      <text:p text:style-name="P467">_____________________</text:p>
      <text:p text:style-name="P468"/>
      <text:p text:style-name="P469"/>
      <text:p text:style-name="P470"/>
      <text:p text:style-name="P471"/>
      <text:p text:style-name="P472"/>
      <text:p text:style-name="P473"/>
      <text:p text:style-name="Standard"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Betarpų1" style:display-name="Be tarpų1" style:family="paragraph">
      <style:paragraph-properties fo:widows="2" fo:orphans="2"/>
      <style:text-properties style:font-name-asian="Calibri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besėliotekstasDiagrama" style:display-name="Debesėlio tekstas Diagrama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 fo:margin-right="-0.07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9-09-11T22:26:00Z</meta:creation-date>
    <dc:date>2019-09-11T22:26:00Z</dc:date>
    <meta:print-date>2019-08-12T13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1" meta:word-count="602" meta:character-count="4199" meta:row-count="333" meta:non-whitespace-character-count="3668"/>
  </office:meta>
</office:document-meta>
</file>