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-0.689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66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VIEŠOSIOS ĮSTAIGOS PASVALIO LIGONINĖS 2019 METŲ FINANSINIŲ ATASKAITŲ RINKINIO PATVIRTINIMO IR PRITARIMO VEIKLOS ATASKAITAI</text:span><text:s/></text:p>
      <text:p text:style-name="P8"/>
      <text:p text:style-name="P9">2020 m. balandžio 29 d. Nr. T1-89</text:p>
      <text:p text:style-name="P10">Pasvalys</text:p>
      <text:p text:style-name="Normal"/>
      <text:p text:style-name="P11">Vadovaudamasi Lietuvos<text:s/>Respublikos vietos savivaldos įstatymo 16 straipsnio 2 dalies 19 punktu<text:span text:style-name="T12">,</text:span><text:s/>3 dalies 5 punktu, Lietuvos Respublikos viešųjų įstaigų įstatymo 10 straipsnio 1 dalies 6 punktu, 5 ir 8 dalimis, 11 straipsniu, Lietuvos Respublikos sveikatos priežiūros įstaigų įstatymo 28 straipsniu,<text:s/><text:span text:style-name="T13">Pasvalio rajono savivaldybės tarybos veiklos reglamento, patvirtinto Pasvalio rajono savivaldybės tarybos 20019 m. gegužės 13 d. sprendimu Nr. T1-86 „Dėl Pasvalio rajono savivaldybės tarybos veiklos reglamento patvirtinimo“ (Pasvalio ra</text:span><text:span text:style-name="T14">jono savivaldybės tarybos 2015 m. rugpjūčio 27 d. sprendimo Nr. T1-93 redakcija) (su visais aktualiais pakeitimais), 230 ir 231 punktais, viešosios įstaigos Pasvalio ligoninės įstatų, patvirtintų Pasvalio rajono savivaldybės tarybos<text:s/></text:span><text:span text:style-name="T15">2010 m. vasario 10 d. s</text:span><text:span text:style-name="T16">prendimu Nr. T1-37 „Dėl viešosios įstaigos Pasvalio ligoninės įstatų patvirtinimo“ (Pasvalio rajono savivaldybės tarybos<text:s/></text:span><text:span text:style-name="T17">2017 m. gruodžio 20 d. sprendimo Nr. T1-271 redakcija), 43 ir 47.3 punktais,<text:s/></text:span>atsižvelgdama į nepriklausomo auditoriaus uždarosios akcinės bendrovės „Audito nauda“ 2020 m. kovo 31 d. išvadą, Pasvalio rajono savivaldybės taryba<text:s/><text:span text:style-name="T18">nusprendžia</text:span>:</text:p>
      <text:p text:style-name="P19"><text:span text:style-name="T20">1</text:span><text:span text:style-name="T21">. Patvirtinti</text:span><text:span text:style-name="T22"><text:s/></text:span><text:span text:style-name="T23">viešosios įstaigos Pasvalio ligoninės<text:s/></text:span>2019 metų finansinių atskaitų rinkinį (pridedama).</text:p>
      <text:p text:style-name="P24"><text:span text:style-name="T25">2</text:span><text:span text:style-name="T26">. Pritarti viešosios įstaigos Pasvalio<text:s/></text:span><text:span text:style-name="T27">ligoninės 2019 metų veiklos ataskaitai (pridedama).</text:span></text:p>
      <text:p text:style-name="P28"><text:span text:style-name="T29">Sprendimas per vieną mėnesį gali būti skundžiamas Regionų apygardos administraciniam teismui, skundą (prašymą) paduodant bet kuriuose šio teismo rūmuose, Lietuvos Respublikos administracinių bylų teisenos</text:span><text:span text:style-name="T30"><text:s/>įstatymo nustatyta tvarka.</text:span></text:p>
      <text:p text:style-name="P31"/>
      <text:p text:style-name="P32"/>
      <text:p text:style-name="P3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29T12:44:00Z</meta:creation-date>
    <dc:date>2020-04-29T12:44:00Z</dc:date>
    <meta:print-date>2015-06-18T11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3" meta:character-count="1854" meta:row-count="31" meta:non-whitespace-character-count="1624"/>
  </office:meta>
</office:document-meta>
</file>