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16"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117"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2958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keep-with-next="always" fo:keep-together="alway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keep-with-next="always" fo:keep-together="alway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keep-together="always" fo:break-before="page" style:vertical-align="middle" fo:text-indent="3.5006in"/>
      <style:text-properties fo:hyphenate="false"/>
    </style:style>
    <style:style style:name="P246" style:parent-style-name="Normal" style:family="paragraph">
      <style:paragraph-properties fo:keep-together="always" style:vertical-align="middle" fo:text-indent="3.500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style:font-name-asian="Calibri" style:font-weight-complex="bold" fo:color="#000000" style:font-size-complex="12pt"/>
    </style:style>
    <style:style style:name="P249" style:parent-style-name="Normal" style:family="paragraph">
      <style:paragraph-properties fo:keep-together="always" style:vertical-align="middle" fo:text-indent="3.500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style:text-properties fo:color="#000000" style:font-size-complex="12pt"/>
    </style:style>
    <style:style style:name="P256" style:parent-style-name="Normal" style:family="paragraph">
      <style:paragraph-properties fo:text-align="center"/>
      <style:text-properties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tab-stops>
          <style:tab-stop style:type="left" style:position="3.3472in"/>
          <style:tab-stop style:type="left" style:position="4.725in"/>
        </style:tab-stops>
      </style:paragraph-properties>
    </style:style>
    <style:style style:name="T261" style:parent-style-name="DefaultParagraphFont" style:family="text">
      <style:text-properties style:font-name-asian="Calibri" fo:font-weight="bold" style:font-weight-asian="bold" fo:color="#000000" style:font-size-complex="12pt"/>
    </style:style>
    <style:style style:name="P262" style:parent-style-name="Normal" style:family="paragraph">
      <style:paragraph-properties fo:text-align="center">
        <style:tab-stops>
          <style:tab-stop style:type="left" style:position="3.3472in"/>
          <style:tab-stop style:type="left" style:position="4.725in"/>
        </style:tab-stops>
      </style:paragraph-properties>
      <style:text-properties fo:color="#000000" style:font-size-complex="12pt"/>
    </style:style>
    <style:style style:name="P26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197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197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197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197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197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tab-stops>
          <style:tab-stop style:type="left" style:position="0.1972in"/>
        </style:tab-stops>
      </style:paragraph-properties>
    </style:style>
    <style:style style:name="P296" style:parent-style-name="Normal" style:family="paragraph">
      <style:paragraph-properties fo:text-align="center">
        <style:tab-stops>
          <style:tab-stop style:type="left" style:position="0.1972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197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295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3937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2.5%"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tab-stops>
          <style:tab-stop style:type="left" style:position="0.3937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in">
        <style:tab-stops>
          <style:tab-stop style:type="left" style:position="0.3937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5in">
        <style:tab-stops>
          <style:tab-stop style:type="left" style:position="0.3937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widows="0" fo:orphans="0" fo:text-align="justify" fo:text-indent="0.5in">
        <style:tab-stops>
          <style:tab-stop style:type="left" style:position="0.295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295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5in">
        <style:tab-stops>
          <style:tab-stop style:type="left" style:position="0.5909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text-position="super 62.5%"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text-position="super 62.5%"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in">
        <style:tab-stops>
          <style:tab-stop style:type="left" style:position="0.5909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in">
        <style:tab-stops>
          <style:tab-stop style:type="left" style:position="0.5909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5in">
        <style:tab-stops>
          <style:tab-stop style:type="left" style:position="0.3937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5in">
        <style:tab-stops>
          <style:tab-stop style:type="left" style:position="0.3937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in">
        <style:tab-stops>
          <style:tab-stop style:type="left" style:position="0.4923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widows="0" fo:orphans="0" fo:text-align="justify" fo:text-indent="0.5in">
        <style:tab-stops>
          <style:tab-stop style:type="left" style:position="0.295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in">
        <style:tab-stops>
          <style:tab-stop style:type="left" style:position="0.3937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text-indent="0.5in">
        <style:tab-stops>
          <style:tab-stop style:type="left" style:position="0.295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295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295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295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center">
        <style:tab-stops>
          <style:tab-stop style:type="left" style:position="0.3937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197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295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295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295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295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295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295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2958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295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1972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center">
        <style:tab-stops>
          <style:tab-stop style:type="left" style:position="0.1972in"/>
        </style:tab-stops>
      </style:paragraph-properties>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center"/>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197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center" fo:text-indent="0.5in">
        <style:tab-stops>
          <style:tab-stop style:type="left" style:position="0.2958in"/>
        </style:tab-stops>
      </style:paragraph-properties>
    </style:style>
    <style:style style:name="P484" style:parent-style-name="Normal" style:family="paragraph">
      <style:paragraph-properties fo:widows="0" fo:orphans="0" fo:text-align="center">
        <style:tab-stops>
          <style:tab-stop style:type="left" style:position="0.2958in"/>
        </style:tab-stops>
      </style:paragraph-properties>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keep-together="always" fo:break-before="page" style:vertical-align="middle" fo:text-indent="3.5006in"/>
      <style:text-properties fo:hyphenate="false"/>
    </style:style>
    <style:style style:name="P487" style:parent-style-name="Normal" style:family="paragraph">
      <style:paragraph-properties fo:keep-together="always" style:vertical-align="middle" fo:text-indent="3.5006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style:font-name-asian="Calibri" style:font-weight-complex="bold" fo:color="#000000" style:font-size-complex="12pt"/>
    </style:style>
    <style:style style:name="P490" style:parent-style-name="Normal" style:family="paragraph">
      <style:paragraph-properties fo:keep-together="always" style:vertical-align="middle" fo:text-indent="3.500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weight-complex="bold" fo:color="#000000" style:font-size-complex="12pt"/>
    </style:style>
    <style:style style:name="P527"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fo:color="#000000" style:font-size-complex="12pt"/>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197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197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fo:color="#000000" style:font-size-complex="12pt"/>
    </style:style>
    <style:style style:name="P551" style:parent-style-name="Normal" style:family="paragraph">
      <style:paragraph-properties fo:text-align="center"/>
      <style:text-properties style:font-name-asian="Calibri" style:font-size-complex="12pt"/>
    </style:style>
    <style:style style:name="P552" style:parent-style-name="Normal" style:family="paragraph">
      <style:paragraph-properties fo:widows="0" fo:orphans="0" fo:text-align="justify" fo:text-indent="0.5in">
        <style:tab-stops>
          <style:tab-stop style:type="left" style:position="0.197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197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197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197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style:vertical-align="baseline" fo:text-indent="0.5in">
        <style:tab-stops>
          <style:tab-stop style:type="left" style:position="0.2958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ab-stops>
          <style:tab-stop style:type="left" style:position="0.1972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tab-stops>
          <style:tab-stop style:type="left" style:position="0.1972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5in">
        <style:tab-stops>
          <style:tab-stop style:type="left" style:position="0.2958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style:tab-stops>
          <style:tab-stop style:type="left" style:position="0.2958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5in">
        <style:tab-stops>
          <style:tab-stop style:type="left" style:position="0.2958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widows="0" fo:orphans="0" fo:text-align="center">
        <style:tab-stops>
          <style:tab-stop style:type="left" style:position="0.2958in"/>
        </style:tab-stops>
      </style:paragraph-properties>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widows="0" fo:orphans="0" fo:text-align="center">
        <style:tab-stops>
          <style:tab-stop style:type="left" style:position="0.2958in"/>
        </style:tab-stops>
      </style:paragraph-properties>
      <style:text-properties fo:color="#000000" style:font-size-complex="12pt"/>
    </style:style>
    <style:style style:name="P626"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5in">
        <style:tab-stops>
          <style:tab-stop style:type="left" style:position="0.197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center">
        <style:tab-stops>
          <style:tab-stop style:type="left" style:position="0.3937in"/>
        </style:tab-stops>
      </style:paragraph-properties>
    </style:style>
    <style:style style:name="P639" style:parent-style-name="Normal" style:family="paragraph">
      <style:paragraph-properties fo:widows="0" fo:orphans="0" fo:text-align="center">
        <style:tab-stops>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sausio 2 d. įsakymo nr. 1-2 „</text:span><text:span text:style-name="T12">DĖL dujų sistemų pastatuose įrengimo taisyklių PATVIRTINIMO</text:span><text:span text:style-name="T13">“ pakeitimo</text:span></text:p>
      <text:p text:style-name="P14"/>
      <text:p text:style-name="P15">2017 m. balandžio 27 d. Nr. 1-119</text:p>
      <text:p text:style-name="P16">Vilnius</text:p>
      <text:p text:style-name="P17"/>
      <text:p text:style-name="P18"/>
      <text:p text:style-name="P19"><text:span text:style-name="T20">1</text:span><text:span text:style-name="T21">. P a k e i č i u Dujų sistemų pastatuose įrengimo taisykles, patvirtintas Lietuvos Respublikos energetikos ministro<text:s/></text:span>2012 m. sausio 2 d.<text:s/><text:span text:style-name="T22">įsakymu</text:span><text:s/>Nr. 1-2<text:span text:style-name="T23"><text:s/>„Dėl Dujų sistemų pastatuose<text:s/></text:span><text:span text:style-name="T24">įrengimo taisyklių<text:s/></text:span><text:span text:style-name="T25">patvirtinimo“:</text:span></text:p>
      <text:p text:style-name="P26"><text:span text:style-name="T27">1.1</text:span><text:span text:style-name="T28">.<text:s/></text:span><text:span text:style-name="T29">Pakeičiu 1 punktą ir jį išdėstau taip:</text:span></text:p>
      <text:p text:style-name="P30"><text:span text:style-name="T31">„</text:span><text:span text:style-name="T32">1</text:span><text:span text:style-name="T33">.<text:s/></text:span>Dujų sistemų pastatuose įrengimo taisyklės (toliau – Taisyklės) nustato techninius ir organizacinius reikalavimus projektuojant ir įrengiant ar pertvarkant<text:s/><text:span text:style-name="T34">(rekonstruojant)<text:s/></text:span>dujų sistemas pastatuose, kuriuose dujų eksploatacinis slėgis ne didesnis kaip 16 bar.“</text:p>
      <text:p text:style-name="P35"><text:span text:style-name="T36">1.2</text:span><text:span text:style-name="T37">. Papildau 5</text:span><text:span text:style-name="T38">1</text:span><text:span text:style-name="T39"><text:s/>punktu:<text:s/></text:span></text:p>
      <text:p text:style-name="P40">„5<text:span text:style-name="T41">1</text:span>. Taisyklių nustatyti reikalavimai taikomi projektuojant ir įrengiant dujinius šildymo katilus, iš kurių bent vieno galingumas yra ne didesnis kaip 400 kW, o bendras jų galingumas yra ne didesnis kaip 1,5 MW.“</text:p>
      <text:p text:style-name="P42"><text:span text:style-name="T43">1.3</text:span><text:span text:style-name="T44">.<text:s/></text:span><text:span text:style-name="T45">Pakeičiu 8 punktą ir jį išdėstau taip:</text:span></text:p>
      <text:p text:style-name="P46"><text:span text:style-name="T47">„</text:span><text:span text:style-name="T48">8</text:span><text:span text:style-name="T49">. Planuojant įrengti ar pertvarkyti (rekonstruoti) pastatų dujų sistemas rengiami Taisyklių 12 priede nustatytus reikalavimus atitinkantys projektai (toliau – dujų sistemos projektas; projektas)</text:span>.“</text:p>
      <text:p text:style-name="P50"><text:span text:style-name="T51">1.4</text:span><text:span text:style-name="T52">.<text:s/></text:span><text:span text:style-name="T53">Pakeičiu 9 punktą ir jį išdėstau taip:</text:span></text:p>
      <text:p text:style-name="P54"><text:span text:style-name="T55">„</text:span><text:span text:style-name="T56">9</text:span><text:span text:style-name="T57">. Projektuojant, įrengiant, pertvarkant (rekonstruojant)</text:span><text:span text:style-name="T58"><text:s/></text:span><text:span text:style-name="T59">pastatų dujų sistemas turi būti laikomasi teisės aktų, Taisyklių reikalavimų ir dujinių prietaisų gamintojo nurodymų. Pastatų dujų sistemų projektai rengiami užsakovui ar jo įgaliotam asmeniui gavus skirstymo sistemos operatoriaus prisijungimo sąlygas ir turi atitikti Gaisrinės saugos pagrindinių reikalavimų (Taisyklių 1 priedo 10 punktas), Taisyklių, kitų teisės aktų nuostatas. Pastatuose dujų sistemos turi būti įrengiamos ir pertvarkomos (rekonstruojamos) laikantis Taisyklių 13 priede nustatytų reikalavimų, pagal projektus, kurie turi būti patikrinti prisijungimo sąlygas išdavusioje dujų įmonėje.<text:s/></text:span><text:span text:style-name="T60">Skirstymo sistemos operatorius, išdavęs prisijungimo sąlygas,<text:s/></text:span><text:span text:style-name="T61">tikrina projekto sprendinių atitiktį prisijungimo sąlygose nurodytiems reikalavimams. Įrengiant, pertvarkant (rekonstruojant) pastatų dujų sistemas turi būti pildomas Pastato dujų sistemos statybos (įrengimo) techninis pasas (Taisyklių 10 priedas).“</text:span></text:p>
      <text:p text:style-name="P62"><text:span text:style-name="T63">1.5</text:span><text:span text:style-name="T64">.<text:s/></text:span><text:span text:style-name="T65">Pakeičiu 10 punktą ir jį išdėstau taip:</text:span></text:p>
      <text:p text:style-name="P66"><text:span text:style-name="T67">„</text:span><text:span text:style-name="T68">10</text:span><text:span text:style-name="T69">. Pastatų dujų sistemų projektavimo, įrengimo ir pertvarkymo (rekonstravimo)</text:span><text:span text:style-name="T70"><text:s/></text:span><text:span text:style-name="T71">darbus gali atlikti Taisyklių 12 ir 13 prieduose nurodyti asmenys.“</text:span></text:p>
      <text:p text:style-name="P72"><text:span text:style-name="T73">1.6</text:span><text:span text:style-name="T74">. Papildau 10</text:span><text:span text:style-name="T75">1</text:span><text:span text:style-name="T76"><text:s/>punktu:</text:span></text:p>
      <text:p text:style-name="P77"><text:span text:style-name="T78">„</text:span><text:span text:style-name="T79">10</text:span><text:span text:style-name="T80">1</text:span><text:span text:style-name="T81">.<text:s/></text:span>Taisyklių 10 punkte nurodytų asmenų pasirengimas ir žinios turi atitikti dujų sistemos, su kuria susijusius darbus jie atlieka, parametrus. Šie parametrai apima (neapsiribojant tik šiais parametrais):</text:p>
      <text:p text:style-name="P82">10<text:span text:style-name="T83">1</text:span>.1. dujų šeimą;</text:p>
      <text:p text:style-name="P84">10<text:span text:style-name="T85">1</text:span>.2. projektinį ar darbinį slėgį dujų sistemoje;</text:p>
      <text:p text:style-name="P86">10<text:span text:style-name="T87">1</text:span>.3. medžiagas, naudojamas dujų sistemų įrengimui;</text:p>
      <text:p text:style-name="P88">10<text:span text:style-name="T89">1</text:span>.4. dujotiekių ir jų dalių (komponentų) jungimo būdus.“</text:p>
      <text:p text:style-name="P90"><text:span text:style-name="T91">1.7</text:span><text:span text:style-name="T92">. Papildau 10</text:span><text:span text:style-name="T93">2</text:span><text:span text:style-name="T94"><text:s/>punktu:</text:span></text:p>
      <text:p text:style-name="P95"><text:span text:style-name="T96">„</text:span><text:span text:style-name="T97">10</text:span><text:span text:style-name="T98">2</text:span><text:span text:style-name="T99">.<text:s/></text:span>Taisyklių 10 punkte nurodytų asmenų pasirengimas ir žinios turi būti patvirtintos mokymo įstaigos baigimo pažymėjimu, kuriame būtų nurodyta mokymo programa su Taisyklių 10<text:span text:style-name="T100">1</text:span><text:s/>punkte nurodytais parametrais.<text:span text:style-name="T101">“</text:span></text:p>
      <text:p text:style-name="P102"><text:span text:style-name="T103">1.8</text:span><text:span text:style-name="T104">.<text:s/></text:span><text:span text:style-name="T105">Pakeičiu 11 punktą ir jį išdėstau taip:</text:span></text:p>
      <text:p text:style-name="P106"><text:span text:style-name="T107">„</text:span><text:span text:style-name="T108">11</text:span><text:span text:style-name="T109">.<text:s/></text:span>Taisyklių reikalavimai yra privalomi pastatų dujų sistemų projektuotojams, statytojams, rangovams,<text:span text:style-name="T110"><text:s/>techninę priežiūrą vykdantiems asmenims</text:span>, valstybinę priežiūrą vykdančioms institucijoms, sistemų naudotojams ir savininkams (Taisyklių 1 priedo 1, 2 ir 3 punktas).“</text:p>
      <text:p text:style-name="P111"><text:span text:style-name="T112">1.9</text:span><text:span text:style-name="T113">.<text:s/></text:span><text:span text:style-name="T114">Pakeičiu 13 punktą ir jį išdėstau taip:</text:span></text:p>
      <text:p text:style-name="P115">„13.<text:s/><text:span text:style-name="T116">Projektuojant dujų sistemas pastatuose, parenkant joms įrengti reikiamas medžiagas, įrenginius, jungiamąsias dalis, įrengimo darbų būdus ir kokybės reikalavimus, rekomenduojama atsižvelgti į atitinkamų Lietuvos standartų, kurių sąrašas pateikiamas Taisyklių 1 priede, nurodymus, nuostatas ir reikalavimus.</text:span><text:span text:style-name="T117"><text:s/></text:span><text:span text:style-name="T118">Projektuojant ir įrengiant</text:span><text:span text:style-name="T119"><text:s/></text:span><text:span text:style-name="T120">dujų sistemas pastatuose kultūros paveldo statiniuose, kultūros paveldo objektuose, jų teritorijose ar kultūros paveldo vietovėse esančiuose ar statomuose statiniuose turi būti laikomasi teisės aktais nustatytų specialiųjų paveldosaugos reikalavimų. Dujų sistemos pastatuose neprojektuojamos ir neįrengiamos, jeigu laikantis Taisyklių reikalavimų reikėtų neleistinai keisti kultūros paveldo statinių, kultūros paveldo objektų ar kultūros paveldo vietovių vertingąsias savybes arba šių objektų ar statinių teritorijose bei vietovėse esančių statinių fasadų architektūrą.“</text:span></text:p>
      <text:p text:style-name="P121">1.10. Papildau 13<text:span text:style-name="T122">1<text:s/></text:span>punktu:</text:p>
      <text:p text:style-name="P123">„13.<text:span text:style-name="T124">1</text:span><text:span text:style-name="T125"><text:s/></text:span>Įrengiant, pertvarkant<text:s/><text:span text:style-name="T126">(rekonstruojant)<text:s/></text:span>mažo ir (ar) vidutinio slėgio kriterijus atitinkančias dujų sistemas pastatuose Taisyklėse ir jų 2, 9, 10, 11 ir 13 prieduose nurodyti statybos darbai (statyba) suprantami kaip tokių sistemų įrengimo darbai (įrengimas).“</text:p>
      <text:p text:style-name="P127"><text:span text:style-name="T128">1.11</text:span><text:span text:style-name="T129">.<text:s/></text:span><text:span text:style-name="T130">Pakeičiu 15 punktą ir jį išdėstau taip:</text:span></text:p>
      <text:p text:style-name="P131"><text:span text:style-name="T132">„</text:span><text:span text:style-name="T133">15</text:span><text:span text:style-name="T134">.<text:s/></text:span><text:span text:style-name="T135">Kitos Taisyklėse vartojamos sąvokos atitinka Lietuvos Respublikos gamtinių dujų įstatyme (</text:span>toliau –<text:span text:style-name="T136"><text:s/>Gamtinių dujų įstatymas), Lietuvos Respublikos statybos įstatyme (</text:span>toliau –<text:span text:style-name="T137"><text:s/>Statybos įstatymas), Skirstomųjų dujotiekių įrengimo taisyklėse</text:span><text:span text:style-name="T138">, patvirtintose Lietuvos Respublikos energetikos ministro<text:s/></text:span>2016 m. gegužės 17 d.<text:s/><text:span text:style-name="T139">įsakymu</text:span><text:s/>Nr. 1-162<text:span text:style-name="T140"><text:s/>„Dėl<text:s/></text:span><text:span text:style-name="T141">Skirstomųjų dujotiekių įrengimo taisyklių<text:s/></text:span><text:span text:style-name="T142">patvirtinimo“</text:span><text:span text:style-name="T143"><text:s/>ir kituose teisės aktuose apibrėžtas sąvokas.“</text:span></text:p>
      <text:p text:style-name="P144"><text:span text:style-name="T145">1.12</text:span><text:span text:style-name="T146">.<text:s/></text:span><text:span text:style-name="T147">Pakeičiu 235 punktą ir jį išdėstau taip:</text:span></text:p>
      <text:p text:style-name="P148"><text:span text:style-name="T149">„</text:span><text:span text:style-name="T150">235</text:span><text:span text:style-name="T151">.<text:s/></text:span>Dujotiekio parametrų apskaičiavimas paprastai remiasi slėgio nuostolio skaičiavimu dujotiekyje. Skaičiavimo metodiką pasirenka projektuotojas. Skaičiavimai užsakovo ar projektą derinančių asmenų reikalavimu pridedami prie dujų sistemų projekto. Projektuojant dujų sistemas taip pat būtina vadovautis Lietuvos standartų LST EN 1775:2007 ir LST EN 15001-1:2009 nustatytais reikalavimais.“</text:p>
      <text:p text:style-name="P152"><text:span text:style-name="T153">1.13</text:span><text:span text:style-name="T154">. pakeičiu 1 priedą:</text:span></text:p>
      <text:p text:style-name="P155"><text:span text:style-name="T156">1.13.1</text:span><text:span text:style-name="T157">. Pakeičiu 4 punktą ir jį išdėstau taip:</text:span></text:p>
      <text:p text:style-name="P158"><text:span text:style-name="T159">„</text:span><text:span text:style-name="T160">4</text:span><text:span text:style-name="T161">.<text:s/></text:span>Skirstomųjų dujotiekių įrengimo taisyklės, patvirtintos Lietuvos Respublikos energetikos ministro 2016 m. gegužės 17 d. įsakymu Nr. 1-162<text:s/><text:span text:style-name="T162">„Dėl<text:s/></text:span><text:span text:style-name="T163">Skirstomųjų dujotiekių įrengimo taisyklių<text:s/></text:span><text:span text:style-name="T164">patvirtinimo“.“</text:span></text:p>
      <text:p text:style-name="P165"><text:span text:style-name="T166">1.13.2</text:span><text:span text:style-name="T167">. Pakeičiu 5 punktą ir jį išdėstau taip:</text:span></text:p>
      <text:p text:style-name="P168">„5.<text:s/><text:span text:style-name="T169">Statybos techninis reglamentas<text:s/></text:span><text:span text:style-name="T170">STR 1.02.01:2017 „Statybos dalyvių atestavimo ir teisės pripažinimo tvarkos aprašas“,<text:s/></text:span><text:span text:style-name="T171">patvirtintas Lietuvos Respublikos aplinkos ministro 2016 m. gruodžio 12 d. įsakymu Nr.<text:s/></text:span><text:span text:style-name="T172">D1-880 „Dėl<text:s/></text:span><text:span text:style-name="T173">statybos techninio reglamento STR 1.02.01:2017 „Statybos dalyvių atestavimo ir teisės pripažinimo tvarkos aprašas“ patvirtinimo</text:span><text:span text:style-name="T174">“</text:span><text:span text:style-name="T175">.“</text:span></text:p>
      <text:p text:style-name="P176"><text:span text:style-name="T177">1.13.3</text:span><text:span text:style-name="T178">. Pakeičiu 14 punktą ir jį išdėstau taip:</text:span></text:p>
      <text:p text:style-name="P179"><text:span text:style-name="T180">„</text:span><text:span text:style-name="T181">14</text:span><text:span text:style-name="T182">.<text:s/></text:span>Statybos techninis reglamentas<text:s/><text:span text:style-name="T183">STR 1.01.03:2017 „Statinių klasifikavimas“, patvirtintas Lietuvos Respublikos aplinkos ministro 2016 m. spalio 27 d. įsakymu Nr. D1-713 „</text:span><text:span text:style-name="T184">Dėl statybos techninio reglamento STR 1.01.03:2017 „Statinių klasifikavimas“ patvirtinimo</text:span><text:span text:style-name="T185">“.“</text:span></text:p>
      <text:p text:style-name="P186"><text:span text:style-name="T187">1.13.4</text:span><text:span text:style-name="T188">. Pakeičiu 16 punktą ir jį išdėstau taip:</text:span></text:p>
      <text:p text:style-name="P189"><text:span text:style-name="T190">„</text:span><text:span text:style-name="T191">16</text:span><text:span text:style-name="T192">.<text:s/></text:span>Statybos techninis reglamentas<text:s/><text:span text:style-name="T193">STR 1.04.04:2017 „Statinio projektavimas, projekto ekspertizė“, patvirtintas Lietuvos Respublikos aplinkos ministro 2016 m. lapkričio 7 d. įsakymu Nr. </text:span><text:span text:style-name="T194">D1-738 „Dėl<text:s/></text:span><text:span text:style-name="T195">statybos techninio reglamento STR 1.04.04:2017 „Statinio projektavimas, projekto ekspertizė“ patvirtinimo</text:span><text:span text:style-name="T196">“.“</text:span></text:p>
      <text:p text:style-name="P197"><text:span text:style-name="T198">1.13.5</text:span><text:span text:style-name="T199">. Pakeičiu 18 punktą ir jį išdėstau taip:</text:span></text:p>
      <text:p text:style-name="P200"><text:span text:style-name="T201">„</text:span><text:span text:style-name="T202">18</text:span><text:span text:style-name="T203">.<text:s/></text:span>Išmetamų teršalų iš didelių kurą deginančių įrenginių normos LAND 43-2013, patvirtintos Lietuvos Respublikos aplinkos ministro 2013 m. balandžio 10 d. įsakymu<text:s/><text:line-break/>Nr. D1-244 „Dėl<text:s/><text:span text:style-name="T204">Išmetamų teršalų iš kurą deginančių įrenginių normų<text:s/></text:span><text:span text:style-name="T205"><text:line-break/>LAND 43-2013 patvirtinimo“</text:span>.“</text:p>
      <text:p text:style-name="P206"><text:span text:style-name="T207">1.13.6</text:span><text:span text:style-name="T208">. Pakeičiu 115 punktą ir jį išdėstau taip:</text:span></text:p>
      <text:p text:style-name="P209"><text:span text:style-name="T210">„</text:span><text:span text:style-name="T211">115</text:span><text:span text:style-name="T212">.<text:s/></text:span><text:span text:style-name="T213">Katilinių įrenginių įrengimo taisyklės, patvirtintos Lietuvos Respublikos energetikos ministro 2016 m. spalio 1 d. įsakymu Nr. 1-249 „Dėl Katilinių įrenginių įrengimo taisyklių patvirtinimo“.“</text:span></text:p>
      <text:p text:style-name="P214"><text:span text:style-name="T215">1.13.7</text:span><text:span text:style-name="T216">. Pakeičiu 116 punktą ir jį išdėstau taip:</text:span></text:p>
      <text:p text:style-name="P217"><text:span text:style-name="T218">„</text:span><text:span text:style-name="T219">116</text:span><text:span text:style-name="T220">.<text:s/></text:span><text:span text:style-name="T221">Garo ir vandens šildymo katilų įrengimo ir saugaus eksploatavimo taisyklės, patvirtintos Lietuvos Respublikos energetikos ministro 2015 m. balandžio 8 d. įsakymu<text:s/></text:span><text:span text:style-name="T222"><text:line-break/>Nr. 1-102 „Dėl Garo ir vandens šildymo katilų įrengimo ir saugaus eksploatavimo taisyklių patvirtinimo“.“</text:span></text:p>
      <text:p text:style-name="P223"><text:span text:style-name="T224">1.14</text:span><text:span text:style-name="T225">. Papildau 12 priedu (pridedama).</text:span></text:p>
      <text:p text:style-name="P226"><text:span text:style-name="T227">1.15</text:span><text:span text:style-name="T228">. Papildau 13 priedu (pridedama).</text:span></text:p>
      <text:p text:style-name="P229">2. N u s t a t a u, kad:</text:p>
      <text:p text:style-name="P230">2.1. šis įsakymas įsigalioja 2017 m. gegužės 1 d.;</text:p>
      <text:p text:style-name="P231">2.2.<text:s/><text:span text:style-name="T232">Dujų sistemų pastatuose įrengimo taisyklių, patvirtintų Lietuvos Respublikos energetikos ministro<text:s/></text:span>2012 m. sausio 2 d.<text:s/><text:span text:style-name="T233">įsakymu</text:span><text:s/>Nr. 1-2<text:span text:style-name="T234"><text:s/>„Dėl Dujų sistemų pastatuose<text:s/></text:span><text:span text:style-name="T235">įrengimo taisyklių<text:s/></text:span><text:span text:style-name="T236">patvirtinimo“ 10</text:span><text:span text:style-name="T237">1</text:span><text:span text:style-name="T238"><text:s/>ir 10</text:span><text:span text:style-name="T239">2</text:span><text:span text:style-name="T240"><text:s/>punktų nustatyti reikalavimai taikomi nuo 2017 m. lapkričio 1 d. <text:s/></text:span></text:p>
      <text:p text:style-name="P241"/>
      <text:p text:style-name="P242"/>
      <text:p text:style-name="P243"/>
      <text:p text:style-name="P244">Energetikos ministras<text:tab/><text:tab/><text:tab/><text:tab/><text:tab/><text:tab/><text:tab/><text:tab/>Žygimantas Vaičiūnas</text:p>
      <text:p text:style-name="P245"/>
      <text:soft-page-break/>
      <text:p text:style-name="P246"><text:span text:style-name="T247">Dujų sistemų pastatuose įrengimo<text:s/></text:span><text:span text:style-name="T248">taisyklių<text:s/></text:span></text:p>
      <text:p text:style-name="P249"><text:span text:style-name="T250">12</text:span><text:span text:style-name="T251"><text:s/>priedas</text:span></text:p>
      <text:p text:style-name="P252"/>
      <text:p text:style-name="P253"><text:span text:style-name="T254">REIKALAVIMAI PASTATŲ DUJŲ SISTEMŲ PROJEKTAMS</text:span></text:p>
      <text:p text:style-name="P255"/>
      <text:p text:style-name="P256"/>
      <text:p text:style-name="P257"><text:span text:style-name="T258">I</text:span><text:span text:style-name="T259"><text:s/>SKYRIUS</text:span></text:p>
      <text:p text:style-name="P260"><text:span text:style-name="T261">BENDROSIOS NUOSTATOS</text:span></text:p>
      <text:p text:style-name="P262"/>
      <text:p text:style-name="P263"><text:span text:style-name="T264">1</text:span><text:span text:style-name="T265">.<text:s/></text:span><text:span text:style-name="T266">Šiame priede nustatomi<text:s/></text:span><text:span text:style-name="T267">pastatų dujų sistemų įrengimo ar pertvarkymo (rekonstravimo)</text:span><text:span text:style-name="T268"><text:s/>projekto rengimo atvejai, reikalavimai projektui, projekto rengimo organizaciniai reikalavimai, asmenys, turintys teisę rengti projektus.<text:s/></text:span></text:p>
      <text:p text:style-name="P269"><text:span text:style-name="T270">2</text:span><text:span text:style-name="T271">. Pastato dujų sistemų įrengimo ar pertvarkymo (rekonstravimo)</text:span><text:span text:style-name="T272"><text:s/>projektas rengiamas pastatuose įrengiant ar pertvarkant (rekonstruojant) dujų sistemas ir nėra rengiamas Taisyklių 12 punkte nurodytais atvejais ir kai dujų sistema pastate remontuojama.</text:span></text:p>
      <text:p text:style-name="P273"><text:span text:style-name="T274">3</text:span><text:span text:style-name="T275">. Šiame priede nurodytais reikalavimais turi būti vadovaujamasi tiek rengiant atskirą pastato dujų sistemos įrengimo projektą, tiek rengiant pastato dujų sistemos įrengimo projektą kaip sudėtinę statinio (pastato) projekto dalį.</text:span></text:p>
      <text:p text:style-name="P276"><text:span text:style-name="T277">4</text:span><text:span text:style-name="T278">.<text:s/></text:span><text:span text:style-name="T279">Pastato dujų sistemos įrengimo ar pertvarkymo (rekonstravimo)</text:span><text:span text:style-name="T280"><text:s/>projektą turi teisę rengti:</text:span></text:p>
      <text:p text:style-name="P281"><text:span text:style-name="T282">4.1</text:span><text:span text:style-name="T283">. Gamtinių dujų įstatyme nustatytus reikalavimus atitinkantys projektuotojai (tik pastato dujų sistemas, kuriuose didžiausiasis dujų darbinis slėgis ≤ 5 bar);</text:span></text:p>
      <text:p text:style-name="P284"><text:span text:style-name="T285">4.2</text:span><text:span text:style-name="T286">. projektuotojai pagal Statybos įstatymą turintys teisę projektuoti inžinerines dujų sistemas.</text:span></text:p>
      <text:p text:style-name="P287"><text:span text:style-name="T288">5</text:span><text:span text:style-name="T289">. Projektuotojų kompetencija turi atitikti Taisyklių 10</text:span><text:span text:style-name="T290">1</text:span><text:span text:style-name="T291">–</text:span><text:span text:style-name="T292">10</text:span><text:span text:style-name="T293">2</text:span><text:span text:style-name="T294"><text:s/>punktuose nustatytus reikalavimus.</text:span></text:p>
      <text:p text:style-name="P295"/>
      <text:p text:style-name="P296"><text:span text:style-name="T297">II</text:span><text:span text:style-name="T298"><text:s/>SKYRIUS</text:span></text:p>
      <text:p text:style-name="P299"><text:span text:style-name="T300">REIKALAVIMAI PROJEKTUI</text:span></text:p>
      <text:p text:style-name="P301"/>
      <text:p text:style-name="P302"><text:span text:style-name="T303">6</text:span><text:span text:style-name="T304">. Parengtą pastato<text:s/></text:span><text:span text:style-name="T305">dujų sistemos įrengimo ar pertvarkymo (rekonstravimo)</text:span><text:span text:style-name="T306"><text:s/>projektą (toliau – projektas) turi sudaryti šių dokumentų ir duomenų visuma:</text:span></text:p>
      <text:p text:style-name="P307"><text:span text:style-name="T308">6.1</text:span><text:span text:style-name="T309">. antraštinis lapas, kuriame nurodoma:</text:span></text:p>
      <text:p text:style-name="P310"><text:span text:style-name="T311">6.1.1</text:span><text:span text:style-name="T312">. projekto rengėjas (projektą rengusi įmonė, projektuotojas, kontaktai (buveinės adresas, telefono numeris, el. pašto adresas), projektuotojo kvalifikacijos atestato Nr. (kai projektuoja asmenys, pagal Statybos įstatymą turintys teisę projektuoti<text:s/></text:span><text:span text:style-name="T313">inžinerines dujų sistemas)</text:span><text:span text:style-name="T314">, mokymo įstaigos išduoto pažymėjimo Nr. (Taisyklių 10</text:span><text:span text:style-name="T315">2</text:span><text:span text:style-name="T316"><text:s/>punktas);</text:span></text:p>
      <text:p text:style-name="P317"><text:span text:style-name="T318">6.1.2</text:span><text:span text:style-name="T319">. projekto užsakovas;<text:s/></text:span></text:p>
      <text:p text:style-name="P320"><text:span text:style-name="T321">6.1.3</text:span><text:span text:style-name="T322">. projekto pavadinimas (pastato dujų sistemos pavadinimas, adresas, projekto rūšis (įrengimo projektas, pertvarkymo (rekonstravimo) projektas);</text:span></text:p>
      <text:p text:style-name="P323"><text:span text:style-name="T324">6.1.4</text:span><text:span text:style-name="T325">. projekto numeris;</text:span></text:p>
      <text:p text:style-name="P326"><text:span text:style-name="T327">6.2</text:span><text:span text:style-name="T328">. projekto dokumentų sudėties žiniaraštis;</text:span></text:p>
      <text:p text:style-name="P329"><text:span text:style-name="T330">6.3</text:span><text:span text:style-name="T331">. projekto aiškinamoji dalis, kurioje pateikiami bendrieji sprendinių duomenys, pagrindžiami ir paaiškinami parengti projektiniai sprendiniai. Projekto aiškinamojoje dalyje nurodoma:</text:span></text:p>
      <text:p text:style-name="P332"><text:span text:style-name="T333">6.3.1</text:span><text:span text:style-name="T334">. projekto rengimo pagrindas (projektavimo techninė užduotis, prisijungimo sąlygos);<text:s/></text:span></text:p>
      <text:p text:style-name="P335"><text:span text:style-name="T336">6.3.2</text:span><text:span text:style-name="T337">. standartai, normatyviniai ir kiti dokumentai ir duomenys, kuriais vadovaujantis parengtas projektas;</text:span></text:p>
      <text:p text:style-name="P338"><text:span text:style-name="T339">6.3.3</text:span><text:span text:style-name="T340">. pateikiami pagrindiniai motyvai, pagrindžiantys projektinius sprendinius, informacija ir sprendinių duomenys (kurie gali būti nustatyti skaičiavimais, prisijungimo sąlygomis ir (ar) normatyviniais ir kitais dokumentais) apie:<text:s/></text:span></text:p>
      <text:p text:style-name="P341"><text:span text:style-name="T342">6.3.3.1</text:span><text:span text:style-name="T343">. vartotojus, dujų poreikius, numatomus suvartoti dujų kiekius, dujų rūšį ir jų parametrus;<text:s/></text:span></text:p>
      <text:p text:style-name="P344"><text:span text:style-name="T345">6.3.3.2</text:span><text:span text:style-name="T346">. dujotiekių prijungimo vietas;<text:s/></text:span></text:p>
      <text:p text:style-name="P347"><text:span text:style-name="T348">6.3.3.3</text:span><text:span text:style-name="T349">. dujotiekių charakteristikas ir techninius rodiklius;<text:s/></text:span></text:p>
      <text:p text:style-name="P350"><text:span text:style-name="T351">6.3.3.4</text:span><text:span text:style-name="T352">. maksimalų ir minimalų dujų slėgį prijungimo taške (bar);</text:span></text:p>
      <text:p text:style-name="P353"><text:span text:style-name="T354">6.3.3.5</text:span><text:span text:style-name="T355">. maksimalią dujų transportavimo galią, kuria galės naudotis vartotojas (m</text:span><text:span text:style-name="T356">3</text:span><text:span text:style-name="T357"><text:s/>/ val. ir m</text:span><text:span text:style-name="T358">3</text:span><text:span text:style-name="T359"><text:s/>/ parą);</text:span></text:p>
      <text:p text:style-name="P360"><text:span text:style-name="T361">6.3.3.6</text:span><text:span text:style-name="T362">. projektinius sprendinius, užtikrinančius sprogimo, gaisrinę ir darbo saugą, numatytas prevencijos priemones;</text:span></text:p>
      <text:p text:style-name="P363"><text:span text:style-name="T364">6.3.3.7</text:span><text:span text:style-name="T365">. skaičiavimais pagrįstas ir sprendiniais nustatytas pastatų patalpų sprogimo ar gaisro pavojingumo kategorijas, zonų dydžius;</text:span></text:p>
      <text:p text:style-name="P366"><text:span text:style-name="T367">6.3.3.8</text:span><text:span text:style-name="T368">. uždujinimo signalizaciją;</text:span></text:p>
      <text:p text:style-name="P369"><text:span text:style-name="T370">6.3.3.9</text:span><text:span text:style-name="T371">. darbo saugos ir aplinkosaugines priemones;</text:span></text:p>
      <text:p text:style-name="P372"><text:span text:style-name="T373">6.3.4</text:span><text:span text:style-name="T374">. projektinių sprendinių techniniai rodikliai ir sprendinius pagrindžiantys skaičiavimai (skaičiavimai pateikiami, kai to reikalauja užsakovas, dujų įmonė, išdavusi prisijungimo sąlygas, ar asmenys, derinantys projektą);<text:s/></text:span></text:p>
      <text:p text:style-name="P375"><text:span text:style-name="T376">6.3.5</text:span><text:span text:style-name="T377">. patalpų, kuriuose bus įrengti dujiniai prietaisai ir (ar) įrenginiai, parametrai (tūris, plotas, aukštis ir kt.);</text:span></text:p>
      <text:p text:style-name="P378"><text:span text:style-name="T379">6.3.6</text:span><text:span text:style-name="T380">. patalpų, kuriose įrengiamos pastatų dujų sistemos, vėdinimo, oro pritekėjimo, degimo produktų šalinimo sąlygos;</text:span></text:p>
      <text:p text:style-name="P381"><text:span text:style-name="T382">6.3.7</text:span><text:span text:style-name="T383">. įrengiamų dujų prietaisų ir (ar) įrenginių tipas, bendra vardinė galia, kiekis, dujų slėgis prieš prietaisus ir (ar) įrenginius;</text:span></text:p>
      <text:p text:style-name="P384"><text:span text:style-name="T385">6.3.8</text:span><text:span text:style-name="T386">. dujų slėgio reguliavimo įrenginiai, dujų slėgio reguliavimo įtaisai, dujų apskaitos priemonės (jeigu numatoma jas įrengti pastato dujų sistemoje);</text:span></text:p>
      <text:p text:style-name="P387"><text:span text:style-name="T388">6.3.9</text:span><text:span text:style-name="T389">. dirbant potencialiai sprogioje aplinkoje ir priešgaisrinės saugos reikalavimai;</text:span></text:p>
      <text:p text:style-name="P390"><text:span text:style-name="T391">6.3.10</text:span><text:span text:style-name="T392">. dujotiekių apsauginė danga;</text:span></text:p>
      <text:p text:style-name="P393"><text:span text:style-name="T394">6.3.11</text:span><text:span text:style-name="T395">. reikalavimai pastato dujų sistemos įrengimo darbams (paruošiamiesiems ir įrengimo organizavimo, vamzdynų, prietaisų ir (ar) įrenginių, įtaisų montavimo, paslėptų darbų ir bandymo, antikorozinio padengimo ir kitiems darbams, jų kokybės kontrolei);<text:s/></text:span></text:p>
      <text:p text:style-name="P396"><text:span text:style-name="T397">6.4</text:span><text:span text:style-name="T398">. brėžiniai:</text:span></text:p>
      <text:p text:style-name="P399"><text:span text:style-name="T400">6.4.1</text:span><text:span text:style-name="T401">. pastato (patalpų), aukštų planai su dujinių prietaisų ir (ar) įrenginių ir dujotiekių išdėstymu ir techniniais rodikliais, pjūviai (M1:50–M1:100);</text:span></text:p>
      <text:p text:style-name="P402"><text:span text:style-name="T403">6.4.2</text:span><text:span text:style-name="T404">. dujotiekio aksonometrinė schema su grafiniais simboliais ir sutartiniais ženklais (Taisyklių 8 priedas);</text:span></text:p>
      <text:p text:style-name="P405"><text:span text:style-name="T406">6.4.3</text:span><text:span text:style-name="T407">. pastato fasado brėžiniai (jeigu reikalinga);</text:span></text:p>
      <text:p text:style-name="P408"><text:span text:style-name="T409">6.4.4</text:span><text:span text:style-name="T410">. dujinių prietaisų degimo produktų šalinimo schema;</text:span></text:p>
      <text:p text:style-name="P411"><text:span text:style-name="T412">6.5</text:span><text:span text:style-name="T413">. techninės specifikacijos, kuriose nurodomi reikalavimai pastato<text:s/></text:span><text:span text:style-name="T414">dujų sistemai įrengti reikalingiems<text:s/></text:span><text:span text:style-name="T415">gaminiams ir medžiagoms, vamzdžiams, įrenginiams, įtaisams,</text:span><text:span text:style-name="T416"><text:s/>technologinei įrangai, apsauginių dangų medžiagoms, dūmtraukiams</text:span><text:span text:style-name="T417"><text:s/>ir kt.;</text:span></text:p>
      <text:p text:style-name="P418"><text:span text:style-name="T419">6.6</text:span><text:span text:style-name="T420">. sąnaudų (medžiagų, įtaisų, įrenginių ir darbų kiekių) žiniaraščiai (užsakovui pageidaujant);</text:span></text:p>
      <text:p text:style-name="P421"><text:span text:style-name="T422">6.7</text:span><text:span text:style-name="T423">. projekto suderinimai, sutikimai, pritarimai;<text:s/></text:span></text:p>
      <text:p text:style-name="P424"><text:span text:style-name="T425">6.8</text:span><text:span text:style-name="T426">. priedai (prisijungimo sąlygos, projektuotojo kvalifikaciją patvirtinantys dokumentai, dūmtraukių ir vėdinimo sistemų patikros aktai ir kt.).<text:s/></text:span></text:p>
      <text:p text:style-name="P427"/>
      <text:p text:style-name="P428"><text:span text:style-name="T429">III</text:span><text:span text:style-name="T430"><text:s/>SKYRIUS</text:span></text:p>
      <text:p text:style-name="P431"><text:span text:style-name="T432">PROJEKTO DERINIMAS, KEITIMAS</text:span></text:p>
      <text:p text:style-name="P433"/>
      <text:p text:style-name="P434"><text:span text:style-name="T435">7</text:span><text:span text:style-name="T436">. Parengtą projektą turi peržiūrėti, patikrinti ir jam pritarti:</text:span></text:p>
      <text:p text:style-name="P437"><text:span text:style-name="T438">7.1</text:span><text:span text:style-name="T439">. prisijungimo sąlygas išdavęs s</text:span><text:span text:style-name="T440">kirstymo sistemos operatorius</text:span><text:span text:style-name="T441">, kuris tikrina projekto sprendinių atitiktį išduotoms prisijungimo sąlygoms;</text:span></text:p>
      <text:p text:style-name="P442"><text:span text:style-name="T443">7.2</text:span><text:span text:style-name="T444">. vartotojas (projekto užsakovas);</text:span></text:p>
      <text:p text:style-name="P445"><text:span text:style-name="T446">7.3</text:span><text:span text:style-name="T447">. saugomos teritorijos direkcija – kai pastato dujų sistemos projektuojamos statinio<text:s/></text:span><text:soft-page-break/><text:span text:style-name="T448">(pastato) išorėje saugomoje teritorijoje;</text:span></text:p>
      <text:p text:style-name="P449"><text:span text:style-name="T450">7.4</text:span><text:span text:style-name="T451">. pastato savininkai ar jų valdytojai, jei įrengiant pastato dujų sistemą reikės keisti, rekonstruoti pastatų statybines konstrukcijas ar pastato dujų sistema turės įtakos esminiams statinio reikalavimams;</text:span></text:p>
      <text:p text:style-name="P452"><text:span text:style-name="T453">7.5</text:span><text:span text:style-name="T454">. statinių (pastatų) savininkai, jei per jiems priklausančius statinius bus tiesiamas projektuojamas dujotiekis;</text:span></text:p>
      <text:p text:style-name="P455"><text:span text:style-name="T456">7.6</text:span><text:span text:style-name="T457">. Kultūros paveldo departamentas – kai pastato dujų sistemos yra projektuojamos į Kultūros vertybių registrą įrašytuose statiniuose arba šių statinių bei valstybės saugomų kultūros paveldo objektų teritorijose, kultūros paveldo vietovėse esančiuose ar statomuose statiniuose;</text:span></text:p>
      <text:p text:style-name="P458"><text:span text:style-name="T459">7.7</text:span><text:span text:style-name="T460">. savivaldybės paveldosaugos padalinys, kai pastato dujų sistemos yra projektuojamos savivaldybės saugomais paskelbtuose statiniuose arba savivaldybės saugomų kultūros paveldo objektų teritorijose ar kultūros paveldo vietovėse esančiuose ar statomuose statiniuose;</text:span></text:p>
      <text:p text:style-name="P461"><text:span text:style-name="T462">7.8</text:span><text:span text:style-name="T463">. Valstybinė energetikos inspekcija, kai pertvarkoma daugiabučio namo ar jo dalies šildymo ir apsirūpinimo karštu vandeniu bendroji inžinerinė sistema kaip energijos šaltinį pasirenkant naudoti (ar atsisakant naudoti) gamtines dujas.</text:span></text:p>
      <text:p text:style-name="P464"><text:span text:style-name="T465">8</text:span><text:span text:style-name="T466">. P</text:span><text:span text:style-name="T467">rojektas keičiamas, papildomas skirstymo sistemos operatoriaus išduotų prisijungimo sąlygų pagrindu, taip pat tais atvejais, kai projektas parengtas nekokybiškai (neatitinka teisės aktų nuostatų ir (ar) prisijungimo sąlygų).</text:span></text:p>
      <text:p text:style-name="P468"/>
      <text:p text:style-name="P469"><text:span text:style-name="T470">IV</text:span><text:span text:style-name="T471"><text:s/>SKYRIUS</text:span></text:p>
      <text:p text:style-name="P472"><text:span text:style-name="T473">BAIGIAMOSIOS NUOSTATOS</text:span></text:p>
      <text:p text:style-name="P474"/>
      <text:p text:style-name="P475"><text:span text:style-name="T476">9</text:span><text:span text:style-name="T477">. Projekto suderinimas su vartotoju (užsakovu) reiškia vartotojo (užsakovo) pritarimą parengtam projektui, bet neatleidžia projektuotojo nuo atsakomybės už projekto atitiktį Taisyklėse nustatytiems reikalavimams.</text:span></text:p>
      <text:p text:style-name="P478"><text:span text:style-name="T479">10</text:span><text:span text:style-name="T480">. Projektas laikomas užbaigtu gavus šio priedo III</text:span><text:span text:style-name="T481"> </text:span><text:span text:style-name="T482">skyriuje nurodytus suderinimus, sutikimus ir kai jį pasirašo projektuotojas ir vartotojas (užsakovas).<text:s/></text:span></text:p>
      <text:p text:style-name="P483"/>
      <text:p text:style-name="P484"><text:span text:style-name="T485">________________</text:span></text:p>
      <text:p text:style-name="P486"/>
      <text:soft-page-break/>
      <text:p text:style-name="P487"><text:span text:style-name="T488">Dujų sistemų pastatuose įrengimo<text:s/></text:span><text:span text:style-name="T489">taisyklių<text:s/></text:span></text:p>
      <text:p text:style-name="P490"><text:span text:style-name="T491">13</text:span><text:span text:style-name="T492"><text:s/>priedas</text:span></text:p>
      <text:p text:style-name="P493"/>
      <text:p text:style-name="P494"><text:span text:style-name="T495">PASTATŲ DUJŲ SISTEMŲ ĮRENGIMO ORGANIZACINIAI REIKALAVIMAI</text:span></text:p>
      <text:p text:style-name="P496"/>
      <text:p text:style-name="P497"><text:span text:style-name="T498">I</text:span><text:span text:style-name="T499"><text:s/>SKYRIUS</text:span></text:p>
      <text:p text:style-name="P500"><text:span text:style-name="T501">BENDROSIOS NUOSTATOS</text:span></text:p>
      <text:p text:style-name="P502"/>
      <text:p text:style-name="P503"><text:span text:style-name="T504">1</text:span><text:span text:style-name="T505">. Šiame priede nustatyti organizaciniai reikalavimai taikomi atliekant pastatų dujų sistemų įrengimo ar pertvarkymo (rekonstravimo) darbus.</text:span></text:p>
      <text:p text:style-name="P506"><text:span text:style-name="T507">2</text:span><text:span text:style-name="T508">. Atlikti pastatų dujų sistemų įrengimo ar pertvarkymo (rekonstravimo) darbus turi teisę:</text:span></text:p>
      <text:p text:style-name="P509"><text:span text:style-name="T510">2.1</text:span><text:span text:style-name="T511">. juridiniai asmenys, pagal Gamtinių dujų įstatymą turintys teisę būti mažo ir (ar) vidutinio slėgio dujotiekių įrengimo rangovais;</text:span></text:p>
      <text:p text:style-name="P512"><text:span text:style-name="T513">2.2</text:span><text:span text:style-name="T514">. juridiniai asmenys, pagal Statybos įstatymą galintys būti inžinerinių dujų sistemų rangovais ir turintys Lietuvos Respublikos energetikos įstatymo (toliau<text:s/></text:span><text:span text:style-name="T515">– Energetikos įstatymas)<text:s/></text:span><text:span text:style-name="T516">nustatyta tvarka Valstybinės energetikos inspekcijos išduotą atestatą eksploatuoti gamtinių dujų įrenginius;</text:span></text:p>
      <text:p text:style-name="P517"><text:span text:style-name="T518">2.3</text:span><text:span text:style-name="T519">. į</text:span><text:span text:style-name="T520">rengti mažo ir (ar) vidutinio slėgio kriterijus atitinkančias dujų sistemas pastatuose turi teisę 2.1 ir 2.2 papunkčiuose nurodyti juridiniai asmenys bei fiziniai asmenys,</text:span><text:span text:style-name="T521"><text:s/></text:span><text:span text:style-name="T522">turintys Valstybinės energetikos inspekcijos Energetikos įstatymo nustatyta tvarka išduotą atestatą eksploatuoti gamtinių dujų įrenginius, nurodytus<text:s/></text:span><text:span text:style-name="T523">Sąrašo energetikos įrenginių eksploatavimo darbų, kuriuos gali atlikti fizinis asmuo, patvirtinto Lietuvos Respublikos energetikos ministro 2010 m. spalio 29 d. įsakymu Nr. 1-305 „Dėl Energetikos įrenginių eksploatavimo darbų, kuriuos gali atlikti fizinis asmuo, sąrašo patvirtinimo“ 3</text:span><text:span text:style-name="T524"> </text:span><text:span text:style-name="T525">punkte</text:span><text:span text:style-name="T526">.</text:span></text:p>
      <text:p text:style-name="P527"><text:span text:style-name="T528">3</text:span><text:span text:style-name="T529">. Pastatų dujų sistemų įrengimo ar pertvarkymo (rekonstravimo) rangovai privalo turėti energetikos darbuotojus, atestuotus pagal<text:s/></text:span>Energetikos objektus, įrenginius statančių ir eksploatuojančių darbuotojų atestavimo tvarkos aprašo,<text:s/><text:span text:style-name="T530">patvirtinto Lietuvos Respublikos energetikos ministro 2012 m. lapkričio 7 d. įsakymu Nr. 1-220 „Dėl<text:s/></text:span>Energetikos objektus, įrenginius statančių ir eksploatuojančių darbuotojų atestavimo tvarkos aprašo patvirtinimo“, nustatytus reikalavimus.</text:p>
      <text:p text:style-name="P531"/>
      <text:p text:style-name="P532"><text:span text:style-name="T533">II</text:span><text:span text:style-name="T534"><text:s/>SKYRIUS</text:span></text:p>
      <text:p text:style-name="P535"><text:span text:style-name="T536">PASTATO DUJŲ SISTEMŲ ĮRENGIMO PROCESAS<text:s/></text:span></text:p>
      <text:p text:style-name="P537"/>
      <text:p text:style-name="P538"><text:span text:style-name="T539">4</text:span><text:span text:style-name="T540">. Pastato dujų sistemų įrengimas ar pertvarkymas (rekonstravimas) vykdomas pagal pastato dujų sistemų įrengimo ar pertvarkymo (rekonstravimo) projektą (Taisyklių 12 priedas), įstatymų, Vyriausybės ir jų įgaliotų institucijų nutarimų, kitų institucijų, priimančių gamtinių dujų sektoriaus veiklą reglamentuojančias teisės normas, nutarimų, Taisyklių reikalavimus.</text:span></text:p>
      <text:p text:style-name="P541"><text:span text:style-name="T542">5</text:span><text:span text:style-name="T543">. Pradėti pastato dujų sistemų įrengimo ar pertvarkymo (rekonstravimo) darbus leidžiama tik po to, kai vartotojas (įrengimo užsakovas) perdavė teisę šiuos darbus vykdyti turinčiam asmeniui (toliau – įrengimo rangovas) užbaigtą pastato dujų sistemos įrengimo ar pertvarkymo (rekonstravimo) projektą ir<text:s/></text:span><text:span text:style-name="T544">techninis prižiūrėtojas yra informuotas apie pastato dujų sistemos įrengimo pradžią.</text:span></text:p>
      <text:p text:style-name="P545"/>
      <text:p text:style-name="P546"><text:span text:style-name="T547">III</text:span><text:span text:style-name="T548"><text:s/>SKYRIUS</text:span></text:p>
      <text:p text:style-name="P549"><text:span text:style-name="T550">PASTATO DUJŲ SISTEMŲ ĮRENGIMO TECHNINĖ PRIEŽIŪRA<text:s/></text:span></text:p>
      <text:p text:style-name="P551"/>
      <text:p text:style-name="P552"><text:span text:style-name="T553">6</text:span><text:span text:style-name="T554">. Pastato dujų sistemų įrengimo, pertvarkymo (rekonstravimo) darbų techninė priežiūra (toliau – techninė priežiūra) yra privaloma.</text:span></text:p>
      <text:p text:style-name="P555"><text:span text:style-name="T556">7</text:span><text:span text:style-name="T557">. Techninę priežiūrą atlieka vartotojo (įrengimo užsakovo) pasirinktas techninis prižiūrėtojas (toliau – techninis prižiūrėtojas).</text:span></text:p>
      <text:p text:style-name="P558"><text:span text:style-name="T559">8</text:span><text:span text:style-name="T560">. Būti techniniu prižiūrėtoju turi teisę asmenys, įgiję šią teisę Taisyklių 1 priedo 3, 5</text:span><text:span text:style-name="T561"> </text:span><text:span text:style-name="T562">punktuose nurodytų teisės aktų nustatyta tvarka ir turintys šiuose teisės aktuose nurodytą<text:s/></text:span><text:soft-page-break/><text:span text:style-name="T563">reikiamą kvalifikaciją.</text:span></text:p>
      <text:p text:style-name="P564"><text:span text:style-name="T565">9</text:span><text:span text:style-name="T566">. Techninis prižiūrėtojas privalo:</text:span></text:p>
      <text:p text:style-name="P567"><text:span text:style-name="T568">9.1</text:span><text:span text:style-name="T569">. tikrinti, kad pastato dujų sistemos įrengimas ar pertvarkymas (rekonstravimas) būtų atliekamas pagal projektą ir Taisyklių reikalavimus;</text:span></text:p>
      <text:p text:style-name="P570"><text:span text:style-name="T571">9.2</text:span><text:span text:style-name="T572">. kontroliuoti, kad pastato dujų sistemos įrengimo darbus vykdo tam teisę turintys asmenys;</text:span></text:p>
      <text:p text:style-name="P573"><text:span text:style-name="T574">9.3</text:span><text:span text:style-name="T575">. kontroliuoti įrengimo metu naudojamų gaminių, medžiagų, įtaisų bei įrenginių kokybę ir neleisti jų naudoti, jeigu jie neatitinka projekto ir teisės aktų reikalavimų;</text:span></text:p>
      <text:p text:style-name="P576"><text:span text:style-name="T577">9.4</text:span><text:span text:style-name="T578">. tikrinti atliktų įrengimo darbų kokybę ir mastą, informuoti vartotoją (įrengimo užsakovą) apie atliktus įrengimo darbus, kurie neatitinka kokybės reikalavimų;</text:span></text:p>
      <text:p text:style-name="P579"><text:span text:style-name="T580">9.5</text:span><text:span text:style-name="T581">. tikrinti ir priimti paslėptus pastato dujų sistemos įrengimo darbus ir paslėptas konstrukcijas, dalyvauti išbandant pastato dujų sistemą, pasirašyti atitinkamus aktus;</text:span></text:p>
      <text:p text:style-name="P582"><text:span text:style-name="T583">9.6</text:span><text:span text:style-name="T584">. pastebėjus nukrypimus nuo pastato dujų sistemos įrengimo projekto, Taisyklių reikalavimų pažeidimus, Pastato dujų sistemos statybos techniniame pase (Taisyklių 10 priedas) įrašyti reikalavimą juos pašalinti ir kontroliuoti jų šalinimą;</text:span></text:p>
      <text:p text:style-name="P585"><text:span text:style-name="T586">9.7</text:span><text:span text:style-name="T587">. kartu su įrengimo rangovu rengti dokumentus, reikalingus pastato dujų sistemos įrengimo užbaigimui ir dalyvauti pastato dujų sistemos įrengimo užbaigimo procedūrose.</text:span></text:p>
      <text:p text:style-name="P588"><text:span text:style-name="T589">10</text:span><text:span text:style-name="T590">. Techninis prižiūrėtojas turi teisę reikalauti (įrašydamas į Pastato dujų sistemos statybos techninį pasą (Taisyklių 10</text:span><text:span text:style-name="T591"> </text:span><text:span text:style-name="T592">priedas), kad įrengimo rangovas:</text:span></text:p>
      <text:p text:style-name="P593"><text:span text:style-name="T594">10.1</text:span><text:span text:style-name="T595">. pateiktų įrengimo metu panaudotų gaminių, medžiagų, įtaisų ir įrenginių kokybę patvirtinančius dokumentus;<text:s/></text:span></text:p>
      <text:p text:style-name="P596"><text:span text:style-name="T597">10.2</text:span><text:span text:style-name="T598">. pateiktų suvirinimo darbus atlikusių asmenų kvalifikaciją patvirtinančius dokumentus;</text:span></text:p>
      <text:p text:style-name="P599"><text:span text:style-name="T600">10.3</text:span><text:span text:style-name="T601">. pašalintų projekto ir Taisyklių reikalavimų pažeidimus;</text:span></text:p>
      <text:p text:style-name="P602"><text:span text:style-name="T603">10.4</text:span><text:span text:style-name="T604">. ištaisytų įrengimo kokybės pažeidimus.</text:span></text:p>
      <text:p text:style-name="P605"><text:span text:style-name="T606">11</text:span><text:span text:style-name="T607">. Jeigu įrengimo rangovas nevykdo šio priedo 10.1–10.4 papunkčiuose nurodytų reikalavimų, techninis prižiūrėtojas privalo apie tai pranešti vartotojui (įrengimo užsakovui), o jeigu įrengimo darbai kelia pavojų žmonėms ir aplinkai – Valstybinei energetikos inspekcijai.</text:span></text:p>
      <text:p text:style-name="P608"><text:span text:style-name="T609">12</text:span><text:span text:style-name="T610">. Techninis prižiūrėtojas savo veiklos rezultatus įformina, įrašydamas reikalavimus arba pasirašydamas dokumentus Pastato dujų sistemos statybos techniniame pase (Taisyklių 10</text:span><text:span text:style-name="T611"> </text:span><text:span text:style-name="T612">priedas).</text:span></text:p>
      <text:p text:style-name="P613"><text:span text:style-name="T614">13</text:span><text:span text:style-name="T615">. Techninio prižiūrėtojo parašas dokumentuose patvirtina jo reikalavimų vykdymą įrengimo rangovui, o priimant atliktus darbus – tų darbų būtiną normatyvinę kokybę ir dokumentuose nurodytų įrengimo darbų kiekių atitikimą faktiniams darbų kiekiams.</text:span></text:p>
      <text:p text:style-name="P616"><text:span text:style-name="T617">14</text:span><text:span text:style-name="T618">. Techninis prižiūrėtojas turi ir kitų teisių ir pareigų, numatytų Lietuvos Respublikos civiliniame kodekse ir kituose Lietuvos Respublikos įstatymuose.</text:span></text:p>
      <text:p text:style-name="P619"/>
      <text:p text:style-name="P620"><text:span text:style-name="T621">IV</text:span><text:span text:style-name="T622"><text:s/>SKYRIUS</text:span></text:p>
      <text:p text:style-name="P623"><text:span text:style-name="T624">BAIGIAMOSIOS NUOSTATOS</text:span></text:p>
      <text:p text:style-name="P625"/>
      <text:p text:style-name="P626"><text:span text:style-name="T627">15</text:span><text:span text:style-name="T628">. Rangovas, techninis prižiūrėtojas atsako už šiame priede nurodytų pareigų nevykdymą ar netinkamą vykdymą Lietuvos Respublikos civilinio kodekso, Lietuvos Respublikos administracinių nusižengimų kodekso ir kitų Lietuvos Respublikos įstatymų nustatyta tvarka.</text:span></text:p>
      <text:p text:style-name="P629"><text:span text:style-name="T630">16</text:span><text:span text:style-name="T631">. Pastato dujų sistemų įrengimas ar pertvarkymas (rekonstravimas) laikomas atliktu (užbaigtu), kai yra faktiškai atlikti<text:s/></text:span><text:span text:style-name="T632">pastato dujų sistemos<text:s/></text:span><text:span text:style-name="T633">įrengimo, bandymo darbai, yra parengtas ir pilnai užpildytas<text:s/></text:span><text:span text:style-name="T634">Pastato d</text:span><text:span text:style-name="T635">ujų sistemos statybos techninis pasas (Taisyklių 10</text:span><text:span text:style-name="T636"> </text:span><text:span text:style-name="T637">priedas) ir yra išduota Valstybinės energetikos inspekcijos pažyma, patvirtinanti tinkamą pastato dujų sistemos įrengimą ar pertvarkymą (rekonstravimą).</text:span></text:p>
      <text:p text:style-name="P638"/>
      <text:p text:style-name="P639"><text:span text:style-name="T64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5-09T08:12:00Z</meta:creation-date>
    <dc:date>2017-05-09T08:12:00Z</dc:date>
    <meta:print-date>2017-04-24T08:11:00Z</meta:print-date>
    <meta:template xlink:href="Normal.dotm" xlink:type="simple"/>
    <meta:editing-cycles>2</meta:editing-cycles>
    <meta:editing-duration>PT0S</meta:editing-duration>
    <meta:document-statistic meta:page-count="8" meta:paragraph-count="193" meta:word-count="2815" meta:character-count="22976" meta:row-count="726" meta:non-whitespace-character-count="20354"/>
  </office:meta>
</office:document-meta>
</file>