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TEISĖS REIKALŲ IR ŽMOGAUS TEISIŲ KOMITETO POSĖDYJE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8</text:span><text:span text:style-name="T28"><text:s/>d. Nr. SV-S-</text:span><text:span text:style-name="T29">4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<text:s/></text:span><text:span text:style-name="T42">Tarybos Parlamentinėje Asamblėjoje pirmininką Emanuelį Zingerį 2022 m. balandžio 3–5 d. dalyvauti Europos Tarybos Parlamentinės Asamblėjos T</text:span>eisės reikalų ir žmogaus teisių komiteto posėdyje Paryžiuje<text:s/><text:span text:style-name="T43">(Prancūzijos Respublika).<text:s/></text:span></text:p>
        <text:p text:style-name="P44"><text:span text:style-name="T45">2</text:span><text:span text:style-name="T46">. Pavesti<text:s/></text:span><text:span text:style-name="T47">Lietuvos Respu</text:span><text:span text:style-name="T48">blikos<text:s/></text:span><text:span text:style-name="T49">Seimo kanceliarijai apmokėti komandiruotės išlaidas iš Seimo delegacijai Europos Tarybos Parlamentinėje Asamblėjoje skirtų lėšų.</text:span></text:p>
        <text:p text:style-name="P50"/>
        <text:p text:style-name="P51"/>
        <text:p text:style-name="P52"/>
        <text:p text:style-name="P53"><text:span text:style-name="T54">Seimo Pirmininko pirmasis pavaduotojas</text:span><text:span text:style-name="T55"><text:tab/></text:span><text:span text:style-name="T56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8T19:43:00Z</meta:creation-date>
    <dc:date>2022-03-28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2" meta:character-count="781" meta:row-count="34" meta:non-whitespace-character-count="699"/>
  </office:meta>
</office:document-meta>
</file>