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color="#FF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margin-left="1.7722in" fo:text-indent="-1.272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FF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1.6736in" fo:text-indent="-1.173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text-properties fo:font-style="italic" style:font-style-asian="italic" style:font-size-complex="12pt"/>
    </style:style>
    <style:style style:name="P300" style:parent-style-name="Normal" style:family="paragraph">
      <style:paragraph-properties fo:line-height="150%"/>
      <style:text-properties fo:font-style="italic" style:font-style-asian="italic" style:font-size-complex="12pt"/>
    </style:style>
    <style:style style:name="P301" style:parent-style-name="Normal" style:family="paragraph">
      <style:paragraph-properties fo:line-height="150%"/>
      <style:text-properties fo:font-style="italic" style:font-style-asian="italic" style:font-size-complex="12pt"/>
    </style:style>
    <style:style style:name="P302" style:parent-style-name="Normal" style:family="paragraph">
      <style:paragraph-properties fo:line-height="150%"/>
    </style:style>
    <style:style style:name="P303" style:parent-style-name="Normal" style:family="paragraph">
      <style:paragraph-properties>
        <style:tab-stops>
          <style:tab-stop style:type="right" style:position="6.4972in"/>
        </style:tab-stops>
      </style:paragraph-properties>
    </style:style>
    <style:style style:name="T3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121, 123, 125, 126, 127, 130, 131 IR 181 STRAIPSNIŲ PAKEITIMO</text:p>
      <text:p text:style-name="P14"><text:span text:style-name="T15">ĮSTATYMAS</text:span></text:p>
      <text:p text:style-name="P16"/>
      <text:p text:style-name="P17">2015 m. birželio 25 d. Nr. XII-1878</text:p>
      <text:p text:style-name="P18">Vilnius</text:p>
      <text:p text:style-name="P19"/>
      <text:p text:style-name="P20"/>
      <text:p text:style-name="P21"><text:span text:style-name="T22">1</text:span><text:span text:style-name="T23"><text:s/>straipsnis.<text:s/></text:span><text:span text:style-name="T24">121 straipsnio pakeitimas</text:span></text:p>
      <text:p text:style-name="P25"><text:span text:style-name="T26">Pakeisti 121 straipsnio 2 dalį ir ją išdėstyti taip:</text:span></text:p>
      <text:p text:style-name="P27"><text:span text:style-name="T28">„</text:span><text:span text:style-name="T29">2</text:span><text:span text:style-name="T30">. Kardomosios priemonės gali būti skiriamos tik tuo atveju, kai yra pakankamai duomenų, leidžiančių manyti, kad įtariamasis padarė nusikalstamą veiką. Kai kardomosios priemonės skyrimo klausimą sprendžia ikiteisminio tyrimo teisėjas</text:span><text:span text:style-name="T31"><text:s/></text:span><text:span text:style-name="T32">ar teismas</text:span><text:span text:style-name="T33">, iki teismo posėdžio asmuo, kuriam skiriama kardomoji priemonė, ir jo gynėjas turi teisę susipažinti su<text:s/></text:span><text:span text:style-name="T34">visa<text:s/></text:span><text:span text:style-name="T35">prokuroro pateikta medžiaga, kuria grindžiamas<text:s/></text:span><text:span text:style-name="T36">pareiškimas</text:span><text:span text:style-name="T37"><text:s/>dėl kardomosios priemonės skyrimo.“</text:span></text:p>
      <text:p text:style-name="P38"/>
      <text:p text:style-name="P39"><text:span text:style-name="T40">2</text:span><text:span text:style-name="T41"><text:s/>straipsnis.<text:s/></text:span><text:span text:style-name="T42">123 straipsnio pakeitimas</text:span></text:p>
      <text:p text:style-name="P43"><text:span text:style-name="T44">Pakeisti 123 straipsnį ir jį išdėstyti taip:</text:span></text:p>
      <text:p text:style-name="P45"><text:span text:style-name="T46">„</text:span><text:span text:style-name="T47">123</text:span><text:span text:style-name="T48"><text:s/>straipsnis.<text:s/></text:span><text:span text:style-name="T49">Suėmimo skyrimo tvarka</text:span></text:p>
      <text:p text:style-name="P50"><text:span text:style-name="T51">1</text:span><text:span text:style-name="T52">. Suėmimas gali būti skiriamas įtariamajam, kuris nėra sulaikytas, ar įtariamajam, kuris yra sulaikytas šio Kodekso 140 straipsnyje nustatyta tvarka.</text:span></text:p>
      <text:p text:style-name="P53"><text:span text:style-name="T54">2</text:span><text:span text:style-name="T55">.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span><text:span text:style-name="T56"><text:s/></text:span><text:span text:style-name="T57">ar nutartį atsisakyti skirti suėmimą ir skirti kitą kardomąją priemonę.</text:span></text:p>
      <text:p text:style-name="P58"><text:span text:style-name="T59">3</text:span><text:span text:style-name="T60">.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dalyvauja</text:span><text:span text:style-name="T61"><text:s/></text:span><text:span text:style-name="T62">gynėjas ir prokuroras. Apklausęs suimtą<text:s/></text:span><text:soft-page-break/><text:span text:style-name="T63">asmenį, teisėjas priima vieną iš šių sprendimų: nutartį skirti suėmimą palikti galioti (šiuo atveju teisėjas nustato konkretų suėmimo terminą) arba pakeisti šią kardomąją priemonę ar ją panaikinti.</text:span></text:p>
      <text:p text:style-name="P64"><text:span text:style-name="T65">4</text:span><text:span text:style-name="T66">.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dalyvauja</text:span><text:span text:style-name="T67"><text:s/></text:span><text:span text:style-name="T68">gynėjas ir prokuroras. Apklausęs sulaikytą asmenį, teisėjas patenkina prokuroro pareiškimą ir priima nutartį skirti suėmimą, kurioje nustatomas konkretus suėmimo terminas, arba atsisako patenkinti pareiškimą ir priima nutartį atsisakyti skirti suėmimą<text:s/></text:span><text:span text:style-name="T69">ar nutartį atsisakyti skirti suėmimą ir skirti kitą kardomąją priemonę.</text:span></text:p>
      <text:p text:style-name="P70"><text:span text:style-name="T71">5</text:span><text:span text:style-name="T72">.</text:span><text:span text:style-name="T73"><text:s/></text:span><text:span text:style-name="T74">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span></text:p>
      <text:p text:style-name="P75"><text:span text:style-name="T76">6</text:span><text:span text:style-name="T77">. Kai byla perduota į teismą, paskirti, palikti galioti, pratęsti ar panaikinti suėmimą arba pakeisti jį kita kardomąja priemone gali teismas, kurio žinioje yra byla, vadovaudamasis šio Kodekso 122 straipsnio reikalavimais.</text:span></text:p>
      <text:p text:style-name="P78"><text:span text:style-name="T79">7</text:span><text:span text:style-name="T80">. Teisėjui nagrinėjant suėmimo skyrimo klausimą, rašomas posėdžio protokolas. Jame užrašomi pristatyto teisėjui asmens paaiškinimai, prokuroro ir gynėjo pareiškimai bei pastabos.“</text:span></text:p>
      <text:p text:style-name="P81"/>
      <text:p text:style-name="P82"><text:span text:style-name="T83">3</text:span><text:span text:style-name="T84"><text:s/>straipsnis.<text:s/></text:span><text:span text:style-name="T85">125 straipsnio pakeitimas</text:span></text:p>
      <text:p text:style-name="P86"><text:span text:style-name="T87">Pakeisti 125 straipsnio 2 dalies 4 punktą ir jį išdėstyti taip:</text:span></text:p>
      <text:p text:style-name="P88"><text:span text:style-name="T89">„</text:span><text:span text:style-name="T90">4</text:span><text:span text:style-name="T91">) tikslas, kurio siekiama skiriant kardomąją priemonę, o kai priimama nutartis skirti suėmimą, – suėmimo skyrimo sąlygos, vienas ar keli šio Kodekso 122 straipsnyje nustatyti suėmimo skyrimo pagrindai ir motyvai, taip pat faktinės aplinkybės ir motyvai, kuriais remiantis nebuvo skirtos švelnesnės kardomosios priemonės siekiant šio Kodekso 119 straipsnyje numatytų tikslų.“</text:span></text:p>
      <text:p text:style-name="P92"/>
      <text:p text:style-name="P93"><text:span text:style-name="T94">4</text:span><text:span text:style-name="T95"><text:s/>straipsnis.<text:s/></text:span><text:span text:style-name="T96">126 straipsnio pakeitimas</text:span></text:p>
      <text:p text:style-name="P97"><text:span text:style-name="T98">Pakeisti 126 straipsnį ir jį išdėstyti taip:</text:span></text:p>
      <text:p text:style-name="P99"><text:span text:style-name="T100">„</text:span><text:span text:style-name="T101">126</text:span><text:span text:style-name="T102"><text:s/>straipsnis.</text:span><text:span text:style-name="T103"><text:s/></text:span><text:span text:style-name="T104">Nutarties atsisakyti skirti suėmimą, intensyvią priežiūrą, namų areštą ar įpareigojimą gyventi skyrium nuo nukentėjusiojo ir (ar) nesiartinti prie nukentėjusiojo arčiau nei nustatytu atstumu ir<text:s/></text:span><text:soft-page-break/><text:span text:style-name="T105">nutarties atsisakyti skirti suėmimą ir skirti kitą kardomąją priemonę turinys</text:span></text:p>
      <text:p text:style-name="P106"><text:span text:style-name="T107">Nutartyje atsisakyti skirti suėmimą, intensyvią priežiūrą, namų areštą ar įpareigojimą gyventi skyrium nuo nukentėjusiojo ir (ar) nesiartinti prie nukentėjusiojo arčiau nei nustatytu atstumu ir nutartyje atsisakyti skirti suėmimą ir skirti kitą kardomąją priemonę turi būti nurodomi šio Kodekso 125 straipsnio 2 dalies 1 ir 2 punktuose išvardyti duomenys, taip pat faktinės aplinkybės ir</text:span><text:span text:style-name="T108"><text:s/></text:span><text:span text:style-name="T109">motyvai, dėl kurių atsisakoma skirti suėmimą, intensyvią priežiūrą, namų areštą, įpareigojimą gyventi skyrium nuo nukentėjusiojo ir (ar) nesiartinti prie nukentėjusiojo arčiau nei nustatytu atstumu, arba faktinės aplinkybės ir motyvai, dėl kurių atsisakoma skirti suėmimą ir skiriama kita kardomoji priemonė.“</text:span></text:p>
      <text:p text:style-name="P110"/>
      <text:p text:style-name="P111"><text:span text:style-name="T112">5</text:span><text:span text:style-name="T113"><text:s/>straipsnis.<text:s/></text:span><text:span text:style-name="T114">127 straipsnio pakeitimas</text:span></text:p>
      <text:p text:style-name="P115"><text:span text:style-name="T116">Pakeisti 127 straipsnį ir jį išdėstyti taip:</text:span></text:p>
      <text:p text:style-name="P117"><text:span text:style-name="T118">„</text:span><text:span text:style-name="T119">127</text:span><text:span text:style-name="T120"><text:s/>straipsnis.<text:s/></text:span><text:span text:style-name="T121">Suėmimo taikymo trukmė ir jo termino pratęsimas</text:span></text:p>
      <text:p text:style-name="P122"><text:span text:style-name="T123">1</text:span><text:span text:style-name="T124">. Suėmimas negali būti taikomas ilgiau kaip šešis mėnesius. Konkretų suėmimo terminą nustato ikiteisminio tyrimo teisėjas nutartyje skirti suėmimą, tačiau iš karto suėmimas negali būti paskirtas ilgesnis kaip trys mėnesiai. Nepilnamečiui iš karto suėmimas negali būti paskirtas ilgesnis kaip du mėnesiai. Suėmimo terminą pratęsti, bet ne ilgiau kaip iki šešių mėnesių, o nepilnamečiams – ne ilgiau kaip iki keturių mėnesių gali tas pats arba kitas tos pačios ar kitos apylinkės teismo ikiteisminio tyrimo teisėjas.<text:s/></text:span><text:span text:style-name="T125">Suėmimo skyrimo taisyklės, skirtos nepilnamečiams, taip pat taikomos asmeniui, kuris teisėjo sprendimo priėmimo metu yra sulaukęs pilnametystės.</text:span></text:p>
      <text:p text:style-name="P126"><text:span text:style-name="T127">2</text:span><text:span text:style-name="T128">. Dėl ypatingo bylos sudėtingumo ar didelės apimties šio straipsnio 1 dalyje numatytą suėmimo terminą apygardos teismo teisėjas gali pratęsti, bet ne ilgiau kaip iki trijų mėnesių, o nepilnamečiams – ne ilgiau kaip iki dviejų mėnesių. Suėmimo terminas gali būti pratęstas pakartotinai, bet ikiteisminio tyrimo metu terminas negali tęstis ilgiau kaip devynis mėnesius, o nepilnamečių suėmimo terminas – ne ilgiau kaip šešis mėnesius. Bylose dėl sunkių ar labai sunkių nusikaltimų, taip pat bylose, kuriose nusikalstamų veikų padarymu įtariami ar kaltinami bendrininkų grupės, organizuotos grupės ar nusikalstamo susivienijimo nariai,<text:s/></text:span><text:span text:style-name="T129">arba kai asmenys suimti užsienio valstybėje,<text:s/></text:span><text:span text:style-name="T130">ikiteisminio tyrimo metu suėmimo terminas negali tęstis ilgiau kaip aštuoniolika mėnesių, o nepilnamečių suėmimo terminas – ilgiau kaip dvylika mėnesių.<text:s/></text:span></text:p>
      <text:p text:style-name="P131"><text:span text:style-name="T132">3</text:span><text:span text:style-name="T13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text:s/></text:span><text:soft-page-break/><text:span text:style-name="T134">terminą bendra suėmimo trukmė viršytų šešis mėnesius,<text:s/></text:span><text:span text:style-name="T135">nepilnamečiams paskirto</text:span><text:span text:style-name="T136"><text:s/></text:span><text:span text:style-name="T137">ar pratęsto<text:s/></text:span><text:span text:style-name="T138">suėmimo trukmė</text:span><text:span text:style-name="T139"><text:s/></text:span><text:span text:style-name="T140">viršytų keturis mėnesius</text:span><text:span text:style-name="T141"><text:s/></text:span><text:span text:style-name="T142">arba jei suėmimas trunka ilgiau kaip šešis mėnesius,<text:s/></text:span><text:span text:style-name="T143">o nepilnamečių suėmimas –</text:span><text:span text:style-name="T144"><text:s/></text:span><text:span text:style-name="T145">ilgiau kaip keturis mėnesius</text:span><text:span text:style-name="T146">, – į apygardos teismą.<text:s/></text:span></text:p>
      <text:p text:style-name="P147"><text:span text:style-name="T148">4</text:span><text:span text:style-name="T149">. Prokuroro pareiškime dėl suėmimo termino pratęsimo turi būti nurodyti šio Kodekso 125 straipsnio 2 dalyje išvardyti duomenys. Jei pratęsus suėmimo terminą bendra suėmimo trukmė viršytų šešis mėnesius, nepilnamečiams paskirto<text:s/></text:span><text:span text:style-name="T150">ar pratęsto</text:span><text:span text:style-name="T151"><text:s/></text:span><text:span text:style-name="T152">suėmimo trukmė viršytų keturis mėnesius arba jei suėmimas trunka ilgiau kaip šešis mėnesius, o nepilnamečių suėmimas – ilgiau kaip keturis mėnesius, prokuroro pareiškime turi būti pateikti faktiniai duomenys ir</text:span><text:span text:style-name="T153"><text:s/></text:span><text:span text:style-name="T154">motyvai, kodėl byla laikytina ypač sudėtinga ar didelės apimties, ir išvardyti pagrindiniai ikiteisminio tyrimo veiksmai, atlikti po suėmimo paskyrimo ar suėmimo termino paskutinio pratęsimo.</text:span></text:p>
      <text:p text:style-name="P155"><text:span text:style-name="T156">5</text:span><text:span text:style-name="T157">. Teismas negali atsisakyti patenkinti prokuroro pareiškimą dėl suėmimo termino pratęsimo vien dėl tos priežasties, kad toks pareiškimas paduotas praleidus šio straipsnio 3 dalyje numatytus terminus.</text:span></text:p>
      <text:p text:style-name="P158"><text:span text:style-name="T159">6</text:span><text:span text:style-name="T160">. Suėmimo termino pratęsimo ikiteisminio tyrimo metu klausimui išspręsti ikiteisminio tyrimo teisėjas ar apygardos teismo teisėjas privalo surengti posėdį, į kurį šaukiami gynėjas ir prokuroras. Šių asmenų dalyvavimas šiame posėdyje būtinas. Prireikus į posėdį gali būti pristatomas suimtasis. Suimtąjį privaloma pristatyti į posėdį tuo atveju, kai sprendžiamas ilgiau kaip šešis mėnesius trunkančio suėmimo termino pratęsimo klausimas. Nepilnametį suimtąjį privaloma pristatyti į posėdį tuo atveju, kai sprendžiamas ilgiau kaip keturis mėnesius trunkančio suėmimo termino pratęsimo klausimas. Suimtasis, kuris dalyvauja šioje dalyje nurodytame posėdyje, ir gynėjas turi teisę susipažinti su visa prokuroro pateikta medžiaga, pagal kurią prašoma pratęsti suėmimo terminą.</text:span></text:p>
      <text:p text:style-name="P161"><text:span text:style-name="T162">7</text:span><text:span text:style-name="T163">. Teisėjas šio straipsnio 6 dalyje nurodytame posėdyje priima nutartį pratęsti suėmimo terminą arba šio termino nepratęsti</text:span><text:span text:style-name="T164">, arba šio termino nepratęsti ir skirti kitą kardomąją priemonę.<text:s/></text:span><text:span text:style-name="T165">Teisėjas priima nutartį nepratęsti suėmimo termino, jei nustato, kad per paskutinius du kardomosios priemonės – suėmimo taikymo mėnesius nebuvo imtasi visų įstatymuose numatytų priemonių, kad per trumpiausią laiką būtų atliktas tyrimas ir atskleista nusikalstama veika,</text:span><text:span text:style-name="T166"><text:s/></text:span><text:span text:style-name="T167">ir prokuroras nenurodė jokių objektyvių priežasčių, dėl kurių tai nebuvo daroma. Teisėjo priimamos nutarties turinys nustatytas šio Kodekso 125 straipsnyje.</text:span></text:p>
      <text:p text:style-name="P168"><text:span text:style-name="T169">8</text:span><text:span text:style-name="T170">. Jei teisėjas priima nutartį nepratęsti suėmimo termino, suimtasis į laisvę paleidžiamas tik pasibaigus anksčiau paskirtam ar pratęstam suėmimo terminui. Teisėjas gali nuspręsti paleisti asmenį tuoj pat, jei nustato, kad suėmimas buvo paskirtas ar pratęstas, nors aiškiai tam nebuvo būtinų sąlygų ar pagrindo.</text:span></text:p>
      <text:p text:style-name="P171"><text:span text:style-name="T172">9</text:span><text:span text:style-name="T173">.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span text:style-name="T174"><text:s/></text:span><text:span text:style-name="T175">o nepilnamečių suėmimo terminas – ne ilgiau kaip iki dviejų mėnesių.</text:span></text:p>
      <text:p text:style-name="P176"><text:span text:style-name="T177">10</text:span><text:span text:style-name="T178">. Pagal Lietuvos Respublikos tarptautines sutartis ar Europos arešto orderį Lietuvos Respublikai išduotiems asmenims šiame straipsnyje nustatyti terminai taikomi nuo jų perdavimo Lietuvos Respublikai.</text:span></text:p>
      <text:p text:style-name="P179"><text:span text:style-name="T180">11</text:span><text:span text:style-name="T181">. Viso baudžiamojo proceso metu suėmimas negali trukti ilgiau kaip du trečdalius didžiausios laisvės atėmimo bausmės, baudžiamajame įstatyme nustatytos už sunkiausią nusikaltimą, dėl kurio tiriama ir nagrinėjama byla.</text:span><text:span text:style-name="T182">“</text:span></text:p>
      <text:p text:style-name="P183"/>
      <text:p text:style-name="P184"><text:span text:style-name="T185">6</text:span><text:span text:style-name="T186"><text:s/>straipsnis.<text:s/></text:span><text:span text:style-name="T187">130 straipsnio pakeitimas</text:span></text:p>
      <text:p text:style-name="P188"><text:span text:style-name="T189">Pakeisti 130 straipsnį ir jį išdėstyti taip:</text:span></text:p>
      <text:p text:style-name="P190"><text:span text:style-name="T191">„</text:span><text:span text:style-name="T192">130</text:span><text:span text:style-name="T193"><text:s/>straipsnis.</text:span><text:span text:style-name="T194"><text:s/></text:span><text:span text:style-name="T195">Suimtojo arba jo gynėjo teisė apskųsti nutartį paskirti suėmimą arba nutartį pratęsti suėmimo terminą, arba nutartį atsisakyti skirti suėmimą ir skirti kitą kardomąją priemonę</text:span></text:p>
      <text:p text:style-name="P196"><text:span text:style-name="T197">1</text:span><text:span text:style-name="T198">.<text:s/></text:span><text:span text:style-name="T199">Suimtasis arba jo gynėjas turi teisę aukštesniajam teismui paduoti skundą dėl suėmimo paskyrimo, dėl šios kardomosios priemonės termino pratęsimo ir dėl atsisakymo skirti suėmimą ir kitos kardomosios priemonės skyrimo. Skundą dėl suėmimo paskyrimo ar šios kardomosios priemonės termino pratęsimo arba dėl atsisakymo skirti suėmimą ir kitos kardomosios</text:span><text:span text:style-name="T200"><text:s/></text:span><text:span text:style-name="T201">priemonės skyrimo</text:span><text:span text:style-name="T202"><text:s/></text:span><text:span text:style-name="T203">galima paduoti per dvidešimt dienų nuo atitinkamos nutarties priėmimo. Skundas paduodamas per suėmimą paskyrusį ar jo terminą pratęsusį teismą, o šis privalo nedelsdamas perduoti skundą aukštesniajam teismui. Aukštesniojo teismo<text:s/></text:span><text:span text:style-name="T204">trijų</text:span><text:span text:style-name="T205"><text:s/></text:span><text:span text:style-name="T206">teisėjų kolegija</text:span><text:span text:style-name="T207"><text:s/>privalo išnagrinėti skundą ne vėliau kaip per septynias dienas nuo jo gavimo dienos. Skundui nagrinėti rengiamas posėdis; į jį šaukiami suimtasis ir gynėjas ar vien tik gynėjas. Prokuroro dalyvavimas šiame posėdyje būtinas. Prokuroras turi pateikti aukštesniajam teismui skundui nagrinėti reikalingą ikiteisminio tyrimo medžiagą. Suimtasis, kuris dalyvauja šioje dalyje nurodytame posėdyje, ir gynėjas turi teisę susipažinti su visa prokuroro pateikta medžiaga. Jei skundas paduotas nagrinėjant bylą teisme, teismas, kurio nutartis apskųsta, privalo aukštesniajam teismui perduoti skundui nagrinėti reikalingą bylos medžiagą.</text:span></text:p>
      <text:p text:style-name="P208"><text:span text:style-name="T209">2</text:span><text:span text:style-name="T210">.</text:span><text:span text:style-name="T211"><text:s/>Išnagrinėjęs skundą, aukštesnysis teismas priima nutartį paskirtą suėmimą arba pratęstą suėmimo terminą palikti galioti arba pakeisti suėmimo terminą, arba pakeisti suėmimą kita kardomąja priemone, arba suėmimą panaikinti.</text:span><text:span text:style-name="T212"><text:s/></text:span><text:span text:style-name="T213">Aukštesniojo teismo<text:s/></text:span><text:span text:style-name="T214">trijų</text:span><text:span text:style-name="T215"><text:s/></text:span><text:span text:style-name="T216">teisėjų kolegijos</text:span><text:span text:style-name="T217"><text:s/>priimta nutartis yra galutinė ir neskundžiama.</text:span></text:p>
      <text:p text:style-name="P218"><text:span text:style-name="T219">3</text:span><text:span text:style-name="T220">. Jei suėmimas paskiriamas ar jo terminas pratęsiamas nagrinėjant bylą Lietuvos apeliaciniame teisme, skundus dėl suėmimo paskyrimo ir pratęsimo nagrinėja Lietuvos apeliacinio teismo trijų teisėjų kolegija, į kurios sudėtį<text:s/></text:span><text:span text:style-name="T221">negali įeiti tą bylą nagrinėjantys teisėjai.“</text:span></text:p>
      <text:p text:style-name="P222"/>
      <text:p text:style-name="P223"><text:span text:style-name="T224">7</text:span><text:span text:style-name="T225"><text:s/>straipsnis.<text:s/></text:span><text:span text:style-name="T226">131 straipsnio pakeitimas</text:span></text:p>
      <text:p text:style-name="P227"><text:span text:style-name="T228">1</text:span><text:span text:style-name="T229">. Pakeisti 131 straipsnio 1 dalį ir ją išdėstyti taip:</text:span></text:p>
      <text:p text:style-name="P230"><text:span text:style-name="T231">„</text:span><text:span text:style-name="T232">1</text:span><text:span text:style-name="T233">.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text:span><text:span text:style-name="T234"><text:s/></text:span><text:span text:style-name="T235">arba dėl atsisakymo skirti suėmimą ir kitos kardomosios priemonės skyrimo.</text:span><text:span text:style-name="T236"><text:s/>Skundas paduodamas per suėmimo nepaskyrusį, suimtąjį paleidusį arba suėmimo termino nepratęsusį</text:span><text:span text:style-name="T237"><text:s/></text:span><text:span text:style-name="T238">arba atsisakiusį skirti suėmimą ir kitos kardomosios priemonės nepaskyrusį</text:span><text:span text:style-name="T239"><text:s/>teismą, o šis privalo nedelsdamas perduoti skundą aukštesniajam teismui. Aukštesniojo teismo<text:s/></text:span><text:span text:style-name="T240">trijų</text:span><text:span text:style-name="T241"><text:s/></text:span><text:span text:style-name="T242">teisėjų kolegija</text:span><text:span text:style-name="T243"><text:s/></text:span><text:span text:style-name="T244">privalo išnagrinėti skundą ne vėliau kaip per septynias dienas nuo jo gavimo dienos. Skundui nagrinėti rengiamas posėdis; į jį šaukiami įtariamasis ar kaltinamasis ir gynėjas. Įtariamojo ar kaltinamojo neatvykimas netrukdo teismui nagrinėti skundą. Prokuroro<text:s/></text:span><text:span text:style-name="T245">ir gynėjo dalyvavimas šiame posėdyje būtinas. Prokuroras turi pateikti aukštesniajam teismui skundui nagrinėti reikalingą ikiteisminio tyrimo medžiagą. Įtariamasis ar kaltinamasis, jei jis dalyvauja tokiame posėdyje, ir gynėjas turi teisę susipažinti su<text:s/></text:span><text:span text:style-name="T246">visa</text:span><text:span text:style-name="T247"><text:s/>prokuroro pateikta medžiaga.</text:span><text:span text:style-name="T248"><text:s/></text:span><text:span text:style-name="T249">Jei skundas paduotas nagrinėjant bylą teisme, teismas, kurio nutartis apskųsta, privalo aukštesniajam teismui perduoti skundui nagrinėti reikalingą bylos medžiagą.“</text:span></text:p>
      <text:p text:style-name="P250"><text:span text:style-name="T251">2</text:span><text:span text:style-name="T252">.</text:span><text:span text:style-name="T253"><text:s/></text:span><text:span text:style-name="T254">Pakeisti 131 straipsnio 2 dalį ir ją išdėstyti taip:</text:span></text:p>
      <text:p text:style-name="P255"><text:span text:style-name="T256">„</text:span><text:span text:style-name="T257">2</text:span><text:span text:style-name="T258">.<text:s/></text:span><text:span text:style-name="T259">Išnagrinėjęs skundą, aukštesnysis teismas priima nutartį paskirtą suėmimą arba pratęstą suėmimo terminą palikti galioti arba pakeisti suėmimo terminą, arba pakeisti suėmimą kita kardomąja priemone, arba suėmimą panaikinti.<text:s/></text:span><text:span text:style-name="T260">Aukštesniojo teismo<text:s/></text:span><text:span text:style-name="T261">trijų</text:span><text:span text:style-name="T262"><text:s/></text:span><text:span text:style-name="T263">teisėjų kolegijos</text:span><text:span text:style-name="T264"><text:s/>priimta nutartis yra galutinė ir neskundžiama.“</text:span></text:p>
      <text:p text:style-name="P265"/>
      <text:p text:style-name="P266"><text:span text:style-name="T267">8</text:span><text:span text:style-name="T268"><text:s/>straipsnis.<text:s/></text:span><text:span text:style-name="T269">181 straipsnio pakeitimas</text:span></text:p>
      <text:p text:style-name="P270"><text:span text:style-name="T271">Pakeisti 181 straipsnio 2 dalį ir ją išdėstyti taip:</text:span></text:p>
      <text:p text:style-name="P272"><text:span text:style-name="T273">„</text:span><text:span text:style-name="T274">2</text:span><text:span text:style-name="T275">. Prokuroras neturi teisės neleisti susipažinti su visais ikiteisminio tyrimo duomenimis ar daryti ikiteisminio tyrimo medžiagos kopijas ar išrašus, jei ikiteisminis tyrimas baigtas ir yra rašomas kaltinamasis aktas.<text:s/></text:span><text:span text:style-name="T276">Susipažinimo su ikiteisminio tyrimo medžiaga metu proceso dalyviai turi teisę šio straipsnio 1 ir<text:s/></text:span><text:span text:style-name="T277">6</text:span><text:span text:style-name="T278"><text:s/>dalyse nustatyta tvarka daryti ikiteisminio tyrimo medžiagos kopijas ar išrašus</text:span><text:span text:style-name="T279">.<text:s/></text:span><text:span text:style-name="T280">Prokuroras taip pat neturi teisės neleisti įtariamajam ir jo gynėjui bet kuriuo ikiteisminio tyrimo metu susipažinti su prokuroro pateikta medžiaga, kuri yra ar buvo<text:s/></text:span><text:soft-page-break/><text:span text:style-name="T281">teikiama teismui prašant skirti ar pratęsti kardomąją priemonę, dėl kurios skyrimo sprendžia ikiteisminio tyrimo teisėjas<text:s/></text:span><text:span text:style-name="T282">ar teismas, ar daryti šios medžiagos dalies kopijas ar išrašus<text:s/></text:span><text:span text:style-name="T283">šio straipsnio 1 ir 6 dalyse nustatyta tvarka</text:span><text:span text:style-name="T284">.</text:span><text:span text:style-name="T285">“<text:s/></text:span></text:p>
      <text:p text:style-name="P286"/>
      <text:p text:style-name="P287"><text:span text:style-name="T288">9</text:span><text:span text:style-name="T289"><text:s/>straipsnis.<text:s/></text:span><text:span text:style-name="T290">Įstatymo įgyvendinimas</text:span></text:p>
      <text:p text:style-name="P291"><text:span text:style-name="T292">1</text:span><text:span text:style-name="T293">. Suėmimas, kuris buvo paskirtas ar kurio terminas buvo pratęstas iki šio įstatymo įsigaliojimo, taikomas iki paskirto suėmimo taikymo termino pabaigos. Pasibaigus šiam terminui, suėmimas skiriamas ar jo terminas pratęsiamas pagal šio įstatymo nuostatas.</text:span></text:p>
      <text:p text:style-name="P294"><text:span text:style-name="T295">2</text:span><text:span text:style-name="T296">.<text:s/></text:span><text:span text:style-name="T297">Lietuvos Respublikos baudžiamojo proceso kodekso 130 ir 131 straipsniuose nustatyta tvarka iki šio įstatymo įsigaliojimo paduoti skundai nagrinėjami pagal iki šio įstatymo įsigaliojimo galiojusią tvarką.</text:span></text:p>
      <text:p text:style-name="P298"/>
      <text:p text:style-name="P299">Skelbiu šį Lietuvos Respublikos Seimo priimtą įstatymą.</text:p>
      <text:p text:style-name="P300"/>
      <text:p text:style-name="P301"/>
      <text:p text:style-name="P302"/>
      <text:p text:style-name="P303">Respublikos Prezidentė<text:span text:style-name="T3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1:44:00Z</meta:creation-date>
    <dc:date>2015-08-16T21:44:00Z</dc:date>
    <meta:print-date>2004-12-10T05:45:00Z</meta:print-date>
    <meta:template xlink:href="Normal.dotm" xlink:type="simple"/>
    <meta:editing-cycles>2</meta:editing-cycles>
    <meta:editing-duration>PT0S</meta:editing-duration>
    <meta:document-statistic meta:page-count="7" meta:paragraph-count="67" meta:word-count="2152" meta:character-count="16355" meta:row-count="348" meta:non-whitespace-character-count="14270"/>
  </office:meta>
</office:document-meta>
</file>